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ongel 1 5667LT Geldrop</text:p>
      <text:section text:name="zakelijke-mededeling_id1-3-2" text:style-name="zakelijke-mededeling">
        <text:section text:name="zakelijke-mededeling-tekst_id1-3-2-1" text:style-name="zakelijke-mededeling-tekst">
          <text:section text:name="tekst_id1-3-2-1-1" text:style-name="tekst">
            <text:p text:style-name="common-al">Locatie: Tongel 1 5667LT Geldrop</text:p>
            <text:p text:style-name="common-al">Verzenddatum besluit: 16-07-2024</text:p>
            <text:p text:style-name="common-al">Omschrijving: plaatsen overkapping en vernieuwen schutting</text:p>
            <text:p text:style-name="common-al">Zaaknummer: 1771217041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87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70411</meta:user-defined>
    <meta:user-defined meta:name="DCTERMS.abstract">Tongel 1 Geldrop - plaatsen overkapping en vernieuwen schutt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ongel 1 5667LT Geldrop</meta:user-defined>
    <meta:user-defined meta:name="OVERHEIDop.datumEindeReactietermijn">2024-10-02</meta:user-defined>
    <meta:user-defined meta:name="OVERHEIDop.terinzageleggingBG">https://mijnpublicaties.nl/Publicatie/b7a91037-2678-4356-7278-08dca668403c</meta:user-defined>
    <meta:user-defined meta:name="DCTERMS.W3CDTF/DCTERMS.available">2024-08-08</meta:user-defined>
    <meta:user-defined meta:name="DCTERMS.W3CDTF/OVERHEIDop.jaargang">2024</meta:user-defined>
    <meta:user-defined meta:name="OVERHEIDop.publicationIssue">318700</meta:user-defined>
    <meta:user-defined meta:name="OVERHEIDop.GmbID/DC.identifier">gmb-2024-318700</meta:user-defined>
    <meta:user-defined meta:name="OVERHEIDop.versieInformatie"/>
  </office:meta>
</office:document-meta>
</file>