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Robert Bosch B.V., Achtseweg Zuid 173 voor de oprichting van een bedrijf in hightech oplossingen voor de Security en Safety industrie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7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31870</meta:user-defined>
    <meta:user-defined meta:name="OVERHEIDop.GmbID/DC.identifier">gmb-2024-31870</meta:user-defined>
    <meta:user-defined meta:name="OVERHEIDop.versieInformatie"/>
  </office:meta>
</office:document-meta>
</file>