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kantoor van het bedrijfspand aan Hammerstraat 50, 8161PH Epe (10278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kantoor van het bedrijfspand aan Hammerstraat 50, 8161PH Epe. </text:p>
            <text:p text:style-name="common-al">Datum aanvraag:  17-07-2024</text:p>
            <text:p text:style-name="common-al">Zaaknummer : 10278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6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32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kantoor van het bedrijfspand aan Hammerstraat 50, 8161PH Epe (1027807)</meta:user-defined>
    <meta:user-defined meta:name="DCTERMS.W3CDTF/DCTERMS.available">2024-07-22</meta:user-defined>
    <meta:user-defined meta:name="DCTERMS.W3CDTF/OVERHEIDop.jaargang">2024</meta:user-defined>
    <meta:user-defined meta:name="OVERHEIDop.publicationIssue">318699</meta:user-defined>
    <meta:user-defined meta:name="OVERHEIDop.GmbID/DC.identifier">gmb-2024-318699</meta:user-defined>
    <meta:user-defined meta:name="OVERHEIDop.versieInformatie"/>
  </office:meta>
</office:document-meta>
</file>