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 Haudmare 36, 9241HR Wijnjewoude</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op de locatie Opper Haudmare 36, 9241HR Wijnjewoude. De aanvraag is geregistreerd onder zaaknummer Z2024-00003769. De aanvraag betreft:</text:p>
            <text:p text:style-name="common-al">plaatsen schuurtje met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6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6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pper Haudmare 36, 9241HR Wijnjewoude</meta:user-defined>
    <meta:user-defined meta:name="DCTERMS.W3CDTF/DCTERMS.available">2024-07-22</meta:user-defined>
    <meta:user-defined meta:name="DCTERMS.W3CDTF/OVERHEIDop.jaargang">2024</meta:user-defined>
    <meta:user-defined meta:name="OVERHEIDop.publicationIssue">318698</meta:user-defined>
    <meta:user-defined meta:name="OVERHEIDop.GmbID/DC.identifier">gmb-2024-318698</meta:user-defined>
    <meta:user-defined meta:name="OVERHEIDop.versieInformatie"/>
  </office:meta>
</office:document-meta>
</file>