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BOPA aanvraag ten behoeve van omgevingsvergunning, Coornhertlaan 22 5615E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3006 </text:p>
            <text:p text:style-name="common-al"> Omschrijving: BOPA aanvraag ten behoeve van omgevingsvergun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Coornhertlaan 22 5615EK Eindhoven</text:p>
              </text:list-item>
            </text:list>
            <text:p text:style-name="common-al"> Soort aanvraag: Bouwactiviteit (ruimtelijk deel), Buitenplanse omgevingsplanactiviteit </text:p>
            <text:p text:style-name="common-al"> Besluit: Verleend </text:p>
            <text:p text:style-name="common-al"> Besluitdatum: 18-07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4-003006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8696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696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696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3006</meta:user-defined>
    <meta:user-defined meta:name="DCTERMS.abstract">BOPA aanvraag ten behoeve van omgevingsvergun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BOPA aanvraag ten behoeve van omgevingsvergunning, Coornhertlaan 22 5615EK Eindhoven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8696</meta:user-defined>
    <meta:user-defined meta:name="OVERHEIDop.GmbID/DC.identifier">gmb-2024-318696</meta:user-defined>
    <meta:user-defined meta:name="OVERHEIDop.versieInformatie"/>
  </office:meta>
</office:document-meta>
</file>