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anorchidee, Warande Klein Nooten kavel 385 Verzoeklocatie 2024042900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anorchidee, Warande Klein Nooten kavel 385 Verzoeklocatie 2024042900730, het oprichten van een woning met berging</text:span>
          </text:p>
            <text:p text:style-name="common-al">
            
          </text:p>
            <text:p text:style-name="common-al">Wij hebben op 18 juli 2024een besluit genomen op de aanvraag voor een omgevingsvergunning met dossiernummer 0995399856 voor het oprichten van een woning met berging, op Maanorchidee, Warande Klein Nooten kavel 385 Verzoeklocatie 2024042900730.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6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9856</meta:user-defined>
    <dc:language>nl</dc:language>
    <meta:user-defined meta:name="OVERHEIDop.locatietype/OVERHEIDop.gebiedsmarkering">Vlak</meta:user-defined>
    <meta:user-defined meta:name="DC.title">Beschikking op aanvraag - Maanorchidee, Warande Klein Nooten kavel 385 Verzoeklocatie 2024042900730</meta:user-defined>
    <meta:user-defined meta:name="DCTERMS.W3CDTF/DCTERMS.available">2024-07-22</meta:user-defined>
    <meta:user-defined meta:name="DCTERMS.W3CDTF/OVERHEIDop.jaargang">2024</meta:user-defined>
    <meta:user-defined meta:name="OVERHEIDop.publicationIssue">318695</meta:user-defined>
    <meta:user-defined meta:name="OVERHEIDop.GmbID/DC.identifier">gmb-2024-318695</meta:user-defined>
    <meta:user-defined meta:name="OVERHEIDop.versieInformatie"/>
  </office:meta>
</office:document-meta>
</file>