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5 lindes t.b.v. de aanleg van een inrit en calamiteitenstrook, Zwaagdijk tussen 354 en 356 in Zwaagdijk-West</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voor het kappen van 5 lindes t.b.v. de aanleg van een inrit en calamiteitenstrook op het perceel Zwaagdijk tussen 354 en 356 in Zwaagdijk-West. De aanvraag is geregistreerd onder zaaknummer Z2024-0000142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69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27</meta:user-defined>
    <meta:user-defined meta:name="DCTERMS.abstract">Betreft: Aanvraag op locatie Zwaagdijk tussen 354 en 356 in Zwaagdijk-West</meta:user-defined>
    <dc:language>nl</dc:language>
    <meta:user-defined meta:name="OVERHEIDop.locatietype/OVERHEIDop.gebiedsmarkering">Vlak</meta:user-defined>
    <meta:user-defined meta:name="DC.title">Kennisgeving aanvraag omgevingsvergunning voor kappen van 5 lindes t.b.v. de aanleg van een inrit en calamiteitenstrook, Zwaagdijk tussen 354 en 356 in Zwaagdijk-West</meta:user-defined>
    <meta:user-defined meta:name="DCTERMS.W3CDTF/DCTERMS.available">2024-07-22</meta:user-defined>
    <meta:user-defined meta:name="DCTERMS.W3CDTF/OVERHEIDop.jaargang">2024</meta:user-defined>
    <meta:user-defined meta:name="OVERHEIDop.publicationIssue">318691</meta:user-defined>
    <meta:user-defined meta:name="OVERHEIDop.GmbID/DC.identifier">gmb-2024-318691</meta:user-defined>
    <meta:user-defined meta:name="OVERHEIDop.versieInformatie"/>
  </office:meta>
</office:document-meta>
</file>