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verse locaties (Goselingstraat, Verschuurstraat, Aalbersestraat, Schaepmanlaan, Dr. Poelsstraat, Mgr. Frenckenstraat)Tijdelijk gebruik gemeentegrond hoogwerker i.v.m. aanpassingen schoorstenen aan Verzoeklocatie 20240717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p text:style-name="common-al">
            <text:span text:style-name="nadrukcur">Verzoeklocatie 2024071701342,</text:span> Diverse locaties (Goselingstraat, Verschuurstraat, Aalbersestraat, Schaepmanlaan, Dr. Poelsstraat, Mgr. Frenckenstraat), Tijdelijk gebruik gemeentegrond hoogwerker i.v.m. aanpassingen schoorstenen (1050787 ontvangen 17-07-2024)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7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6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87</meta:user-defined>
    <dc:language>nl</dc:language>
    <meta:user-defined meta:name="OVERHEIDop.locatietype/OVERHEIDop.gebiedsmarkering">Vlak</meta:user-defined>
    <meta:user-defined meta:name="DC.title">Aanvraag vergunning voor Diverse locaties (Goselingstraat, Verschuurstraat, Aalbersestraat, Schaepmanlaan, Dr. Poelsstraat, Mgr. Frenckenstraat)Tijdelijk gebruik gemeentegrond hoogwerker i.v.m. aanpassingen schoorstenen aan Verzoeklocatie 202407170134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8690</meta:user-defined>
    <meta:user-defined meta:name="OVERHEIDop.GmbID/DC.identifier">gmb-2024-318690</meta:user-defined>
    <meta:user-defined meta:name="OVERHEIDop.versieInformatie"/>
  </office:meta>
</office:document-meta>
</file>