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 gebouw met 4 corsohallen aan Europaweg 9 s02 tot en met s0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Europaweg 9 s02 t/m s05, het bouwen van 1 gebouw met 4 corsohallen, verzonden 11-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86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1 gebouw met 4 corsohallen aan Europaweg 9 s02 tot en met s05 te Lichtenvoorde</meta:user-defined>
    <meta:user-defined meta:name="DCTERMS.W3CDTF/DCTERMS.available">2024-01-18</meta:user-defined>
    <meta:user-defined meta:name="DCTERMS.W3CDTF/OVERHEIDop.jaargang">2024</meta:user-defined>
    <meta:user-defined meta:name="OVERHEIDop.publicationIssue">31869</meta:user-defined>
    <meta:user-defined meta:name="OVERHEIDop.GmbID/DC.identifier">gmb-2024-31869</meta:user-defined>
    <meta:user-defined meta:name="OVERHEIDop.versieInformatie"/>
  </office:meta>
</office:document-meta>
</file>