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27, 7217T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Reeverweg 27, 7217TA Harfsen, het plaatsen van een berging, Z2024-012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6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50</meta:user-defined>
    <meta:user-defined meta:name="DCTERMS.abstract">Z2024-01250 Reeverweg 27, 7217TA Harfsen</meta:user-defined>
    <dc:language>nl</dc:language>
    <meta:user-defined meta:name="OVERHEIDop.locatietype/OVERHEIDop.gebiedsmarkering">Vlak</meta:user-defined>
    <meta:user-defined meta:name="DC.title">Bekendgemaakte Omgevingsvergunning Reeverweg 27, 7217TA Harf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687</meta:user-defined>
    <meta:user-defined meta:name="OVERHEIDop.GmbID/DC.identifier">gmb-2024-318687</meta:user-defined>
    <meta:user-defined meta:name="OVERHEIDop.versieInformatie"/>
  </office:meta>
</office:document-meta>
</file>