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bouwen van een schuur aan Fazantstraat 9 4815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schuur aan Fazantstraat 9 4815GD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activiteit</text:p>
              </text:list-item>
            </text:list>
            <text:p text:style-name="common-al">De gemeente Breda heeft op 18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3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68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8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8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6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schuur aan Fazantstraat 9 4815GD Bred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84</meta:user-defined>
    <meta:user-defined meta:name="OVERHEIDop.GmbID/DC.identifier">gmb-2024-318684</meta:user-defined>
    <meta:user-defined meta:name="OVERHEIDop.versieInformatie"/>
  </office:meta>
</office:document-meta>
</file>