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akkapellen aan de voor- en achterzijde, Struweel 27, 3344E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dakkapellen aan de voor- en achterzijde op de locatie Struweel 27, 3344E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7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6 juli 2024. De gemeente Hendrik-Ido-Ambacht neemt daarover uiterlijk 14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868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8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6</meta:user-defined>
    <meta:user-defined meta:name="DCTERMS.abstract">Betreft: Aanvraag op locatie Struweel 27, 3344ER Hendrik-Ido-Ambacht</meta:user-defined>
    <dc:language>nl</dc:language>
    <meta:user-defined meta:name="OVERHEIDop.locatietype/OVERHEIDop.gebiedsmarkering">Vlak</meta:user-defined>
    <meta:user-defined meta:name="DC.title">Aanvraag vergunning voor het plaatsen van dakkapellen aan de voor- en achterzijde, Struweel 27, 3344ER Hendrik-Ido-Ambach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682</meta:user-defined>
    <meta:user-defined meta:name="OVERHEIDop.GmbID/DC.identifier">gmb-2024-318682</meta:user-defined>
    <meta:user-defined meta:name="OVERHEIDop.versieInformatie"/>
  </office:meta>
</office:document-meta>
</file>