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yramide 2, 4515 SL IJzendijke, Verzoeklocatie 202407170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yramide 2  Buitenplanse omgevingsplanactiviteit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schuur buiten het bouwvlak op het adres Pyramide 2  te IJzendijke (CLZ-000048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868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ramide 2, 4515 SL IJzendijke, Verzoeklocatie 202407170176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81</meta:user-defined>
    <meta:user-defined meta:name="OVERHEIDop.GmbID/DC.identifier">gmb-2024-318681</meta:user-defined>
    <meta:user-defined meta:name="OVERHEIDop.versieInformatie"/>
  </office:meta>
</office:document-meta>
</file>