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30">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4-38">
      <text:list-level-style-bullet text:bullet-char="•" text:level="1">
        <style:list-level-properties text:min-label-width="10mm"/>
      </text:list-level-style-bullet>
    </text:list-style>
    <text:list-style style:name="id1-3-2-2-1-24-39">
      <text:list-level-style-bullet text:bullet-char="•" text:level="1">
        <style:list-level-properties text:min-label-width="10mm"/>
      </text:list-level-style-bullet>
    </text:list-style>
    <text:list-style style:name="id1-3-2-2-1-24-40">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gemeente Land van Cuijk 2024</text:p>
      <text:section text:name="regeling_id1-3-2" text:style-name="regeling">
        <text:section text:name="aanhef_id1-3-2-1" text:style-name="aanhef">
          <text:section text:name="preambule_id1-3-2-1-1" text:style-name="preambule">
            <text:p text:style-name="al">De burgemeester en het college van burgemeester en wethouders van de gemeente Land van Cuijk, ieder voor zover het zijn bevoegdheid als bestuursorgaan betreft;</text:p>
            <text:p text:style-name="al"/>
            <text:p text:style-name="al">
            <text:span text:style-name="nadrukvet">overwegende,</text:span>
          </text:p>
            <text:p text:style-name="al"/>
            <text:p text:style-name="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functies bij de uitvoering van hun taken bevoegd om op te treden als toezichthouder in de gemeente Land van Cuijk;</text:p>
            <text:p text:style-name="al"/>
            <text:p text:style-name="al">
            <text:span text:style-name="nadrukvet">gelet op,</text:span>
          </text:p>
            <text:p text:style-name="al">Titel 5.2 van de Algemene wet bestuursrecht, alsmede;</text:p>
            <text:p text:style-name="al">Afdeling 18.1 van de Omgevingswet;</text:p>
            <text:p text:style-name="al">Artikel 160 en 174 van de Gemeentewet;</text:p>
            <text:p text:style-name="al">Artikel 6:2 lid 2 van de Algemene plaatselijke verordening gemeente Land van Cuijk 2024;</text:p>
            <text:p text:style-name="al">Artikel 21 van de Afvalstoffenverordening gemeente Land van Cuijk 2022; </text:p>
            <text:p text:style-name="al">Artikel 4.2 van de Wet basisregistratie personen;</text:p>
            <text:p text:style-name="al">Paragraaf 7 van de Erfgoedverordening gemeente Land van Cuijk 2022;</text:p>
            <text:p text:style-name="al">Artikel 41 lid onder b van de Alcoholwet de Alcoholwet) juncto artikel 3.2</text:p>
            <text:p text:style-name="al">lid 2 van de Alcoholregeling;</text:p>
            <text:p text:style-name="al">Artikel 6 van de Winkeltijdenverordening Gemeente Land van Cuijk 2022;</text:p>
            <text:p text:style-name="al">Artikel 34 lid 2 van de Wet op de kansspelen;</text:p>
            <text:p text:style-name="al">artikel 33 lid 1, van de Huisvestingswet,</text:p>
            <text:p text:style-name="al">Hoofdstuk 18 Wet Milieubeheer;</text:p>
            <text:p text:style-name="al">Artikel 76a van de Participatiewet en artikel 53 van de Wet inkomensvoorziening en gedeeltelijk arbeidsongeschikte gewezen zelfstandigen (IOAZ) en artikel 53 van de Wet inkomensvoorziening oudere en gedeeltelijk arbeidsongeschikte werkloze werknemers (IOAW);</text:p>
            <text:p text:style-name="al">Artikel 2.9 sub d Jeugdwet; </text:p>
            <text:p text:style-name="al">Besluit bijstandverlening zelfstandigen (Bbz);</text:p>
            <text:p text:style-name="al">Artikel 6.1 Wet maatschappelijke ondersteuning Wmo 2015;</text:p>
            <text:p text:style-name="al">Artikel 61 lid 3 Wet Veiligheidsregio's;</text:p>
            <text:p text:style-name="al">Artikel 142 Wetboek van Strafvordering;</text:p>
            <text:p text:style-name="al">Artikel 1a. van het Besluit aanwijzing ambtenaren toezicht naleving hoofdstuk Va Wet publieke gezondheid (bestrijding epidemie covid-19);</text:p>
            <text:p text:style-name="al">En artikel 1, lid 2 van de Ambtenarenwet 2017.</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functies van de afdelingen, werkzaam binnen de gemeente Land van Cuijk.</text:p>
            <text:p text:style-name="al"/>
            <text:p text:style-name="al">
            <text:span text:style-name="nadrukondlijn">Team Veiligheid, Toezicht &amp; Handhaving</text:span>
          </text:p>
            <text:list text:style-name="id1-3-2-2-1-5">
              <text:list-item text:style-override="id1-3-2-2-1-5-1">
                <text:number>•</text:number>
                <text:p text:style-name="al">Handhaver / Buitengewoon opsporingsambtenaar domein I</text:p>
              </text:list-item>
              <text:list-item text:style-override="id1-3-2-2-1-5-2">
                <text:number>•</text:number>
                <text:p text:style-name="al">Handhaver / Buitengewoon opsporingsambtenaar domein II</text:p>
              </text:list-item>
              <text:list-item text:style-override="id1-3-2-2-1-5-3">
                <text:number>•</text:number>
                <text:p text:style-name="al">Toezichthouder / Handhaver </text:p>
              </text:list-item>
            </text:list>
            <text:p text:style-name="al">
            <text:span text:style-name="nadrukondlijn">Team Ondersteuning, Vergunningverlening, Toezicht &amp; Handhaving</text:span>
          </text:p>
            <text:list text:style-name="id1-3-2-2-1-7">
              <text:list-item text:style-override="id1-3-2-2-1-7-1">
                <text:number>•</text:number>
                <text:p text:style-name="al">Senior juridisch adviseur handhaving / OOV</text:p>
              </text:list-item>
              <text:list-item text:style-override="id1-3-2-2-1-7-2">
                <text:number>•</text:number>
                <text:p text:style-name="al">Juridisch adviseur handhaving / OOV</text:p>
              </text:list-item>
              <text:list-item text:style-override="id1-3-2-2-1-7-3">
                <text:number>•</text:number>
                <text:p text:style-name="al">Juridisch medewerker handhaving / OOV</text:p>
              </text:list-item>
            </text:list>
            <text:p text:style-name="al">
            <text:span text:style-name="nadrukondlijn">Team Ondersteuning Sociaal Domein</text:span>
          </text:p>
            <text:list text:style-name="id1-3-2-2-1-9">
              <text:list-item text:style-override="id1-3-2-2-1-9-1">
                <text:number>•</text:number>
                <text:p text:style-name="al">Sociaal rechercheur</text:p>
              </text:list-item>
              <text:list-item text:style-override="id1-3-2-2-1-9-2">
                <text:number>•</text:number>
                <text:p text:style-name="al">Fraude preventie medewerker</text:p>
              </text:list-item>
              <text:list-item text:style-override="id1-3-2-2-1-9-3">
                <text:number>•</text:number>
                <text:p text:style-name="al">Kwaliteitsmedewerker/Juridisch medewerker</text:p>
              </text:list-item>
            </text:list>
            <text:p text:style-name="al">
            <text:span text:style-name="nadrukondlijn">Team Buitendienst</text:span>
          </text:p>
            <text:list text:style-name="id1-3-2-2-1-11">
              <text:list-item text:style-override="id1-3-2-2-1-11-1">
                <text:number>•</text:number>
                <text:p text:style-name="al">Gebiedstoezichthouder</text:p>
              </text:list-item>
              <text:list-item text:style-override="id1-3-2-2-1-11-2">
                <text:number>•</text:number>
                <text:p text:style-name="al">Specialist Wijkbeheer</text:p>
              </text:list-item>
            </text:list>
            <text:p text:style-name="al">
            <text:span text:style-name="nadrukondlijn">Team Civiel en Verkeer.</text:span>
          </text:p>
            <text:list text:style-name="id1-3-2-2-1-13">
              <text:list-item text:style-override="id1-3-2-2-1-13-1">
                <text:number>•</text:number>
                <text:p text:style-name="al">Toezichthouder Civieltechniek</text:p>
              </text:list-item>
              <text:list-item text:style-override="id1-3-2-2-1-13-2">
                <text:number>•</text:number>
                <text:p text:style-name="al">Medewerker Stedelijk Water</text:p>
              </text:list-item>
            </text:list>
            <text:p text:style-name="al">
            <text:span text:style-name="nadrukondlijn">Team Groen, Natuur &amp; Afval.</text:span>
          </text:p>
            <text:list text:style-name="id1-3-2-2-1-15">
              <text:list-item text:style-override="id1-3-2-2-1-15-1">
                <text:number>•</text:number>
                <text:p text:style-name="al">Toezichthouder Cultuurtechniek</text:p>
              </text:list-item>
            </text:list>
            <text:p text:style-name="al">
            <text:span text:style-name="nadrukondlijn">Team Vastgoed, grondzaken en civiele projecten</text:span>
          </text:p>
            <text:list text:style-name="id1-3-2-2-1-17">
              <text:list-item text:style-override="id1-3-2-2-1-17-1">
                <text:number>•</text:number>
                <text:p text:style-name="al">Toezichthouder Uniforme Administratie Voorwaarden (UAV)</text:p>
              </text:list-item>
            </text:list>
            <text:p text:style-name="al">Overige: </text:p>
            <text:list text:style-name="id1-3-2-2-1-19">
              <text:list-item text:style-override="id1-3-2-2-1-19-1">
                <text:number>i.</text:number>
                <text:p text:style-name="al">Stagiaires die toezichthoudende werkzaamheden verrichten tijdens een stageperiode.</text:p>
              </text:list-item>
            </text:list>
            <text:p text:style-name="al">Bovengenoemde allen domicilie kiezend Louis Jansenplein 1 in Cuijk (gemeente Land van Cuijk).</text:p>
            <text:p text:style-name="al"/>
            <text:p text:style-name="al">En allen aan te wijzen tot toezichthouder als bedoeld in artikel 5:11 van de Algemene wet bestuursrecht voor de gemeente Land van Cuijk, en als zodanig belast met het houden van toezicht op de naleving van het bepaalde bij of krachtens de/het:</text:p>
            <text:p text:style-name="al"/>
            <text:list text:style-name="id1-3-2-2-1-24">
              <text:list-item text:style-override="id1-3-2-2-1-24-1">
                <text:number>•</text:number>
                <text:p text:style-name="al">Alcoholwet;</text:p>
              </text:list-item>
              <text:list-item text:style-override="id1-3-2-2-1-24-2">
                <text:number>•</text:number>
                <text:p text:style-name="al">Activiteitenbesluit milieubeheer;</text:p>
              </text:list-item>
              <text:list-item text:style-override="id1-3-2-2-1-24-3">
                <text:number>•</text:number>
                <text:p text:style-name="al">Afvalstoffenverordening van het Land van Cuijk 2022;</text:p>
              </text:list-item>
              <text:list-item text:style-override="id1-3-2-2-1-24-4">
                <text:number>•</text:number>
                <text:p text:style-name="al">Algemene plaatselijke verordening gemeente Land van Cuijk 2024;</text:p>
              </text:list-item>
              <text:list-item text:style-override="id1-3-2-2-1-24-5">
                <text:number>•</text:number>
                <text:p text:style-name="al">Besluit brandveilig gebruik bouwwerken;</text:p>
              </text:list-item>
              <text:list-item text:style-override="id1-3-2-2-1-24-6">
                <text:number>•</text:number>
                <text:p text:style-name="al">Bouwbesluit 2012;</text:p>
              </text:list-item>
              <text:list-item text:style-override="id1-3-2-2-1-24-7">
                <text:number>•</text:number>
                <text:p text:style-name="al">Bouwverordening gemeente Land van Cuijk 2022;</text:p>
              </text:list-item>
              <text:list-item text:style-override="id1-3-2-2-1-24-8">
                <text:number>•</text:number>
                <text:p text:style-name="al">Brandbeveiligingsverordening gemeente Land van Cuijk 2022;</text:p>
              </text:list-item>
              <text:list-item text:style-override="id1-3-2-2-1-24-9">
                <text:number>•</text:number>
                <text:p text:style-name="al">Erfgoedverordening gemeente Land van Cuijk 2022;</text:p>
              </text:list-item>
              <text:list-item text:style-override="id1-3-2-2-1-24-10">
                <text:number>•</text:number>
                <text:p text:style-name="al">Huisvestingswet;</text:p>
              </text:list-item>
              <text:list-item text:style-override="id1-3-2-2-1-24-11">
                <text:number>•</text:number>
                <text:p text:style-name="al">Jeugdwet;</text:p>
              </text:list-item>
              <text:list-item text:style-override="id1-3-2-2-1-24-12">
                <text:number>•</text:number>
                <text:p text:style-name="al">Leegstandswet;</text:p>
              </text:list-item>
              <text:list-item text:style-override="id1-3-2-2-1-24-13">
                <text:number>•</text:number>
                <text:p text:style-name="al">Omgevingswet; </text:p>
              </text:list-item>
              <text:list-item text:style-override="id1-3-2-2-1-24-14">
                <text:number>•</text:number>
                <text:p text:style-name="al">Opiumwet art.13b;</text:p>
              </text:list-item>
              <text:list-item text:style-override="id1-3-2-2-1-24-15">
                <text:number>•</text:number>
                <text:p text:style-name="al">Participatiewet, IOAZ, IOAW en Bbz;</text:p>
              </text:list-item>
              <text:list-item text:style-override="id1-3-2-2-1-24-16">
                <text:number>•</text:number>
                <text:p text:style-name="al">Reglement verkeersregels en verkeerstekens 1990;</text:p>
              </text:list-item>
              <text:list-item text:style-override="id1-3-2-2-1-24-17">
                <text:number>•</text:number>
                <text:p text:style-name="al">Speelautomaten- en speelautomatenhalverordening gemeente Land van Cuijk 2022;</text:p>
              </text:list-item>
              <text:list-item text:style-override="id1-3-2-2-1-24-18">
                <text:number>•</text:number>
                <text:p text:style-name="al">Verordening Kraaijenbergse Plassen en Heeswijkse Plas 2022;</text:p>
              </text:list-item>
              <text:list-item text:style-override="id1-3-2-2-1-24-19">
                <text:number>•</text:number>
                <text:p text:style-name="al">Verordening De Kuilen 2020; </text:p>
              </text:list-item>
              <text:list-item text:style-override="id1-3-2-2-1-24-20">
                <text:number>•</text:number>
                <text:p text:style-name="al">Verordening Recreatiegebied Radioplassen te Stevensbeek; </text:p>
              </text:list-item>
              <text:list-item text:style-override="id1-3-2-2-1-24-21">
                <text:number>•</text:number>
                <text:p text:style-name="al">Verordening binnentreden ter uitvoering noodverordeningen gemeente Land van Cuijk 2022; </text:p>
              </text:list-item>
              <text:list-item text:style-override="id1-3-2-2-1-24-22">
                <text:number>•</text:number>
                <text:p text:style-name="al">Warenwetbesluit attractie- en speeltoestellen;</text:p>
              </text:list-item>
              <text:list-item text:style-override="id1-3-2-2-1-24-23">
                <text:number>•</text:number>
                <text:p text:style-name="al">Wegenverkeerswet 1994;</text:p>
              </text:list-item>
              <text:list-item text:style-override="id1-3-2-2-1-24-24">
                <text:number>•</text:number>
                <text:p text:style-name="al">Wegsleepverordening van de voormalig gemeenten en zodra geharmoniseerd de wegsleepverordening gemeente Land van Cuijk;</text:p>
              </text:list-item>
              <text:list-item text:style-override="id1-3-2-2-1-24-25">
                <text:number>•</text:number>
                <text:p text:style-name="al">Wet Basisregistratie personen;</text:p>
              </text:list-item>
              <text:list-item text:style-override="id1-3-2-2-1-24-26">
                <text:number>•</text:number>
                <text:p text:style-name="al">Wet Bodembescherming;</text:p>
              </text:list-item>
              <text:list-item text:style-override="id1-3-2-2-1-24-27">
                <text:number>•</text:number>
                <text:p text:style-name="al">Wet Geluidhinder;</text:p>
              </text:list-item>
              <text:list-item text:style-override="id1-3-2-2-1-24-28">
                <text:number>•</text:number>
                <text:p text:style-name="al">Wet Goed Verhuurderschap; </text:p>
              </text:list-item>
              <text:list-item text:style-override="id1-3-2-2-1-24-29">
                <text:number>•</text:number>
                <text:p text:style-name="al">Wet Maatschappelijke Ondersteuning;</text:p>
              </text:list-item>
              <text:list-item text:style-override="id1-3-2-2-1-24-30">
                <text:number>•</text:number>
                <text:p text:style-name="al">Wet Milieubeheer;</text:p>
              </text:list-item>
              <text:list-item text:style-override="id1-3-2-2-1-24-31">
                <text:number>•</text:number>
                <text:p text:style-name="al">Wet op de Veiligheidsregio’s;</text:p>
              </text:list-item>
              <text:list-item text:style-override="id1-3-2-2-1-24-32">
                <text:number>•</text:number>
                <text:p text:style-name="al">Wet op de kansspelen;</text:p>
              </text:list-item>
              <text:list-item text:style-override="id1-3-2-2-1-24-33">
                <text:number>•</text:number>
                <text:p text:style-name="al">Wet publieke gezondheid (beperkt tot Hoofdstuk Va en de Tijdelijke regeling maatregelen covid-19);</text:p>
              </text:list-item>
              <text:list-item text:style-override="id1-3-2-2-1-24-34">
                <text:number>•</text:number>
                <text:p text:style-name="al">Wet inzake luchtverontreiniging;</text:p>
              </text:list-item>
              <text:list-item text:style-override="id1-3-2-2-1-24-35">
                <text:number>•</text:number>
                <text:p text:style-name="al">Wet ruimtelijke ordening;</text:p>
              </text:list-item>
              <text:list-item text:style-override="id1-3-2-2-1-24-36">
                <text:number>•</text:number>
                <text:p text:style-name="al">Wet op de economische delicten;</text:p>
              </text:list-item>
              <text:list-item text:style-override="id1-3-2-2-1-24-37">
                <text:number>•</text:number>
                <text:p text:style-name="al">Wet op de lijkbezorging;</text:p>
              </text:list-item>
              <text:list-item text:style-override="id1-3-2-2-1-24-38">
                <text:number>•</text:number>
                <text:p text:style-name="al">Winkeltijdenwet en de Verordening winkeltijden gemeente Land van Cuijk 2022;</text:p>
              </text:list-item>
              <text:list-item text:style-override="id1-3-2-2-1-24-39">
                <text:number>•</text:number>
                <text:p text:style-name="al">Woningwet en bijhorende verordening;</text:p>
              </text:list-item>
              <text:list-item text:style-override="id1-3-2-2-1-24-40">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item text:style-override="id1-3-2-2-1-24-41">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text:p>
                <text:p text:style-name="al">En de daarvoor in de plaats tredende wet- en regelgeving, voor zover de aard en strekking niet wezenlijk verandert.</text:p>
              </text:list-item>
            </text:list>
          </text:section>
          <text:section text:name="artikel_id1-3-2-2-2" text:style-name="artikel">
            <text:p text:style-name="artikel_kop_titel"><text:span text:style-name="artikel_kop_label">Artikel</text:span> <text:span text:style-name="artikel_kop_nr">2</text:span> </text:p>
            <text:p text:style-name="al">Aan de in artikel 1 genoemde functies wordt aan deze personen,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text:p>
            <text:p text:style-name="al">Aan de in artikel 1 genoemde functies, die vallen onder de teams Veiligheid, Toezicht &amp; Handhaving en Ondersteuning, Vergunningverlening, Toezicht &amp; Handhaving, wordt aan deze personen de bevoegdheid als genoemd in artikel 18.7 van de Omgevingswet toegeken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text:p>
            <text:p text:style-name="al">De aanwijzing tot toezichthouder als bedoeld in artikel 1 geschiedt tot wederopzegging dan wel tot beëindiging van het dienstverband. </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it besluit treedt in werking met ingang van de dag na de dag van bekendmaking en werkt terug t/m 1 januari 2022;</text:p>
              </text:list-item>
              <text:list-item text:style-override="id1-3-2-2-5-3">
                <text:number>2.</text:number>
                <text:p text:style-name="al">De regeling wordt bekend gemaakt op de bij de gemeente gebruikelijke wijze; </text:p>
              </text:list-item>
              <text:list-item text:style-override="id1-3-2-2-5-4">
                <text:number>3.</text:number>
                <text:p text:style-name="al">Het categoraal aanwijzingsbesluit toezichthouders gemeente Land van Cuijk van 21 december 2023 (Gemeenteblad 2023, 564632 en Staatscourant 2023, 36025) wordt ingetrokken. </text:p>
              </text:list-item>
              <text:list-item text:style-override="id1-3-2-2-5-5">
                <text:number>4.</text:number>
                <text:p text:style-name="al">Dit besluit kan worden aangehaald als Categoraal aanwijzingsbesluit toezichthouders gemeente Land van Cuijk 2024. </text:p>
              </text:list-item>
            </text:list>
          </text:section>
        </text:section>
        <text:section text:name="regeling-sluiting_id1-3-2-3" text:style-name="regeling-sluiting">
          <text:section text:name="ondertekening_id1-3-2-3-1">
            <text:p><text:span text:style-name="functie">Het college van burgemeester en wethouders van de Gemeente Land van Cuijk; de burgemeester van de Gemeente Land van Cuijk, 10 januari 2024, </text:span></text:p>
          </text:section>
          <text:section text:name="ondertekening_id1-3-2-3-2">
            <text:p><text:span text:style-name="functie"/></text:p>
            <text:p><text:span text:style-name="functie">Namens dezen</text:span></text:p>
          </text:section>
          <text:section text:name="ondertekening_id1-3-2-3-3">
            <text:p><text:span text:style-name="functie"/></text:p>
            <text:p><text:span text:style-name="functie">De teammanager van het team ondersteuning Vergunningverlening, Toezicht en Handhaving,</text:span></text:p>
            <text:p><text:span text:style-name="functie">Loes Emo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86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source">afdeling 18.1 van de Omgevingswet]|[1.0:c:BWBR0037885&amp;afdeling=18.1&amp;g=2024-01-01</meta:user-defined>
    <meta:user-defined meta:name="DC.source">artikel 160 van de Gemeentewet]|[1.0:c:BWBR0005416&amp;artikel=160&amp;g=2024-01-01</meta:user-defined>
    <meta:user-defined meta:name="DC.source">artikel 174 van de Gemeentewet]|[1.0:c:BWBR0005416&amp;artikel=174&amp;g=2024-01-01</meta:user-defined>
    <meta:user-defined meta:name="DC.source">Algemene Plaatselijke Verordening gemeente Land van Cuijk 2024]|[https://lokaleregelgeving.overheid.nl/CVDR711745/1</meta:user-defined>
    <meta:user-defined meta:name="DC.source">Afvalstoffenverordening gemeente Land van Cuijk 2022]|[https://lokaleregelgeving.overheid.nl/CVDR679111/2</meta:user-defined>
    <meta:user-defined meta:name="DC.source">artikel 4.2 van de Wet basisregistratie personen]|[1.0:c:BWBR0033715&amp;artikel=4.2&amp;g=2023-10-01</meta:user-defined>
    <meta:user-defined meta:name="DC.source">Erfgoedverordening Land van Cuijk 2023]|[https://lokaleregelgeving.overheid.nl/CVDR695595/1</meta:user-defined>
    <meta:user-defined meta:name="DC.source">artikel 41 van de Alcoholwet]|[1.0:c:BWBR0002458&amp;artikel=41&amp;g=2024-01-01</meta:user-defined>
    <meta:user-defined meta:name="DC.source">artikel 3.2 van de Alcoholregeling]|[1.0:c:BWBR0045237&amp;artikel=3.2&amp;g=2023-10-05</meta:user-defined>
    <meta:user-defined meta:name="DC.source">Winkeltijdenverordening gemeente Land van Cuijk 2022]|[https://lokaleregelgeving.overheid.nl/CVDR671577/1</meta:user-defined>
    <meta:user-defined meta:name="DC.source">artikel 34, tweede lid, van de Wet op de kansspelen]|[1.0:c:BWBR0002469&amp;artikel=34&amp;lid=2&amp;g=2022-10-01</meta:user-defined>
    <meta:user-defined meta:name="DC.source">artikel 33, eerste lid, van de Huisvestingswet 2014]|[1.0:c:BWBR0035303&amp;artikel=33&amp;lid=1&amp;g=2024-01-01</meta:user-defined>
    <meta:user-defined meta:name="DC.source">hoofdstuk 18 van de Wet milieubeheer]|[1.0:c:BWBR0003245&amp;hoofdstuk=18&amp;g=2024-01-01</meta:user-defined>
    <meta:user-defined meta:name="DC.source">artikel 76a van de Wet werk en bijstand]|[1.0:c:BWBR0015703&amp;artikel=76a&amp;g=2024-01-01</meta:user-defined>
    <meta:user-defined meta:name="DC.source">artikel 53 van de Wet inkomensvoorziening oudere en gedeeltelijk arbeidsongeschikte gewezen zelfstandigen]|[1.0:c:BWBR0004163&amp;artikel=53&amp;g=2024-01-01</meta:user-defined>
    <meta:user-defined meta:name="DC.source">artikel 53 van de Wet inkomensvoorziening oudere en gedeeltelijk arbeidsongeschikte werkloze werknemers]|[1.0:c:BWBR0004044&amp;artikel=53&amp;g=2024-01-01</meta:user-defined>
    <meta:user-defined meta:name="DC.source">artikel 2.9 van de Jeugdwet]|[1.0:c:BWBR0034925&amp;artikel=2.9&amp;g=2024-01-01</meta:user-defined>
    <meta:user-defined meta:name="DC.source">Besluit bijstandverlening zelfstandigen 2004]|[1.0:c:BWBR0015711&amp;g=2024-01-01</meta:user-defined>
    <meta:user-defined meta:name="DC.source">artikel 6.1 van de Wet maatschappelijke ondersteuning 2015]|[1.0:c:BWBR0035362&amp;artikel=6.1&amp;g=2024-01-01</meta:user-defined>
    <meta:user-defined meta:name="DC.source">artikel 61, derde lid, van de Wet veiligheidsregio’s]|[1.0:c:BWBR0027466&amp;artikel=61&amp;lid=3&amp;g=2024-01-01</meta:user-defined>
    <meta:user-defined meta:name="DC.source">artikel 142 van het Wetboek van Strafvordering]|[1.0:c:BWBR0001903&amp;artikel=142&amp;g=2024-01-01</meta:user-defined>
    <meta:user-defined meta:name="DC.source">artikel 1, tweede lid, van de Ambtenarenwet 2017]|[1.0:c:BWBR0001947&amp;artikel=1&amp;lid=2&amp;g=2022-08-01</meta:user-defined>
    <meta:user-defined meta:name="OVERHEIDop.referentienummer">Z/22/012769 – D/24/1890233</meta:user-defined>
    <meta:user-defined meta:name="DCTERMS.alternative">Categoraal aanwijzingsbesluit toezichthouders gemeente Land van Cuijk 2024</meta:user-defined>
    <dc:language>nl</dc:language>
    <meta:user-defined meta:name="OVERHEIDop.locatietype/OVERHEIDop.gebiedsmarkering">Gemeente</meta:user-defined>
    <meta:user-defined meta:name="DC.title">Categoraal aanwijzingsbesluit toezichthouders gemeente Land van Cuijk 2024</meta:user-defined>
    <meta:user-defined meta:name="DCTERMS.W3CDTF/DCTERMS.available">2024-01-18</meta:user-defined>
    <meta:user-defined meta:name="DCTERMS.W3CDTF/OVERHEIDop.jaargang">2024</meta:user-defined>
    <meta:user-defined meta:name="OVERHEIDop.publicationIssue">31868</meta:user-defined>
    <meta:user-defined meta:name="OVERHEIDop.betreftRegeling">CVDR714037_1</meta:user-defined>
    <meta:user-defined meta:name="OVERHEIDop.GmbID/DC.identifier">gmb-2024-31868</meta:user-defined>
    <meta:user-defined meta:name="xs:date/OVERHEIDop.startdatum">2024-01-19</meta:user-defined>
    <meta:user-defined meta:name="OVERHEIDop.versieInformatie"/>
  </office:meta>
</office:document-meta>
</file>