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Dadelgaarde 83, 3344R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in het voordakvlak op de locatie Dadelgaarde 83, 3344R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6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li 2024. De gemeente Hendrik-Ido-Ambacht neemt daarover uiterlijk 2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865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3</meta:user-defined>
    <meta:user-defined meta:name="DCTERMS.abstract">Betreft: Aanvraag op locatie Dadelgaarde 83, 3344RJ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in het voordakvlak, Dadelgaarde 83, 3344RJ Hendrik-Ido-Ambach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51</meta:user-defined>
    <meta:user-defined meta:name="OVERHEIDop.GmbID/DC.identifier">gmb-2024-318651</meta:user-defined>
    <meta:user-defined meta:name="OVERHEIDop.versieInformatie"/>
  </office:meta>
</office:document-meta>
</file>