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/Geniedijk , aanpassen van nieuwe ondergrondse afsluiterschema D-5996 (Gasunie), 15-01-2024, DSO 202401150024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6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6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ruisweg /Geniedijk , aanpassen van nieuwe ondergrondse afsluiterschema D-5996 (Gasunie), 15-01-2024, DSO 2024011500248.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865</meta:user-defined>
    <meta:user-defined meta:name="OVERHEIDop.GmbID/DC.identifier">gmb-2024-31865</meta:user-defined>
    <meta:user-defined meta:name="OVERHEIDop.versieInformatie"/>
  </office:meta>
</office:document-meta>
</file>