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6-6-5-3-1-1">
      <style:table-column-properties/>
    </style:style>
    <style:style style:family="table-column" style:parent-style-name="colspec" style:name="id1-3-2-6-6-5-3-1-2">
      <style:table-column-properties/>
    </style:style>
    <style:style style:family="table-column" style:parent-style-name="colspec" style:name="id1-3-2-6-6-5-3-1-3">
      <style:table-column-properties/>
    </style: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style:style style:family="table-column" style:parent-style-name="colspec" style:name="id1-3-2-8-19-1-5">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style:style style:family="table-column" style:parent-style-name="colspec" style:name="id1-3-2-8-22-1-5">
      <style:table-column-properties/>
    </style:style>
    <style:style style:family="table-column" style:parent-style-name="colspec" style:name="id1-3-2-8-22-1-6">
      <style:table-column-properties/>
    </style: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29-1-4">
      <style:table-column-properties/>
    </style:style>
    <style:style style:family="table-column" style:parent-style-name="colspec" style:name="id1-3-2-8-29-1-5">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7-1-5">
      <style:table-column-properties/>
    </style: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8-45-1-4">
      <style:table-column-properties/>
    </style:style>
    <style:style style:family="table-column" style:parent-style-name="colspec" style:name="id1-3-2-8-45-1-5">
      <style:table-column-properties/>
    </style:style>
    <style:style style:family="table-column" style:parent-style-name="colspec" style:name="id1-3-2-8-51-1-1">
      <style:table-column-properties/>
    </style:style>
    <style:style style:family="table-column" style:parent-style-name="colspec" style:name="id1-3-2-8-51-1-2">
      <style:table-column-properties/>
    </style:style>
    <style:style style:family="table-column" style:parent-style-name="colspec" style:name="id1-3-2-8-51-1-3">
      <style:table-column-properties/>
    </style: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style:style style:family="table-column" style:parent-style-name="colspec" style:name="id1-3-2-8-61-1-4">
      <style:table-column-properties/>
    </style:style>
    <text:list-style style:name="id1-3-2-8-61-1-5-3-1-2">
      <text:list-level-style-bullet text:bullet-char="–" text:level="1">
        <style:list-level-properties text:min-label-width="10mm"/>
      </text:list-level-style-bullet>
    </text:list-style>
    <text:list-style style:name="id1-3-2-8-61-1-5-3-1-2-1">
      <text:list-level-style-bullet text:bullet-char="–" text:level="1">
        <style:list-level-properties text:min-label-width="10mm"/>
      </text:list-level-style-bullet>
    </text:list-style>
    <text:list-style style:name="id1-3-2-8-61-1-5-3-1-2-2">
      <text:list-level-style-bullet text:bullet-char="–" text:level="1">
        <style:list-level-properties text:min-label-width="10mm"/>
      </text:list-level-style-bullet>
    </text:list-style>
    <text:list-style style:name="id1-3-2-8-61-1-5-3-1-2-3">
      <text:list-level-style-bullet text:bullet-char="–" text:level="1">
        <style:list-level-properties text:min-label-width="10mm"/>
      </text:list-level-style-bullet>
    </text:list-style>
    <text:list-style style:name="id1-3-2-8-61-1-5-3-1-2-4">
      <text:list-level-style-bullet text:bullet-char="–" text:level="1">
        <style:list-level-properties text:min-label-width="10mm"/>
      </text:list-level-style-bullet>
    </text:list-style>
    <text:list-style style:name="id1-3-2-8-61-1-5-3-1-2-5">
      <text:list-level-style-bullet text:bullet-char="–" text:level="1">
        <style:list-level-properties text:min-label-width="10mm"/>
      </text:list-level-style-bullet>
    </text:list-style>
    <text:list-style style:name="id1-3-2-8-61-1-5-4-1-2">
      <text:list-level-style-bullet text:bullet-char="–" text:level="1">
        <style:list-level-properties text:min-label-width="10mm"/>
      </text:list-level-style-bullet>
    </text:list-style>
    <text:list-style style:name="id1-3-2-8-61-1-5-4-1-2-1">
      <text:list-level-style-bullet text:bullet-char="–" text:level="1">
        <style:list-level-properties text:min-label-width="10mm"/>
      </text:list-level-style-bullet>
    </text:list-style>
    <text:list-style style:name="id1-3-2-8-61-1-5-5-1-2">
      <text:list-level-style-bullet text:bullet-char="–" text:level="1">
        <style:list-level-properties text:min-label-width="10mm"/>
      </text:list-level-style-bullet>
    </text:list-style>
    <text:list-style style:name="id1-3-2-8-61-1-5-5-1-2-1">
      <text:list-level-style-bullet text:bullet-char="–" text:level="1">
        <style:list-level-properties text:min-label-width="10mm"/>
      </text:list-level-style-bullet>
    </text:list-style>
    <text:list-style style:name="id1-3-2-8-61-1-5-5-1-2-2">
      <text:list-level-style-bullet text:bullet-char="–" text:level="1">
        <style:list-level-properties text:min-label-width="10mm"/>
      </text:list-level-style-bullet>
    </text:list-style>
    <style:style style:family="table-column" style:parent-style-name="colspec" style:name="id1-3-2-8-67-1-1">
      <style:table-column-properties/>
    </style:style>
    <style:style style:family="table-column" style:parent-style-name="colspec" style:name="id1-3-2-8-67-1-2">
      <style:table-column-properties/>
    </style:style>
    <style:style style:family="table-column" style:parent-style-name="colspec" style:name="id1-3-2-8-67-1-3">
      <style:table-column-properties/>
    </style:style>
    <style:style style:family="table-column" style:parent-style-name="colspec" style:name="id1-3-2-8-67-1-4">
      <style:table-column-properties/>
    </style:style>
    <style:style style:family="table-column" style:parent-style-name="colspec" style:name="id1-3-2-8-67-1-5">
      <style:table-column-properties/>
    </style:style>
    <style:style style:family="table-column" style:parent-style-name="colspec" style:name="id1-3-2-8-67-1-6">
      <style:table-column-properties/>
    </style:style>
    <text:list-style style:name="id1-3-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30-1-1">
      <style:table-column-properties/>
    </style:style>
    <style:style style:family="table-column" style:parent-style-name="colspec" style:name="id1-3-2-9-30-1-2">
      <style:table-column-properties/>
    </style:style>
    <style:style style:family="table-column" style:parent-style-name="colspec" style:name="id1-3-2-9-32-1-1">
      <style:table-column-properties/>
    </style:style>
    <style:style style:family="table-column" style:parent-style-name="colspec" style:name="id1-3-2-9-32-1-2">
      <style:table-column-properties/>
    </style: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5">
      <text:list-level-style-bullet text:bullet-char="–" text:level="1">
        <style:list-level-properties text:min-label-width="10mm"/>
      </text:list-level-style-bullet>
    </text:list-style>
    <text:list-style style:name="id1-3-2-9-35-6">
      <text:list-level-style-bullet text:bullet-char="–" text:level="1">
        <style:list-level-properties text:min-label-width="10mm"/>
      </text:list-level-style-bullet>
    </text:list-style>
    <text:list-style style:name="id1-3-2-9-35-7">
      <text:list-level-style-bullet text:bullet-char="–" text:level="1">
        <style:list-level-properties text:min-label-width="10mm"/>
      </text:list-level-style-bullet>
    </text:list-style>
    <text:list-style style:name="id1-3-2-9-35-8">
      <text:list-level-style-bullet text:bullet-char="–" text:level="1">
        <style:list-level-properties text:min-label-width="10mm"/>
      </text:list-level-style-bullet>
    </text:list-style>
    <text:list-style style:name="id1-3-2-9-35-9">
      <text:list-level-style-bullet text:bullet-char="–" text:level="1">
        <style:list-level-properties text:min-label-width="10mm"/>
      </text:list-level-style-bullet>
    </text:list-style>
    <text:list-style style:name="id1-3-2-9-35-10">
      <text:list-level-style-bullet text:bullet-char="–" text:level="1">
        <style:list-level-properties text:min-label-width="10mm"/>
      </text:list-level-style-bullet>
    </text:list-style>
    <text:list-style style:name="id1-3-2-9-35-11">
      <text:list-level-style-bullet text:bullet-char="–" text:level="1">
        <style:list-level-properties text:min-label-width="10mm"/>
      </text:list-level-style-bullet>
    </text:list-style>
    <text:list-style style:name="id1-3-2-9-35-12">
      <text:list-level-style-bullet text:bullet-char="–" text:level="1">
        <style:list-level-properties text:min-label-width="10mm"/>
      </text:list-level-style-bullet>
    </text:list-style>
    <style:style style:family="table-column" style:parent-style-name="colspec" style:name="id1-3-2-9-39-1-1">
      <style:table-column-properties/>
    </style:style>
    <style:style style:family="table-column" style:parent-style-name="colspec" style:name="id1-3-2-9-39-1-2">
      <style:table-column-properties/>
    </style:style>
    <style:style style:family="table-column" style:parent-style-name="colspec" style:name="id1-3-2-9-41-1-1">
      <style:table-column-properties/>
    </style:style>
    <style:style style:family="table-column" style:parent-style-name="colspec" style:name="id1-3-2-9-41-1-2">
      <style:table-column-properties/>
    </style: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4">
      <text:list-level-style-bullet text:bullet-char="–" text:level="1">
        <style:list-level-properties text:min-label-width="10mm"/>
      </text:list-level-style-bullet>
    </text:list-style>
    <text:list-style style:name="id1-3-2-9-44-5">
      <text:list-level-style-bullet text:bullet-char="–" text:level="1">
        <style:list-level-properties text:min-label-width="10mm"/>
      </text:list-level-style-bullet>
    </text:list-style>
    <text:list-style style:name="id1-3-2-9-44-6">
      <text:list-level-style-bullet text:bullet-char="–" text:level="1">
        <style:list-level-properties text:min-label-width="10mm"/>
      </text:list-level-style-bullet>
    </text:list-style>
    <text:list-style style:name="id1-3-2-9-44-7">
      <text:list-level-style-bullet text:bullet-char="–" text:level="1">
        <style:list-level-properties text:min-label-width="10mm"/>
      </text:list-level-style-bullet>
    </text:list-style>
    <text:list-style style:name="id1-3-2-9-44-8">
      <text:list-level-style-bullet text:bullet-char="–" text:level="1">
        <style:list-level-properties text:min-label-width="10mm"/>
      </text:list-level-style-bullet>
    </text:list-style>
    <text:list-style style:name="id1-3-2-9-44-9">
      <text:list-level-style-bullet text:bullet-char="–" text:level="1">
        <style:list-level-properties text:min-label-width="10mm"/>
      </text:list-level-style-bullet>
    </text:list-style>
    <text:list-style style:name="id1-3-2-9-44-10">
      <text:list-level-style-bullet text:bullet-char="–" text:level="1">
        <style:list-level-properties text:min-label-width="10mm"/>
      </text:list-level-style-bullet>
    </text:list-style>
    <text:list-style style:name="id1-3-2-9-44-11">
      <text:list-level-style-bullet text:bullet-char="–" text:level="1">
        <style:list-level-properties text:min-label-width="10mm"/>
      </text:list-level-style-bullet>
    </text:list-style>
    <text:list-style style:name="id1-3-2-9-44-12">
      <text:list-level-style-bullet text:bullet-char="–" text:level="1">
        <style:list-level-properties text:min-label-width="10mm"/>
      </text:list-level-style-bullet>
    </text:list-style>
    <text:list-style style:name="id1-3-2-9-44-13">
      <text:list-level-style-bullet text:bullet-char="–" text:level="1">
        <style:list-level-properties text:min-label-width="10mm"/>
      </text:list-level-style-bullet>
    </text:list-style>
    <text:list-style style:name="id1-3-2-9-44-14">
      <text:list-level-style-bullet text:bullet-char="–" text:level="1">
        <style:list-level-properties text:min-label-width="10mm"/>
      </text:list-level-style-bullet>
    </text:list-style>
    <text:list-style style:name="id1-3-2-9-44-15">
      <text:list-level-style-bullet text:bullet-char="–" text:level="1">
        <style:list-level-properties text:min-label-width="10mm"/>
      </text:list-level-style-bullet>
    </text:list-style>
    <text:list-style style:name="id1-3-2-9-44-16">
      <text:list-level-style-bullet text:bullet-char="–" text:level="1">
        <style:list-level-properties text:min-label-width="10mm"/>
      </text:list-level-style-bullet>
    </text:list-style>
    <style:style style:family="table-column" style:parent-style-name="colspec" style:name="id1-3-2-9-45-1-1">
      <style:table-column-properties/>
    </style:style>
    <style:style style:family="table-column" style:parent-style-name="colspec" style:name="id1-3-2-9-45-1-2">
      <style:table-column-properties/>
    </style:style>
    <style:style style:family="table-column" style:parent-style-name="colspec" style:name="id1-3-2-9-47-1-1">
      <style:table-column-properties/>
    </style:style>
    <style:style style:family="table-column" style:parent-style-name="colspec" style:name="id1-3-2-9-47-1-2">
      <style:table-column-properties/>
    </style: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50-3">
      <text:list-level-style-bullet text:bullet-char="–" text:level="1">
        <style:list-level-properties text:min-label-width="10mm"/>
      </text:list-level-style-bullet>
    </text:list-style>
    <text:list-style style:name="id1-3-2-9-50-4">
      <text:list-level-style-bullet text:bullet-char="–" text:level="1">
        <style:list-level-properties text:min-label-width="10mm"/>
      </text:list-level-style-bullet>
    </text:list-style>
    <text:list-style style:name="id1-3-2-9-50-5">
      <text:list-level-style-bullet text:bullet-char="–" text:level="1">
        <style:list-level-properties text:min-label-width="10mm"/>
      </text:list-level-style-bullet>
    </text:list-style>
    <text:list-style style:name="id1-3-2-9-50-6">
      <text:list-level-style-bullet text:bullet-char="–" text:level="1">
        <style:list-level-properties text:min-label-width="10mm"/>
      </text:list-level-style-bullet>
    </text:list-style>
    <text:list-style style:name="id1-3-2-9-50-7">
      <text:list-level-style-bullet text:bullet-char="–" text:level="1">
        <style:list-level-properties text:min-label-width="10mm"/>
      </text:list-level-style-bullet>
    </text:list-style>
    <text:list-style style:name="id1-3-2-9-50-8">
      <text:list-level-style-bullet text:bullet-char="–" text:level="1">
        <style:list-level-properties text:min-label-width="10mm"/>
      </text:list-level-style-bullet>
    </text:list-style>
    <text:list-style style:name="id1-3-2-9-50-9">
      <text:list-level-style-bullet text:bullet-char="–" text:level="1">
        <style:list-level-properties text:min-label-width="10mm"/>
      </text:list-level-style-bullet>
    </text:list-style>
    <text:list-style style:name="id1-3-2-9-50-10">
      <text:list-level-style-bullet text:bullet-char="–" text:level="1">
        <style:list-level-properties text:min-label-width="10mm"/>
      </text:list-level-style-bullet>
    </text:list-style>
    <text:list-style style:name="id1-3-2-9-50-11">
      <text:list-level-style-bullet text:bullet-char="–" text:level="1">
        <style:list-level-properties text:min-label-width="10mm"/>
      </text:list-level-style-bullet>
    </text:list-style>
    <text:list-style style:name="id1-3-2-9-50-12">
      <text:list-level-style-bullet text:bullet-char="–" text:level="1">
        <style:list-level-properties text:min-label-width="10mm"/>
      </text:list-level-style-bullet>
    </text:list-style>
    <text:list-style style:name="id1-3-2-9-50-13">
      <text:list-level-style-bullet text:bullet-char="–" text:level="1">
        <style:list-level-properties text:min-label-width="10mm"/>
      </text:list-level-style-bullet>
    </text:list-style>
    <text:list-style style:name="id1-3-2-9-50-14">
      <text:list-level-style-bullet text:bullet-char="–" text:level="1">
        <style:list-level-properties text:min-label-width="10mm"/>
      </text:list-level-style-bullet>
    </text:list-style>
    <text:list-style style:name="id1-3-2-9-50-15">
      <text:list-level-style-bullet text:bullet-char="–" text:level="1">
        <style:list-level-properties text:min-label-width="10mm"/>
      </text:list-level-style-bullet>
    </text:list-style>
    <text:list-style style:name="id1-3-2-9-50-16">
      <text:list-level-style-bullet text:bullet-char="–" text:level="1">
        <style:list-level-properties text:min-label-width="10mm"/>
      </text:list-level-style-bullet>
    </text:list-style>
    <text:list-style style:name="id1-3-2-9-50-17">
      <text:list-level-style-bullet text:bullet-char="–" text:level="1">
        <style:list-level-properties text:min-label-width="10mm"/>
      </text:list-level-style-bullet>
    </text:list-style>
    <text:list-style style:name="id1-3-2-9-50-18">
      <text:list-level-style-bullet text:bullet-char="–" text:level="1">
        <style:list-level-properties text:min-label-width="10mm"/>
      </text:list-level-style-bullet>
    </text:list-style>
    <text:list-style style:name="id1-3-2-9-50-19">
      <text:list-level-style-bullet text:bullet-char="–" text:level="1">
        <style:list-level-properties text:min-label-width="10mm"/>
      </text:list-level-style-bullet>
    </text:list-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9-53-1-1">
      <style:table-column-properties/>
    </style:style>
    <style:style style:family="table-column" style:parent-style-name="colspec" style:name="id1-3-2-9-53-1-2">
      <style:table-column-properties/>
    </style: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text:list-style style:name="id1-3-2-9-56-3">
      <text:list-level-style-bullet text:bullet-char="–" text:level="1">
        <style:list-level-properties text:min-label-width="10mm"/>
      </text:list-level-style-bullet>
    </text:list-style>
    <text:list-style style:name="id1-3-2-9-56-4">
      <text:list-level-style-bullet text:bullet-char="–" text:level="1">
        <style:list-level-properties text:min-label-width="10mm"/>
      </text:list-level-style-bullet>
    </text:list-style>
    <text:list-style style:name="id1-3-2-9-56-5">
      <text:list-level-style-bullet text:bullet-char="–" text:level="1">
        <style:list-level-properties text:min-label-width="10mm"/>
      </text:list-level-style-bullet>
    </text:list-style>
    <text:list-style style:name="id1-3-2-9-56-6">
      <text:list-level-style-bullet text:bullet-char="–" text:level="1">
        <style:list-level-properties text:min-label-width="10mm"/>
      </text:list-level-style-bullet>
    </text:list-style>
    <text:list-style style:name="id1-3-2-9-56-7">
      <text:list-level-style-bullet text:bullet-char="–" text:level="1">
        <style:list-level-properties text:min-label-width="10mm"/>
      </text:list-level-style-bullet>
    </text:list-style>
    <style:style style:family="table-column" style:parent-style-name="colspec" style:name="id1-3-2-9-60-1-1">
      <style:table-column-properties/>
    </style:style>
    <style:style style:family="table-column" style:parent-style-name="colspec" style:name="id1-3-2-9-60-1-2">
      <style:table-column-properties/>
    </style:style>
    <style:style style:family="table-column" style:parent-style-name="colspec" style:name="id1-3-2-9-62-1-1">
      <style:table-column-properties/>
    </style:style>
    <style:style style:family="table-column" style:parent-style-name="colspec" style:name="id1-3-2-9-62-1-2">
      <style:table-column-properties/>
    </style:style>
    <text:list-style style:name="id1-3-2-9-65">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5-2">
      <text:list-level-style-bullet text:bullet-char="–" text:level="1">
        <style:list-level-properties text:min-label-width="10mm"/>
      </text:list-level-style-bullet>
    </text:list-style>
    <text:list-style style:name="id1-3-2-9-65-3">
      <text:list-level-style-bullet text:bullet-char="–" text:level="1">
        <style:list-level-properties text:min-label-width="10mm"/>
      </text:list-level-style-bullet>
    </text:list-style>
    <text:list-style style:name="id1-3-2-9-65-4">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9-67-2">
      <text:list-level-style-bullet text:bullet-char="–" text:level="1">
        <style:list-level-properties text:min-label-width="10mm"/>
      </text:list-level-style-bullet>
    </text:list-style>
    <style:style style:family="table-column" style:parent-style-name="colspec" style:name="id1-3-2-9-68-1-1">
      <style:table-column-properties/>
    </style:style>
    <style:style style:family="table-column" style:parent-style-name="colspec" style:name="id1-3-2-9-68-1-2">
      <style:table-column-properties/>
    </style:style>
    <style:style style:family="table-column" style:parent-style-name="colspec" style:name="id1-3-2-9-70-1-1">
      <style:table-column-properties/>
    </style:style>
    <style:style style:family="table-column" style:parent-style-name="colspec" style:name="id1-3-2-9-70-1-2">
      <style:table-column-properties/>
    </style: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text:list-style style:name="id1-3-2-9-73-5">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5-1">
      <text:list-level-style-bullet text:bullet-char="–" text:level="1">
        <style:list-level-properties text:min-label-width="10mm"/>
      </text:list-level-style-bullet>
    </text:list-style>
    <text:list-style style:name="id1-3-2-9-75-2">
      <text:list-level-style-bullet text:bullet-char="–" text:level="1">
        <style:list-level-properties text:min-label-width="10mm"/>
      </text:list-level-style-bullet>
    </text:list-style>
    <style:style style:family="table-column" style:parent-style-name="colspec" style:name="id1-3-2-9-76-1-1">
      <style:table-column-properties/>
    </style:style>
    <style:style style:family="table-column" style:parent-style-name="colspec" style:name="id1-3-2-9-76-1-2">
      <style:table-column-properties/>
    </style:style>
    <text:list-style style:name="id1-3-2-9-76-1-3-4-2-2">
      <text:list-level-style-bullet text:bullet-char="➢" text:level="1">
        <style:list-level-properties text:min-label-width="10mm"/>
      </text:list-level-style-bullet>
    </text:list-style>
    <text:list-style style:name="id1-3-2-9-76-1-3-4-2-2-1">
      <text:list-level-style-bullet text:bullet-char="➢" text:level="1">
        <style:list-level-properties text:min-label-width="10mm"/>
      </text:list-level-style-bullet>
    </text:list-style>
    <text:list-style style:name="id1-3-2-9-76-1-3-4-2-2-2">
      <text:list-level-style-bullet text:bullet-char="➢" text:level="1">
        <style:list-level-properties text:min-label-width="10mm"/>
      </text:list-level-style-bullet>
    </text:list-style>
    <text:list-style style:name="id1-3-2-9-76-1-3-4-2-2-3">
      <text:list-level-style-bullet text:bullet-char="➢" text:level="1">
        <style:list-level-properties text:min-label-width="10mm"/>
      </text:list-level-style-bullet>
    </text:list-style>
    <text:list-style style:name="id1-3-2-9-76-1-3-4-2-2-4">
      <text:list-level-style-bullet text:bullet-char="➢" text:level="1">
        <style:list-level-properties text:min-label-width="10mm"/>
      </text:list-level-style-bullet>
    </text:list-style>
    <text:list-style style:name="id1-3-2-9-76-1-3-4-2-2-5">
      <text:list-level-style-bullet text:bullet-char="➢" text:level="1">
        <style:list-level-properties text:min-label-width="10mm"/>
      </text:list-level-style-bullet>
    </text:list-style>
    <text:list-style style:name="id1-3-2-9-76-1-3-4-2-2-6">
      <text:list-level-style-bullet text:bullet-char="➢" text:level="1">
        <style:list-level-properties text:min-label-width="10mm"/>
      </text:list-level-style-bullet>
    </text:list-style>
    <text:list-style style:name="id1-3-2-9-76-1-3-4-2-2-7">
      <text:list-level-style-bullet text:bullet-char="➢" text:level="1">
        <style:list-level-properties text:min-label-width="10mm"/>
      </text:list-level-style-bullet>
    </text:list-style>
    <text:list-style style:name="id1-3-2-9-76-1-3-4-2-2-8">
      <text:list-level-style-bullet text:bullet-char="➢" text:level="1">
        <style:list-level-properties text:min-label-width="10mm"/>
      </text:list-level-style-bullet>
    </text:list-style>
    <text:list-style style:name="id1-3-2-9-76-1-3-4-2-2-9">
      <text:list-level-style-bullet text:bullet-char="➢" text:level="1">
        <style:list-level-properties text:min-label-width="10mm"/>
      </text:list-level-style-bullet>
    </text:list-style>
    <text:list-style style:name="id1-3-2-9-76-1-3-4-2-2-10">
      <text:list-level-style-bullet text:bullet-char="➢" text:level="1">
        <style:list-level-properties text:min-label-width="10mm"/>
      </text:list-level-style-bullet>
    </text:list-style>
    <text:list-style style:name="id1-3-2-9-76-1-3-4-2-2-11">
      <text:list-level-style-bullet text:bullet-char="➢" text:level="1">
        <style:list-level-properties text:min-label-width="10mm"/>
      </text:list-level-style-bullet>
    </text:list-style>
    <text:list-style style:name="id1-3-2-9-76-1-3-4-2-2-12">
      <text:list-level-style-bullet text:bullet-char="➢" text:level="1">
        <style:list-level-properties text:min-label-width="10mm"/>
      </text:list-level-style-bullet>
    </text:list-style>
    <style:style style:family="table-column" style:parent-style-name="colspec" style:name="id1-3-2-9-78-1-1">
      <style:table-column-properties/>
    </style:style>
    <style:style style:family="table-column" style:parent-style-name="colspec" style:name="id1-3-2-9-78-1-2">
      <style:table-column-properties/>
    </style: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1-3">
      <text:list-level-style-bullet text:bullet-char="–" text:level="1">
        <style:list-level-properties text:min-label-width="10mm"/>
      </text:list-level-style-bullet>
    </text:list-style>
    <text:list-style style:name="id1-3-2-9-81-4">
      <text:list-level-style-bullet text:bullet-char="–" text:level="1">
        <style:list-level-properties text:min-label-width="10mm"/>
      </text:list-level-style-bullet>
    </text:list-style>
    <text:list-style style:name="id1-3-2-9-81-5">
      <text:list-level-style-bullet text:bullet-char="–" text:level="1">
        <style:list-level-properties text:min-label-width="10mm"/>
      </text:list-level-style-bullet>
    </text:list-style>
    <text:list-style style:name="id1-3-2-9-81-6">
      <text:list-level-style-bullet text:bullet-char="–" text:level="1">
        <style:list-level-properties text:min-label-width="10mm"/>
      </text:list-level-style-bullet>
    </text:list-style>
    <text:list-style style:name="id1-3-2-9-81-7">
      <text:list-level-style-bullet text:bullet-char="–" text:level="1">
        <style:list-level-properties text:min-label-width="10mm"/>
      </text:list-level-style-bullet>
    </text:list-style>
    <text:list-style style:name="id1-3-2-9-81-8">
      <text:list-level-style-bullet text:bullet-char="–" text:level="1">
        <style:list-level-properties text:min-label-width="10mm"/>
      </text:list-level-style-bullet>
    </text:list-style>
    <text:list-style style:name="id1-3-2-9-81-9">
      <text:list-level-style-bullet text:bullet-char="–" text:level="1">
        <style:list-level-properties text:min-label-width="10mm"/>
      </text:list-level-style-bullet>
    </text:list-style>
    <text:list-style style:name="id1-3-2-9-81-10">
      <text:list-level-style-bullet text:bullet-char="–" text:level="1">
        <style:list-level-properties text:min-label-width="10mm"/>
      </text:list-level-style-bullet>
    </text:list-style>
    <text:list-style style:name="id1-3-2-9-81-11">
      <text:list-level-style-bullet text:bullet-char="–" text:level="1">
        <style:list-level-properties text:min-label-width="10mm"/>
      </text:list-level-style-bullet>
    </text:list-style>
    <text:list-style style:name="id1-3-2-9-81-12">
      <text:list-level-style-bullet text:bullet-char="–" text:level="1">
        <style:list-level-properties text:min-label-width="10mm"/>
      </text:list-level-style-bullet>
    </text:list-style>
    <text:list-style style:name="id1-3-2-9-81-13">
      <text:list-level-style-bullet text:bullet-char="–" text:level="1">
        <style:list-level-properties text:min-label-width="10mm"/>
      </text:list-level-style-bullet>
    </text:list-style>
    <text:list-style style:name="id1-3-2-9-81-14">
      <text:list-level-style-bullet text:bullet-char="–" text:level="1">
        <style:list-level-properties text:min-label-width="10mm"/>
      </text:list-level-style-bullet>
    </text:list-style>
    <text:list-style style:name="id1-3-2-9-81-15">
      <text:list-level-style-bullet text:bullet-char="–" text:level="1">
        <style:list-level-properties text:min-label-width="10mm"/>
      </text:list-level-style-bullet>
    </text:list-style>
    <text:list-style style:name="id1-3-2-9-81-16">
      <text:list-level-style-bullet text:bullet-char="–" text:level="1">
        <style:list-level-properties text:min-label-width="10mm"/>
      </text:list-level-style-bullet>
    </text:list-style>
    <text:list-style style:name="id1-3-2-9-81-17">
      <text:list-level-style-bullet text:bullet-char="–" text:level="1">
        <style:list-level-properties text:min-label-width="10mm"/>
      </text:list-level-style-bullet>
    </text:list-style>
    <text:list-style style:name="id1-3-2-9-81-18">
      <text:list-level-style-bullet text:bullet-char="–" text:level="1">
        <style:list-level-properties text:min-label-width="10mm"/>
      </text:list-level-style-bullet>
    </text:list-style>
    <style:style style:family="table-column" style:parent-style-name="colspec" style:name="id1-3-2-9-85-1-1">
      <style:table-column-properties/>
    </style:style>
    <style:style style:family="table-column" style:parent-style-name="colspec" style:name="id1-3-2-9-85-1-2">
      <style:table-column-properties/>
    </style:style>
    <text:list-style style:name="id1-3-2-9-85-1-3-4-2-2">
      <text:list-level-style-bullet text:bullet-char="➢" text:level="1">
        <style:list-level-properties text:min-label-width="10mm"/>
      </text:list-level-style-bullet>
    </text:list-style>
    <text:list-style style:name="id1-3-2-9-85-1-3-4-2-2-1">
      <text:list-level-style-bullet text:bullet-char="➢" text:level="1">
        <style:list-level-properties text:min-label-width="10mm"/>
      </text:list-level-style-bullet>
    </text:list-style>
    <text:list-style style:name="id1-3-2-9-85-1-3-4-2-2-2">
      <text:list-level-style-bullet text:bullet-char="➢" text:level="1">
        <style:list-level-properties text:min-label-width="10mm"/>
      </text:list-level-style-bullet>
    </text:list-style>
    <text:list-style style:name="id1-3-2-9-85-1-3-4-2-2-3">
      <text:list-level-style-bullet text:bullet-char="➢" text:level="1">
        <style:list-level-properties text:min-label-width="10mm"/>
      </text:list-level-style-bullet>
    </text:list-style>
    <text:list-style style:name="id1-3-2-9-85-1-3-4-2-2-4">
      <text:list-level-style-bullet text:bullet-char="➢" text:level="1">
        <style:list-level-properties text:min-label-width="10mm"/>
      </text:list-level-style-bullet>
    </text:list-style>
    <text:list-style style:name="id1-3-2-9-85-1-3-4-2-2-5">
      <text:list-level-style-bullet text:bullet-char="➢" text:level="1">
        <style:list-level-properties text:min-label-width="10mm"/>
      </text:list-level-style-bullet>
    </text:list-style>
    <text:list-style style:name="id1-3-2-9-85-1-3-4-2-2-6">
      <text:list-level-style-bullet text:bullet-char="➢" text:level="1">
        <style:list-level-properties text:min-label-width="10mm"/>
      </text:list-level-style-bullet>
    </text:list-style>
    <text:list-style style:name="id1-3-2-9-85-1-3-4-2-2-7">
      <text:list-level-style-bullet text:bullet-char="➢" text:level="1">
        <style:list-level-properties text:min-label-width="10mm"/>
      </text:list-level-style-bullet>
    </text:list-style>
    <text:list-style style:name="id1-3-2-9-85-1-3-4-2-2-8">
      <text:list-level-style-bullet text:bullet-char="➢" text:level="1">
        <style:list-level-properties text:min-label-width="10mm"/>
      </text:list-level-style-bullet>
    </text:list-style>
    <text:list-style style:name="id1-3-2-9-85-1-3-4-2-2-9">
      <text:list-level-style-bullet text:bullet-char="➢" text:level="1">
        <style:list-level-properties text:min-label-width="10mm"/>
      </text:list-level-style-bullet>
    </text:list-style>
    <text:list-style style:name="id1-3-2-9-85-1-3-4-2-2-10">
      <text:list-level-style-bullet text:bullet-char="➢" text:level="1">
        <style:list-level-properties text:min-label-width="10mm"/>
      </text:list-level-style-bullet>
    </text:list-style>
    <text:list-style style:name="id1-3-2-9-85-1-3-4-2-2-11">
      <text:list-level-style-bullet text:bullet-char="➢" text:level="1">
        <style:list-level-properties text:min-label-width="10mm"/>
      </text:list-level-style-bullet>
    </text:list-style>
    <text:list-style style:name="id1-3-2-9-85-1-3-4-2-2-12">
      <text:list-level-style-bullet text:bullet-char="➢" text:level="1">
        <style:list-level-properties text:min-label-width="10mm"/>
      </text:list-level-style-bullet>
    </text:list-style>
    <style:style style:family="table-column" style:parent-style-name="colspec" style:name="id1-3-2-9-87-1-1">
      <style:table-column-properties/>
    </style:style>
    <style:style style:family="table-column" style:parent-style-name="colspec" style:name="id1-3-2-9-87-1-2">
      <style:table-column-properties/>
    </style:style>
    <text:list-style style:name="id1-3-2-9-90">
      <text:list-level-style-bullet text:bullet-char="–" text:level="1">
        <style:list-level-properties text:min-label-width="10mm"/>
      </text:list-level-style-bullet>
    </text:list-style>
    <text:list-style style:name="id1-3-2-9-90-1">
      <text:list-level-style-bullet text:bullet-char="–" text:level="1">
        <style:list-level-properties text:min-label-width="10mm"/>
      </text:list-level-style-bullet>
    </text:list-style>
    <text:list-style style:name="id1-3-2-9-90-2">
      <text:list-level-style-bullet text:bullet-char="–" text:level="1">
        <style:list-level-properties text:min-label-width="10mm"/>
      </text:list-level-style-bullet>
    </text:list-style>
    <text:list-style style:name="id1-3-2-9-90-3">
      <text:list-level-style-bullet text:bullet-char="–" text:level="1">
        <style:list-level-properties text:min-label-width="10mm"/>
      </text:list-level-style-bullet>
    </text:list-style>
    <text:list-style style:name="id1-3-2-9-90-4">
      <text:list-level-style-bullet text:bullet-char="–" text:level="1">
        <style:list-level-properties text:min-label-width="10mm"/>
      </text:list-level-style-bullet>
    </text:list-style>
    <text:list-style style:name="id1-3-2-9-90-5">
      <text:list-level-style-bullet text:bullet-char="–" text:level="1">
        <style:list-level-properties text:min-label-width="10mm"/>
      </text:list-level-style-bullet>
    </text:list-style>
    <text:list-style style:name="id1-3-2-9-90-6">
      <text:list-level-style-bullet text:bullet-char="–" text:level="1">
        <style:list-level-properties text:min-label-width="10mm"/>
      </text:list-level-style-bullet>
    </text:list-style>
    <text:list-style style:name="id1-3-2-9-90-7">
      <text:list-level-style-bullet text:bullet-char="–" text:level="1">
        <style:list-level-properties text:min-label-width="10mm"/>
      </text:list-level-style-bullet>
    </text:list-style>
    <text:list-style style:name="id1-3-2-9-90-8">
      <text:list-level-style-bullet text:bullet-char="–" text:level="1">
        <style:list-level-properties text:min-label-width="10mm"/>
      </text:list-level-style-bullet>
    </text:list-style>
    <text:list-style style:name="id1-3-2-9-90-9">
      <text:list-level-style-bullet text:bullet-char="–" text:level="1">
        <style:list-level-properties text:min-label-width="10mm"/>
      </text:list-level-style-bullet>
    </text:list-style>
    <text:list-style style:name="id1-3-2-9-90-10">
      <text:list-level-style-bullet text:bullet-char="–" text:level="1">
        <style:list-level-properties text:min-label-width="10mm"/>
      </text:list-level-style-bullet>
    </text:list-style>
    <text:list-style style:name="id1-3-2-9-90-11">
      <text:list-level-style-bullet text:bullet-char="–" text:level="1">
        <style:list-level-properties text:min-label-width="10mm"/>
      </text:list-level-style-bullet>
    </text:list-style>
    <text:list-style style:name="id1-3-2-9-90-12">
      <text:list-level-style-bullet text:bullet-char="–" text:level="1">
        <style:list-level-properties text:min-label-width="10mm"/>
      </text:list-level-style-bullet>
    </text:list-style>
    <text:list-style style:name="id1-3-2-9-90-13">
      <text:list-level-style-bullet text:bullet-char="–" text:level="1">
        <style:list-level-properties text:min-label-width="10mm"/>
      </text:list-level-style-bullet>
    </text:list-style>
    <text:list-style style:name="id1-3-2-9-90-14">
      <text:list-level-style-bullet text:bullet-char="–" text:level="1">
        <style:list-level-properties text:min-label-width="10mm"/>
      </text:list-level-style-bullet>
    </text:list-style>
    <text:list-style style:name="id1-3-2-9-90-15">
      <text:list-level-style-bullet text:bullet-char="–" text:level="1">
        <style:list-level-properties text:min-label-width="10mm"/>
      </text:list-level-style-bullet>
    </text:list-style>
    <text:list-style style:name="id1-3-2-9-90-16">
      <text:list-level-style-bullet text:bullet-char="–" text:level="1">
        <style:list-level-properties text:min-label-width="10mm"/>
      </text:list-level-style-bullet>
    </text:list-style>
    <text:list-style style:name="id1-3-2-9-90-17">
      <text:list-level-style-bullet text:bullet-char="–" text:level="1">
        <style:list-level-properties text:min-label-width="10mm"/>
      </text:list-level-style-bullet>
    </text:list-style>
    <text:list-style style:name="id1-3-2-9-90-18">
      <text:list-level-style-bullet text:bullet-char="–" text:level="1">
        <style:list-level-properties text:min-label-width="10mm"/>
      </text:list-level-style-bullet>
    </text:list-style>
    <text:list-style style:name="id1-3-2-9-90-19">
      <text:list-level-style-bullet text:bullet-char="–" text:level="1">
        <style:list-level-properties text:min-label-width="10mm"/>
      </text:list-level-style-bullet>
    </text:list-style>
    <style:style style:family="table-column" style:parent-style-name="colspec" style:name="id1-3-2-9-94-1-1">
      <style:table-column-properties/>
    </style:style>
    <style:style style:family="table-column" style:parent-style-name="colspec" style:name="id1-3-2-9-94-1-2">
      <style:table-column-properties/>
    </style:style>
    <style:style style:family="table-column" style:parent-style-name="colspec" style:name="id1-3-2-9-96-1-1">
      <style:table-column-properties/>
    </style:style>
    <style:style style:family="table-column" style:parent-style-name="colspec" style:name="id1-3-2-9-96-1-2">
      <style:table-column-properties/>
    </style: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99-3">
      <text:list-level-style-bullet text:bullet-char="–" text:level="1">
        <style:list-level-properties text:min-label-width="10mm"/>
      </text:list-level-style-bullet>
    </text:list-style>
    <text:list-style style:name="id1-3-2-9-99-4">
      <text:list-level-style-bullet text:bullet-char="–" text:level="1">
        <style:list-level-properties text:min-label-width="10mm"/>
      </text:list-level-style-bullet>
    </text:list-style>
    <text:list-style style:name="id1-3-2-9-99-5">
      <text:list-level-style-bullet text:bullet-char="–" text:level="1">
        <style:list-level-properties text:min-label-width="10mm"/>
      </text:list-level-style-bullet>
    </text:list-style>
    <text:list-style style:name="id1-3-2-9-99-6">
      <text:list-level-style-bullet text:bullet-char="–" text:level="1">
        <style:list-level-properties text:min-label-width="10mm"/>
      </text:list-level-style-bullet>
    </text:list-style>
    <text:list-style style:name="id1-3-2-9-99-7">
      <text:list-level-style-bullet text:bullet-char="–" text:level="1">
        <style:list-level-properties text:min-label-width="10mm"/>
      </text:list-level-style-bullet>
    </text:list-style>
    <text:list-style style:name="id1-3-2-9-99-8">
      <text:list-level-style-bullet text:bullet-char="–" text:level="1">
        <style:list-level-properties text:min-label-width="10mm"/>
      </text:list-level-style-bullet>
    </text:list-style>
    <text:list-style style:name="id1-3-2-9-99-9">
      <text:list-level-style-bullet text:bullet-char="–" text:level="1">
        <style:list-level-properties text:min-label-width="10mm"/>
      </text:list-level-style-bullet>
    </text:list-style>
    <text:list-style style:name="id1-3-2-9-99-10">
      <text:list-level-style-bullet text:bullet-char="–" text:level="1">
        <style:list-level-properties text:min-label-width="10mm"/>
      </text:list-level-style-bullet>
    </text:list-style>
    <text:list-style style:name="id1-3-2-9-99-11">
      <text:list-level-style-bullet text:bullet-char="–" text:level="1">
        <style:list-level-properties text:min-label-width="10mm"/>
      </text:list-level-style-bullet>
    </text:list-style>
    <text:list-style style:name="id1-3-2-9-99-12">
      <text:list-level-style-bullet text:bullet-char="–" text:level="1">
        <style:list-level-properties text:min-label-width="10mm"/>
      </text:list-level-style-bullet>
    </text:list-style>
    <text:list-style style:name="id1-3-2-9-99-13">
      <text:list-level-style-bullet text:bullet-char="–" text:level="1">
        <style:list-level-properties text:min-label-width="10mm"/>
      </text:list-level-style-bullet>
    </text:list-style>
    <text:list-style style:name="id1-3-2-9-99-14">
      <text:list-level-style-bullet text:bullet-char="–" text:level="1">
        <style:list-level-properties text:min-label-width="10mm"/>
      </text:list-level-style-bullet>
    </text:list-style>
    <text:list-style style:name="id1-3-2-9-99-15">
      <text:list-level-style-bullet text:bullet-char="–" text:level="1">
        <style:list-level-properties text:min-label-width="10mm"/>
      </text:list-level-style-bullet>
    </text:list-style>
    <text:list-style style:name="id1-3-2-9-99-16">
      <text:list-level-style-bullet text:bullet-char="–" text:level="1">
        <style:list-level-properties text:min-label-width="10mm"/>
      </text:list-level-style-bullet>
    </text:list-style>
    <text:list-style style:name="id1-3-2-9-99-17">
      <text:list-level-style-bullet text:bullet-char="–" text:level="1">
        <style:list-level-properties text:min-label-width="10mm"/>
      </text:list-level-style-bullet>
    </text:list-style>
    <text:list-style style:name="id1-3-2-9-99-18">
      <text:list-level-style-bullet text:bullet-char="–" text:level="1">
        <style:list-level-properties text:min-label-width="10mm"/>
      </text:list-level-style-bullet>
    </text:list-style>
    <style:style style:family="table-column" style:parent-style-name="colspec" style:name="id1-3-2-9-103-1-1">
      <style:table-column-properties/>
    </style:style>
    <style:style style:family="table-column" style:parent-style-name="colspec" style:name="id1-3-2-9-103-1-2">
      <style:table-column-properties/>
    </style:style>
    <style:style style:family="table-column" style:parent-style-name="colspec" style:name="id1-3-2-9-105-1-1">
      <style:table-column-properties/>
    </style:style>
    <style:style style:family="table-column" style:parent-style-name="colspec" style:name="id1-3-2-9-105-1-2">
      <style:table-column-properties/>
    </style:style>
    <text:list-style style:name="id1-3-2-9-108">
      <text:list-level-style-bullet text:bullet-char="–" text:level="1">
        <style:list-level-properties text:min-label-width="10mm"/>
      </text:list-level-style-bullet>
    </text:list-style>
    <text:list-style style:name="id1-3-2-9-108-1">
      <text:list-level-style-bullet text:bullet-char="–" text:level="1">
        <style:list-level-properties text:min-label-width="10mm"/>
      </text:list-level-style-bullet>
    </text:list-style>
    <text:list-style style:name="id1-3-2-9-108-2">
      <text:list-level-style-bullet text:bullet-char="–" text:level="1">
        <style:list-level-properties text:min-label-width="10mm"/>
      </text:list-level-style-bullet>
    </text:list-style>
    <text:list-style style:name="id1-3-2-9-108-3">
      <text:list-level-style-bullet text:bullet-char="–" text:level="1">
        <style:list-level-properties text:min-label-width="10mm"/>
      </text:list-level-style-bullet>
    </text:list-style>
    <text:list-style style:name="id1-3-2-9-108-4">
      <text:list-level-style-bullet text:bullet-char="–" text:level="1">
        <style:list-level-properties text:min-label-width="10mm"/>
      </text:list-level-style-bullet>
    </text:list-style>
    <text:list-style style:name="id1-3-2-9-108-5">
      <text:list-level-style-bullet text:bullet-char="–" text:level="1">
        <style:list-level-properties text:min-label-width="10mm"/>
      </text:list-level-style-bullet>
    </text:list-style>
    <text:list-style style:name="id1-3-2-9-108-6">
      <text:list-level-style-bullet text:bullet-char="–" text:level="1">
        <style:list-level-properties text:min-label-width="10mm"/>
      </text:list-level-style-bullet>
    </text:list-style>
    <text:list-style style:name="id1-3-2-9-108-7">
      <text:list-level-style-bullet text:bullet-char="–" text:level="1">
        <style:list-level-properties text:min-label-width="10mm"/>
      </text:list-level-style-bullet>
    </text:list-style>
    <text:list-style style:name="id1-3-2-9-108-8">
      <text:list-level-style-bullet text:bullet-char="–" text:level="1">
        <style:list-level-properties text:min-label-width="10mm"/>
      </text:list-level-style-bullet>
    </text:list-style>
    <text:list-style style:name="id1-3-2-9-108-9">
      <text:list-level-style-bullet text:bullet-char="–" text:level="1">
        <style:list-level-properties text:min-label-width="10mm"/>
      </text:list-level-style-bullet>
    </text:list-style>
    <text:list-style style:name="id1-3-2-9-108-10">
      <text:list-level-style-bullet text:bullet-char="–" text:level="1">
        <style:list-level-properties text:min-label-width="10mm"/>
      </text:list-level-style-bullet>
    </text:list-style>
    <text:list-style style:name="id1-3-2-9-108-11">
      <text:list-level-style-bullet text:bullet-char="–" text:level="1">
        <style:list-level-properties text:min-label-width="10mm"/>
      </text:list-level-style-bullet>
    </text:list-style>
    <text:list-style style:name="id1-3-2-9-108-12">
      <text:list-level-style-bullet text:bullet-char="–" text:level="1">
        <style:list-level-properties text:min-label-width="10mm"/>
      </text:list-level-style-bullet>
    </text:list-style>
    <text:list-style style:name="id1-3-2-9-108-13">
      <text:list-level-style-bullet text:bullet-char="–" text:level="1">
        <style:list-level-properties text:min-label-width="10mm"/>
      </text:list-level-style-bullet>
    </text:list-style>
    <text:list-style style:name="id1-3-2-9-108-14">
      <text:list-level-style-bullet text:bullet-char="–" text:level="1">
        <style:list-level-properties text:min-label-width="10mm"/>
      </text:list-level-style-bullet>
    </text:list-style>
    <text:list-style style:name="id1-3-2-9-108-15">
      <text:list-level-style-bullet text:bullet-char="–" text:level="1">
        <style:list-level-properties text:min-label-width="10mm"/>
      </text:list-level-style-bullet>
    </text:list-style>
    <text:list-style style:name="id1-3-2-9-108-16">
      <text:list-level-style-bullet text:bullet-char="–" text:level="1">
        <style:list-level-properties text:min-label-width="10mm"/>
      </text:list-level-style-bullet>
    </text:list-style>
    <text:list-style style:name="id1-3-2-9-108-17">
      <text:list-level-style-bullet text:bullet-char="–" text:level="1">
        <style:list-level-properties text:min-label-width="10mm"/>
      </text:list-level-style-bullet>
    </text:list-style>
    <text:list-style style:name="id1-3-2-9-108-18">
      <text:list-level-style-bullet text:bullet-char="–" text:level="1">
        <style:list-level-properties text:min-label-width="10mm"/>
      </text:list-level-style-bullet>
    </text:list-style>
    <style:style style:family="table-column" style:parent-style-name="colspec" style:name="id1-3-2-9-112-1-1">
      <style:table-column-properties/>
    </style:style>
    <style:style style:family="table-column" style:parent-style-name="colspec" style:name="id1-3-2-9-112-1-2">
      <style:table-column-properties/>
    </style:style>
    <style:style style:family="table-column" style:parent-style-name="colspec" style:name="id1-3-2-9-114-1-1">
      <style:table-column-properties/>
    </style:style>
    <style:style style:family="table-column" style:parent-style-name="colspec" style:name="id1-3-2-9-114-1-2">
      <style:table-column-properties/>
    </style: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7-4">
      <text:list-level-style-bullet text:bullet-char="–" text:level="1">
        <style:list-level-properties text:min-label-width="10mm"/>
      </text:list-level-style-bullet>
    </text:list-style>
    <text:list-style style:name="id1-3-2-9-117-5">
      <text:list-level-style-bullet text:bullet-char="–" text:level="1">
        <style:list-level-properties text:min-label-width="10mm"/>
      </text:list-level-style-bullet>
    </text:list-style>
    <text:list-style style:name="id1-3-2-9-117-6">
      <text:list-level-style-bullet text:bullet-char="–" text:level="1">
        <style:list-level-properties text:min-label-width="10mm"/>
      </text:list-level-style-bullet>
    </text:list-style>
    <text:list-style style:name="id1-3-2-9-117-7">
      <text:list-level-style-bullet text:bullet-char="–" text:level="1">
        <style:list-level-properties text:min-label-width="10mm"/>
      </text:list-level-style-bullet>
    </text:list-style>
    <text:list-style style:name="id1-3-2-9-117-8">
      <text:list-level-style-bullet text:bullet-char="–" text:level="1">
        <style:list-level-properties text:min-label-width="10mm"/>
      </text:list-level-style-bullet>
    </text:list-style>
    <text:list-style style:name="id1-3-2-9-117-9">
      <text:list-level-style-bullet text:bullet-char="–" text:level="1">
        <style:list-level-properties text:min-label-width="10mm"/>
      </text:list-level-style-bullet>
    </text:list-style>
    <text:list-style style:name="id1-3-2-9-117-10">
      <text:list-level-style-bullet text:bullet-char="–" text:level="1">
        <style:list-level-properties text:min-label-width="10mm"/>
      </text:list-level-style-bullet>
    </text:list-style>
    <text:list-style style:name="id1-3-2-9-117-11">
      <text:list-level-style-bullet text:bullet-char="–" text:level="1">
        <style:list-level-properties text:min-label-width="10mm"/>
      </text:list-level-style-bullet>
    </text:list-style>
    <text:list-style style:name="id1-3-2-9-117-12">
      <text:list-level-style-bullet text:bullet-char="–" text:level="1">
        <style:list-level-properties text:min-label-width="10mm"/>
      </text:list-level-style-bullet>
    </text:list-style>
    <text:list-style style:name="id1-3-2-9-117-13">
      <text:list-level-style-bullet text:bullet-char="–" text:level="1">
        <style:list-level-properties text:min-label-width="10mm"/>
      </text:list-level-style-bullet>
    </text:list-style>
    <style:style style:family="table-column" style:parent-style-name="colspec" style:name="id1-3-2-9-121-1-1">
      <style:table-column-properties/>
    </style:style>
    <style:style style:family="table-column" style:parent-style-name="colspec" style:name="id1-3-2-9-121-1-2">
      <style:table-column-properties/>
    </style:style>
    <style:style style:family="table-column" style:parent-style-name="colspec" style:name="id1-3-2-9-123-1-1">
      <style:table-column-properties/>
    </style:style>
    <style:style style:family="table-column" style:parent-style-name="colspec" style:name="id1-3-2-9-123-1-2">
      <style:table-column-properties/>
    </style: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26-3">
      <text:list-level-style-bullet text:bullet-char="–" text:level="1">
        <style:list-level-properties text:min-label-width="10mm"/>
      </text:list-level-style-bullet>
    </text:list-style>
    <text:list-style style:name="id1-3-2-9-126-4">
      <text:list-level-style-bullet text:bullet-char="–" text:level="1">
        <style:list-level-properties text:min-label-width="10mm"/>
      </text:list-level-style-bullet>
    </text:list-style>
    <text:list-style style:name="id1-3-2-9-126-5">
      <text:list-level-style-bullet text:bullet-char="–" text:level="1">
        <style:list-level-properties text:min-label-width="10mm"/>
      </text:list-level-style-bullet>
    </text:list-style>
    <text:list-style style:name="id1-3-2-9-126-6">
      <text:list-level-style-bullet text:bullet-char="–" text:level="1">
        <style:list-level-properties text:min-label-width="10mm"/>
      </text:list-level-style-bullet>
    </text:list-style>
    <text:list-style style:name="id1-3-2-9-126-7">
      <text:list-level-style-bullet text:bullet-char="–" text:level="1">
        <style:list-level-properties text:min-label-width="10mm"/>
      </text:list-level-style-bullet>
    </text:list-style>
    <text:list-style style:name="id1-3-2-9-126-8">
      <text:list-level-style-bullet text:bullet-char="–" text:level="1">
        <style:list-level-properties text:min-label-width="10mm"/>
      </text:list-level-style-bullet>
    </text:list-style>
    <text:list-style style:name="id1-3-2-9-126-9">
      <text:list-level-style-bullet text:bullet-char="–" text:level="1">
        <style:list-level-properties text:min-label-width="10mm"/>
      </text:list-level-style-bullet>
    </text:list-style>
    <text:list-style style:name="id1-3-2-9-126-10">
      <text:list-level-style-bullet text:bullet-char="–" text:level="1">
        <style:list-level-properties text:min-label-width="10mm"/>
      </text:list-level-style-bullet>
    </text:list-style>
    <text:list-style style:name="id1-3-2-9-126-11">
      <text:list-level-style-bullet text:bullet-char="–" text:level="1">
        <style:list-level-properties text:min-label-width="10mm"/>
      </text:list-level-style-bullet>
    </text:list-style>
    <style:style style:family="table-column" style:parent-style-name="colspec" style:name="id1-3-2-9-130-1-1">
      <style:table-column-properties/>
    </style:style>
    <style:style style:family="table-column" style:parent-style-name="colspec" style:name="id1-3-2-9-130-1-2">
      <style:table-column-properties/>
    </style:style>
    <style:style style:family="table-column" style:parent-style-name="colspec" style:name="id1-3-2-9-132-1-1">
      <style:table-column-properties/>
    </style:style>
    <style:style style:family="table-column" style:parent-style-name="colspec" style:name="id1-3-2-9-132-1-2">
      <style:table-column-properties/>
    </style: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3">
      <text:list-level-style-bullet text:bullet-char="–" text:level="1">
        <style:list-level-properties text:min-label-width="10mm"/>
      </text:list-level-style-bullet>
    </text:list-style>
    <text:list-style style:name="id1-3-2-9-135-4">
      <text:list-level-style-bullet text:bullet-char="–" text:level="1">
        <style:list-level-properties text:min-label-width="10mm"/>
      </text:list-level-style-bullet>
    </text:list-style>
    <text:list-style style:name="id1-3-2-9-135-5">
      <text:list-level-style-bullet text:bullet-char="–" text:level="1">
        <style:list-level-properties text:min-label-width="10mm"/>
      </text:list-level-style-bullet>
    </text:list-style>
    <text:list-style style:name="id1-3-2-9-135-6">
      <text:list-level-style-bullet text:bullet-char="–" text:level="1">
        <style:list-level-properties text:min-label-width="10mm"/>
      </text:list-level-style-bullet>
    </text:list-style>
    <text:list-style style:name="id1-3-2-9-135-7">
      <text:list-level-style-bullet text:bullet-char="–" text:level="1">
        <style:list-level-properties text:min-label-width="10mm"/>
      </text:list-level-style-bullet>
    </text:list-style>
    <text:list-style style:name="id1-3-2-9-135-8">
      <text:list-level-style-bullet text:bullet-char="–" text:level="1">
        <style:list-level-properties text:min-label-width="10mm"/>
      </text:list-level-style-bullet>
    </text:list-style>
    <text:list-style style:name="id1-3-2-9-135-9">
      <text:list-level-style-bullet text:bullet-char="–" text:level="1">
        <style:list-level-properties text:min-label-width="10mm"/>
      </text:list-level-style-bullet>
    </text:list-style>
    <text:list-style style:name="id1-3-2-9-135-10">
      <text:list-level-style-bullet text:bullet-char="–" text:level="1">
        <style:list-level-properties text:min-label-width="10mm"/>
      </text:list-level-style-bullet>
    </text:list-style>
    <text:list-style style:name="id1-3-2-9-135-11">
      <text:list-level-style-bullet text:bullet-char="–" text:level="1">
        <style:list-level-properties text:min-label-width="10mm"/>
      </text:list-level-style-bullet>
    </text:list-style>
    <text:list-style style:name="id1-3-2-9-135-12">
      <text:list-level-style-bullet text:bullet-char="–" text:level="1">
        <style:list-level-properties text:min-label-width="10mm"/>
      </text:list-level-style-bullet>
    </text:list-style>
    <text:list-style style:name="id1-3-2-9-135-13">
      <text:list-level-style-bullet text:bullet-char="–" text:level="1">
        <style:list-level-properties text:min-label-width="10mm"/>
      </text:list-level-style-bullet>
    </text:list-style>
    <style:style style:family="table-column" style:parent-style-name="colspec" style:name="id1-3-2-9-139-1-1">
      <style:table-column-properties/>
    </style:style>
    <style:style style:family="table-column" style:parent-style-name="colspec" style:name="id1-3-2-9-139-1-2">
      <style:table-column-properties/>
    </style:style>
    <style:style style:family="table-column" style:parent-style-name="colspec" style:name="id1-3-2-9-141-1-1">
      <style:table-column-properties/>
    </style:style>
    <style:style style:family="table-column" style:parent-style-name="colspec" style:name="id1-3-2-9-141-1-2">
      <style:table-column-properties/>
    </style: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4-3">
      <text:list-level-style-bullet text:bullet-char="–" text:level="1">
        <style:list-level-properties text:min-label-width="10mm"/>
      </text:list-level-style-bullet>
    </text:list-style>
    <text:list-style style:name="id1-3-2-9-144-4">
      <text:list-level-style-bullet text:bullet-char="–" text:level="1">
        <style:list-level-properties text:min-label-width="10mm"/>
      </text:list-level-style-bullet>
    </text:list-style>
    <text:list-style style:name="id1-3-2-9-144-5">
      <text:list-level-style-bullet text:bullet-char="–" text:level="1">
        <style:list-level-properties text:min-label-width="10mm"/>
      </text:list-level-style-bullet>
    </text:list-style>
    <text:list-style style:name="id1-3-2-9-144-6">
      <text:list-level-style-bullet text:bullet-char="–" text:level="1">
        <style:list-level-properties text:min-label-width="10mm"/>
      </text:list-level-style-bullet>
    </text:list-style>
    <text:list-style style:name="id1-3-2-9-144-7">
      <text:list-level-style-bullet text:bullet-char="–" text:level="1">
        <style:list-level-properties text:min-label-width="10mm"/>
      </text:list-level-style-bullet>
    </text:list-style>
    <text:list-style style:name="id1-3-2-9-144-8">
      <text:list-level-style-bullet text:bullet-char="–" text:level="1">
        <style:list-level-properties text:min-label-width="10mm"/>
      </text:list-level-style-bullet>
    </text:list-style>
    <text:list-style style:name="id1-3-2-9-144-9">
      <text:list-level-style-bullet text:bullet-char="–" text:level="1">
        <style:list-level-properties text:min-label-width="10mm"/>
      </text:list-level-style-bullet>
    </text:list-style>
    <text:list-style style:name="id1-3-2-9-144-10">
      <text:list-level-style-bullet text:bullet-char="–" text:level="1">
        <style:list-level-properties text:min-label-width="10mm"/>
      </text:list-level-style-bullet>
    </text:list-style>
    <text:list-style style:name="id1-3-2-9-144-11">
      <text:list-level-style-bullet text:bullet-char="–" text:level="1">
        <style:list-level-properties text:min-label-width="10mm"/>
      </text:list-level-style-bullet>
    </text:list-style>
    <text:list-style style:name="id1-3-2-9-144-12">
      <text:list-level-style-bullet text:bullet-char="–" text:level="1">
        <style:list-level-properties text:min-label-width="10mm"/>
      </text:list-level-style-bullet>
    </text:list-style>
    <text:list-style style:name="id1-3-2-9-144-13">
      <text:list-level-style-bullet text:bullet-char="–" text:level="1">
        <style:list-level-properties text:min-label-width="10mm"/>
      </text:list-level-style-bullet>
    </text:list-style>
    <style:style style:family="table-column" style:parent-style-name="colspec" style:name="id1-3-2-9-148-1-1">
      <style:table-column-properties/>
    </style:style>
    <style:style style:family="table-column" style:parent-style-name="colspec" style:name="id1-3-2-9-148-1-2">
      <style:table-column-properties/>
    </style:style>
    <style:style style:family="table-column" style:parent-style-name="colspec" style:name="id1-3-2-9-150-1-1">
      <style:table-column-properties/>
    </style:style>
    <style:style style:family="table-column" style:parent-style-name="colspec" style:name="id1-3-2-9-150-1-2">
      <style:table-column-properties/>
    </style: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3-2">
      <text:list-level-style-bullet text:bullet-char="–" text:level="1">
        <style:list-level-properties text:min-label-width="10mm"/>
      </text:list-level-style-bullet>
    </text:list-style>
    <text:list-style style:name="id1-3-2-9-153-3">
      <text:list-level-style-bullet text:bullet-char="–" text:level="1">
        <style:list-level-properties text:min-label-width="10mm"/>
      </text:list-level-style-bullet>
    </text:list-style>
    <text:list-style style:name="id1-3-2-9-153-4">
      <text:list-level-style-bullet text:bullet-char="–" text:level="1">
        <style:list-level-properties text:min-label-width="10mm"/>
      </text:list-level-style-bullet>
    </text:list-style>
    <text:list-style style:name="id1-3-2-9-153-5">
      <text:list-level-style-bullet text:bullet-char="–" text:level="1">
        <style:list-level-properties text:min-label-width="10mm"/>
      </text:list-level-style-bullet>
    </text:list-style>
    <style:style style:family="table-column" style:parent-style-name="colspec" style:name="id1-3-2-9-157-1-1">
      <style:table-column-properties/>
    </style:style>
    <style:style style:family="table-column" style:parent-style-name="colspec" style:name="id1-3-2-9-157-1-2">
      <style:table-column-properties/>
    </style:style>
    <style:style style:family="table-column" style:parent-style-name="colspec" style:name="id1-3-2-9-159-1-1">
      <style:table-column-properties/>
    </style:style>
    <style:style style:family="table-column" style:parent-style-name="colspec" style:name="id1-3-2-9-159-1-2">
      <style:table-column-properties/>
    </style:style>
    <text:list-style style:name="id1-3-2-9-162">
      <text:list-level-style-bullet text:bullet-char="–" text:level="1">
        <style:list-level-properties text:min-label-width="10mm"/>
      </text:list-level-style-bullet>
    </text:list-style>
    <text:list-style style:name="id1-3-2-9-162-1">
      <text:list-level-style-bullet text:bullet-char="–" text:level="1">
        <style:list-level-properties text:min-label-width="10mm"/>
      </text:list-level-style-bullet>
    </text:list-style>
    <text:list-style style:name="id1-3-2-9-162-2">
      <text:list-level-style-bullet text:bullet-char="–" text:level="1">
        <style:list-level-properties text:min-label-width="10mm"/>
      </text:list-level-style-bullet>
    </text:list-style>
    <text:list-style style:name="id1-3-2-9-162-3">
      <text:list-level-style-bullet text:bullet-char="–" text:level="1">
        <style:list-level-properties text:min-label-width="10mm"/>
      </text:list-level-style-bullet>
    </text:list-style>
    <text:list-style style:name="id1-3-2-9-162-4">
      <text:list-level-style-bullet text:bullet-char="–" text:level="1">
        <style:list-level-properties text:min-label-width="10mm"/>
      </text:list-level-style-bullet>
    </text:list-style>
    <text:list-style style:name="id1-3-2-9-162-5">
      <text:list-level-style-bullet text:bullet-char="–" text:level="1">
        <style:list-level-properties text:min-label-width="10mm"/>
      </text:list-level-style-bullet>
    </text:list-style>
    <text:list-style style:name="id1-3-2-9-162-6">
      <text:list-level-style-bullet text:bullet-char="–" text:level="1">
        <style:list-level-properties text:min-label-width="10mm"/>
      </text:list-level-style-bullet>
    </text:list-style>
    <style:style style:family="table-column" style:parent-style-name="colspec" style:name="id1-3-2-9-166-1-1">
      <style:table-column-properties/>
    </style:style>
    <style:style style:family="table-column" style:parent-style-name="colspec" style:name="id1-3-2-9-166-1-2">
      <style:table-column-properties/>
    </style:style>
    <style:style style:family="table-column" style:parent-style-name="colspec" style:name="id1-3-2-9-168-1-1">
      <style:table-column-properties/>
    </style:style>
    <style:style style:family="table-column" style:parent-style-name="colspec" style:name="id1-3-2-9-168-1-2">
      <style:table-column-properties/>
    </style:style>
    <text:list-style style:name="id1-3-2-9-171">
      <text:list-level-style-bullet text:bullet-char="–" text:level="1">
        <style:list-level-properties text:min-label-width="10mm"/>
      </text:list-level-style-bullet>
    </text:list-style>
    <text:list-style style:name="id1-3-2-9-171-1">
      <text:list-level-style-bullet text:bullet-char="–" text:level="1">
        <style:list-level-properties text:min-label-width="10mm"/>
      </text:list-level-style-bullet>
    </text:list-style>
    <text:list-style style:name="id1-3-2-9-171-2">
      <text:list-level-style-bullet text:bullet-char="–" text:level="1">
        <style:list-level-properties text:min-label-width="10mm"/>
      </text:list-level-style-bullet>
    </text:list-style>
    <text:list-style style:name="id1-3-2-9-171-3">
      <text:list-level-style-bullet text:bullet-char="–" text:level="1">
        <style:list-level-properties text:min-label-width="10mm"/>
      </text:list-level-style-bullet>
    </text:list-style>
    <text:list-style style:name="id1-3-2-9-171-4">
      <text:list-level-style-bullet text:bullet-char="–" text:level="1">
        <style:list-level-properties text:min-label-width="10mm"/>
      </text:list-level-style-bullet>
    </text:list-style>
    <text:list-style style:name="id1-3-2-9-171-5">
      <text:list-level-style-bullet text:bullet-char="–" text:level="1">
        <style:list-level-properties text:min-label-width="10mm"/>
      </text:list-level-style-bullet>
    </text:list-style>
    <text:list-style style:name="id1-3-2-9-171-6">
      <text:list-level-style-bullet text:bullet-char="–" text:level="1">
        <style:list-level-properties text:min-label-width="10mm"/>
      </text:list-level-style-bullet>
    </text:list-style>
    <text:list-style style:name="id1-3-2-9-171-7">
      <text:list-level-style-bullet text:bullet-char="–" text:level="1">
        <style:list-level-properties text:min-label-width="10mm"/>
      </text:list-level-style-bullet>
    </text:list-style>
    <text:list-style style:name="id1-3-2-9-171-8">
      <text:list-level-style-bullet text:bullet-char="–" text:level="1">
        <style:list-level-properties text:min-label-width="10mm"/>
      </text:list-level-style-bullet>
    </text:list-style>
    <text:list-style style:name="id1-3-2-9-171-9">
      <text:list-level-style-bullet text:bullet-char="–" text:level="1">
        <style:list-level-properties text:min-label-width="10mm"/>
      </text:list-level-style-bullet>
    </text:list-style>
    <text:list-style style:name="id1-3-2-9-171-10">
      <text:list-level-style-bullet text:bullet-char="–" text:level="1">
        <style:list-level-properties text:min-label-width="10mm"/>
      </text:list-level-style-bullet>
    </text:list-style>
    <text:list-style style:name="id1-3-2-9-171-11">
      <text:list-level-style-bullet text:bullet-char="–" text:level="1">
        <style:list-level-properties text:min-label-width="10mm"/>
      </text:list-level-style-bullet>
    </text:list-style>
    <text:list-style style:name="id1-3-2-9-171-12">
      <text:list-level-style-bullet text:bullet-char="–" text:level="1">
        <style:list-level-properties text:min-label-width="10mm"/>
      </text:list-level-style-bullet>
    </text:list-style>
    <text:list-style style:name="id1-3-2-9-171-13">
      <text:list-level-style-bullet text:bullet-char="–" text:level="1">
        <style:list-level-properties text:min-label-width="10mm"/>
      </text:list-level-style-bullet>
    </text:list-style>
    <text:list-style style:name="id1-3-2-9-171-14">
      <text:list-level-style-bullet text:bullet-char="–" text:level="1">
        <style:list-level-properties text:min-label-width="10mm"/>
      </text:list-level-style-bullet>
    </text:list-style>
    <style:style style:family="table-column" style:parent-style-name="colspec" style:name="id1-3-2-9-175-1-1">
      <style:table-column-properties/>
    </style:style>
    <style:style style:family="table-column" style:parent-style-name="colspec" style:name="id1-3-2-9-175-1-2">
      <style:table-column-properties/>
    </style:style>
    <style:style style:family="table-column" style:parent-style-name="colspec" style:name="id1-3-2-9-177-1-1">
      <style:table-column-properties/>
    </style:style>
    <style:style style:family="table-column" style:parent-style-name="colspec" style:name="id1-3-2-9-177-1-2">
      <style:table-column-properties/>
    </style:style>
    <style:style style:family="table-column" style:parent-style-name="colspec" style:name="id1-3-2-9-185-1-1">
      <style:table-column-properties/>
    </style:style>
    <style:style style:family="table-column" style:parent-style-name="colspec" style:name="id1-3-2-9-185-1-2">
      <style:table-column-properties/>
    </style:style>
    <style:style style:family="table-column" style:parent-style-name="colspec" style:name="id1-3-2-9-187-1-1">
      <style:table-column-properties/>
    </style:style>
    <style:style style:family="table-column" style:parent-style-name="colspec" style:name="id1-3-2-9-187-1-2">
      <style:table-column-properties/>
    </style:style>
    <text:list-style style:name="id1-3-2-9-190">
      <text:list-level-style-bullet text:bullet-char="–" text:level="1">
        <style:list-level-properties text:min-label-width="10mm"/>
      </text:list-level-style-bullet>
    </text:list-style>
    <text:list-style style:name="id1-3-2-9-190-1">
      <text:list-level-style-bullet text:bullet-char="–" text:level="1">
        <style:list-level-properties text:min-label-width="10mm"/>
      </text:list-level-style-bullet>
    </text:list-style>
    <text:list-style style:name="id1-3-2-9-190-2">
      <text:list-level-style-bullet text:bullet-char="–" text:level="1">
        <style:list-level-properties text:min-label-width="10mm"/>
      </text:list-level-style-bullet>
    </text:list-style>
    <text:list-style style:name="id1-3-2-9-190-3">
      <text:list-level-style-bullet text:bullet-char="–" text:level="1">
        <style:list-level-properties text:min-label-width="10mm"/>
      </text:list-level-style-bullet>
    </text:list-style>
    <text:list-style style:name="id1-3-2-9-190-4">
      <text:list-level-style-bullet text:bullet-char="–" text:level="1">
        <style:list-level-properties text:min-label-width="10mm"/>
      </text:list-level-style-bullet>
    </text:list-style>
    <text:list-style style:name="id1-3-2-9-190-5">
      <text:list-level-style-bullet text:bullet-char="–" text:level="1">
        <style:list-level-properties text:min-label-width="10mm"/>
      </text:list-level-style-bullet>
    </text:list-style>
    <text:list-style style:name="id1-3-2-9-190-6">
      <text:list-level-style-bullet text:bullet-char="–" text:level="1">
        <style:list-level-properties text:min-label-width="10mm"/>
      </text:list-level-style-bullet>
    </text:list-style>
    <style:style style:family="table-column" style:parent-style-name="colspec" style:name="id1-3-2-9-194-1-1">
      <style:table-column-properties/>
    </style:style>
    <style:style style:family="table-column" style:parent-style-name="colspec" style:name="id1-3-2-9-194-1-2">
      <style:table-column-properties/>
    </style:style>
    <style:style style:family="table-column" style:parent-style-name="colspec" style:name="id1-3-2-9-196-1-1">
      <style:table-column-properties/>
    </style:style>
    <style:style style:family="table-column" style:parent-style-name="colspec" style:name="id1-3-2-9-196-1-2">
      <style:table-column-properties/>
    </style:style>
    <text:list-style style:name="id1-3-2-9-199">
      <text:list-level-style-bullet text:bullet-char="–" text:level="1">
        <style:list-level-properties text:min-label-width="10mm"/>
      </text:list-level-style-bullet>
    </text:list-style>
    <text:list-style style:name="id1-3-2-9-199-1">
      <text:list-level-style-bullet text:bullet-char="–" text:level="1">
        <style:list-level-properties text:min-label-width="10mm"/>
      </text:list-level-style-bullet>
    </text:list-style>
    <text:list-style style:name="id1-3-2-9-199-2">
      <text:list-level-style-bullet text:bullet-char="–" text:level="1">
        <style:list-level-properties text:min-label-width="10mm"/>
      </text:list-level-style-bullet>
    </text:list-style>
    <text:list-style style:name="id1-3-2-9-199-3">
      <text:list-level-style-bullet text:bullet-char="–" text:level="1">
        <style:list-level-properties text:min-label-width="10mm"/>
      </text:list-level-style-bullet>
    </text:list-style>
    <text:list-style style:name="id1-3-2-9-199-4">
      <text:list-level-style-bullet text:bullet-char="–" text:level="1">
        <style:list-level-properties text:min-label-width="10mm"/>
      </text:list-level-style-bullet>
    </text:list-style>
    <text:list-style style:name="id1-3-2-9-199-5">
      <text:list-level-style-bullet text:bullet-char="–" text:level="1">
        <style:list-level-properties text:min-label-width="10mm"/>
      </text:list-level-style-bullet>
    </text:list-style>
    <text:list-style style:name="id1-3-2-9-199-6">
      <text:list-level-style-bullet text:bullet-char="–" text:level="1">
        <style:list-level-properties text:min-label-width="10mm"/>
      </text:list-level-style-bullet>
    </text:list-style>
    <text:list-style style:name="id1-3-2-9-199-7">
      <text:list-level-style-bullet text:bullet-char="–" text:level="1">
        <style:list-level-properties text:min-label-width="10mm"/>
      </text:list-level-style-bullet>
    </text:list-style>
    <text:list-style style:name="id1-3-2-9-199-8">
      <text:list-level-style-bullet text:bullet-char="–" text:level="1">
        <style:list-level-properties text:min-label-width="10mm"/>
      </text:list-level-style-bullet>
    </text:list-style>
    <style:style style:family="table-column" style:parent-style-name="colspec" style:name="id1-3-2-9-203-1-1">
      <style:table-column-properties/>
    </style:style>
    <style:style style:family="table-column" style:parent-style-name="colspec" style:name="id1-3-2-9-203-1-2">
      <style:table-column-properties/>
    </style:style>
    <style:style style:family="table-column" style:parent-style-name="colspec" style:name="id1-3-2-9-205-1-1">
      <style:table-column-properties/>
    </style:style>
    <style:style style:family="table-column" style:parent-style-name="colspec" style:name="id1-3-2-9-205-1-2">
      <style:table-column-properties/>
    </style:style>
    <text:list-style style:name="id1-3-2-9-208">
      <text:list-level-style-bullet text:bullet-char="–" text:level="1">
        <style:list-level-properties text:min-label-width="10mm"/>
      </text:list-level-style-bullet>
    </text:list-style>
    <text:list-style style:name="id1-3-2-9-208-1">
      <text:list-level-style-bullet text:bullet-char="–" text:level="1">
        <style:list-level-properties text:min-label-width="10mm"/>
      </text:list-level-style-bullet>
    </text:list-style>
    <text:list-style style:name="id1-3-2-9-208-2">
      <text:list-level-style-bullet text:bullet-char="–" text:level="1">
        <style:list-level-properties text:min-label-width="10mm"/>
      </text:list-level-style-bullet>
    </text:list-style>
    <text:list-style style:name="id1-3-2-9-208-3">
      <text:list-level-style-bullet text:bullet-char="–" text:level="1">
        <style:list-level-properties text:min-label-width="10mm"/>
      </text:list-level-style-bullet>
    </text:list-style>
    <text:list-style style:name="id1-3-2-9-208-4">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10">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2-6">
      <text:list-level-style-bullet text:bullet-char="•" text:level="1">
        <style:list-level-properties text:min-label-width="10mm"/>
      </text:list-level-style-bullet>
    </text:list-style>
    <style:style style:family="table-column" style:parent-style-name="colspec" style:name="id1-3-2-10-69-1-1">
      <style:table-column-properties/>
    </style:style>
    <style:style style:family="table-column" style:parent-style-name="colspec" style:name="id1-3-2-10-69-1-2">
      <style:table-column-properties/>
    </style:style>
    <style:style style:family="table-column" style:parent-style-name="colspec" style:name="id1-3-2-10-69-1-3">
      <style:table-column-properties/>
    </style:style>
    <style:style style:family="table-column" style:parent-style-name="colspec" style:name="id1-3-2-10-80-1-1">
      <style:table-column-properties/>
    </style:style>
    <style:style style:family="table-column" style:parent-style-name="colspec" style:name="id1-3-2-10-80-1-2">
      <style:table-column-properties/>
    </style:style>
    <style:style style:family="table-column" style:parent-style-name="colspec" style:name="id1-3-2-10-80-1-3">
      <style:table-column-properties/>
    </style:style>
    <style:style style:family="table-column" style:parent-style-name="colspec" style:name="id1-3-2-10-92-1-1">
      <style:table-column-properties/>
    </style:style>
    <style:style style:family="table-column" style:parent-style-name="colspec" style:name="id1-3-2-10-92-1-2">
      <style:table-column-properties/>
    </style:style>
    <style:style style:family="table-column" style:parent-style-name="colspec" style:name="id1-3-2-10-92-1-3">
      <style:table-column-properties/>
    </style:style>
    <text:list-style style:name="id1-3-2-10-95">
      <text:list-level-style-bullet text:bullet-char="•" text:level="1">
        <style:list-level-properties text:min-label-width="10mm"/>
      </text:list-level-style-bullet>
    </text:list-style>
    <text:list-style style:name="id1-3-2-10-95-1">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7-1">
      <text:list-level-style-bullet text:bullet-char="•" text:level="1">
        <style:list-level-properties text:min-label-width="10mm"/>
      </text:list-level-style-bullet>
    </text:list-style>
    <text:list-style style:name="id1-3-2-10-97-1-4">
      <text:list-level-style-bullet text:bullet-char="•" text:level="1">
        <style:list-level-properties text:min-label-width="10mm"/>
      </text:list-level-style-bullet>
    </text:list-style>
    <text:list-style style:name="id1-3-2-10-97-1-4-1">
      <text:list-level-style-bullet text:bullet-char="•" text:level="1">
        <style:list-level-properties text:min-label-width="10mm"/>
      </text:list-level-style-bullet>
    </text:list-style>
    <text:list-style style:name="id1-3-2-10-97-1-4-2">
      <text:list-level-style-bullet text:bullet-char="•" text:level="1">
        <style:list-level-properties text:min-label-width="10mm"/>
      </text:list-level-style-bullet>
    </text:list-style>
    <text:list-style style:name="id1-3-2-10-97-1-4-3">
      <text:list-level-style-bullet text:bullet-char="•" text:level="1">
        <style:list-level-properties text:min-label-width="10mm"/>
      </text:list-level-style-bullet>
    </text:list-style>
    <text:list-style style:name="id1-3-2-10-97-1-4-4">
      <text:list-level-style-bullet text:bullet-char="•" text:level="1">
        <style:list-level-properties text:min-label-width="10mm"/>
      </text:list-level-style-bullet>
    </text:list-style>
    <text:list-style style:name="id1-3-2-10-97-1-4-5">
      <text:list-level-style-bullet text:bullet-char="•" text:level="1">
        <style:list-level-properties text:min-label-width="10mm"/>
      </text:list-level-style-bullet>
    </text:list-style>
    <text:list-style style:name="id1-3-2-10-97-2">
      <text:list-level-style-bullet text:bullet-char="•" text:level="1">
        <style:list-level-properties text:min-label-width="10mm"/>
      </text:list-level-style-bullet>
    </text:list-style>
    <text:list-style style:name="id1-3-2-10-97-2-3">
      <text:list-level-style-bullet text:bullet-char="•" text:level="1">
        <style:list-level-properties text:min-label-width="10mm"/>
      </text:list-level-style-bullet>
    </text:list-style>
    <text:list-style style:name="id1-3-2-10-97-2-3-1">
      <text:list-level-style-bullet text:bullet-char="•" text:level="1">
        <style:list-level-properties text:min-label-width="10mm"/>
      </text:list-level-style-bullet>
    </text:list-style>
    <text:list-style style:name="id1-3-2-10-97-2-3-2">
      <text:list-level-style-bullet text:bullet-char="•" text:level="1">
        <style:list-level-properties text:min-label-width="10mm"/>
      </text:list-level-style-bullet>
    </text:list-style>
    <text:list-style style:name="id1-3-2-10-97-2-3-3">
      <text:list-level-style-bullet text:bullet-char="•" text:level="1">
        <style:list-level-properties text:min-label-width="10mm"/>
      </text:list-level-style-bullet>
    </text:list-style>
    <text:list-style style:name="id1-3-2-10-97-3">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9-1">
      <text:list-level-style-bullet text:bullet-char="•" text:level="1">
        <style:list-level-properties text:min-label-width="10mm"/>
      </text:list-level-style-bullet>
    </text:list-style>
    <text:list-style style:name="id1-3-2-10-99-2">
      <text:list-level-style-bullet text:bullet-char="•" text:level="1">
        <style:list-level-properties text:min-label-width="10mm"/>
      </text:list-level-style-bullet>
    </text:list-style>
    <text:list-style style:name="id1-3-2-10-99-3">
      <text:list-level-style-bullet text:bullet-char="•" text:level="1">
        <style:list-level-properties text:min-label-width="10mm"/>
      </text:list-level-style-bullet>
    </text:list-style>
    <text:list-style style:name="id1-3-2-10-99-4">
      <text:list-level-style-bullet text:bullet-char="•" text:level="1">
        <style:list-level-properties text:min-label-width="10mm"/>
      </text:list-level-style-bullet>
    </text:list-style>
    <text:list-style style:name="id1-3-2-10-99-5">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1-1">
      <text:list-level-style-bullet text:bullet-char="•" text:level="1">
        <style:list-level-properties text:min-label-width="10mm"/>
      </text:list-level-style-bullet>
    </text:list-style>
    <text:list-style style:name="id1-3-2-10-109">
      <text:list-level-style-bullet text:bullet-char="•" text:level="1">
        <style:list-level-properties text:min-label-width="10mm"/>
      </text:list-level-style-bullet>
    </text:list-style>
    <text:list-style style:name="id1-3-2-10-109-1">
      <text:list-level-style-bullet text:bullet-char="•" text:level="1">
        <style:list-level-properties text:min-label-width="10mm"/>
      </text:list-level-style-bullet>
    </text:list-style>
    <text:list-style style:name="id1-3-2-10-109-2">
      <text:list-level-style-bullet text:bullet-char="•" text:level="1">
        <style:list-level-properties text:min-label-width="10mm"/>
      </text:list-level-style-bullet>
    </text:list-style>
    <text:list-style style:name="id1-3-2-10-109-3">
      <text:list-level-style-bullet style:num-suffix="" text:bullet-char="​" text:level="1">
        <style:list-level-properties text:min-label-width="10mm"/>
      </text:list-level-style-bullet>
    </text:list-style>
    <text:list-style style:name="id1-3-2-10-109-3-4">
      <text:list-level-style-bullet text:bullet-char="•" text:level="1">
        <style:list-level-properties text:min-label-width="10mm"/>
      </text:list-level-style-bullet>
    </text:list-style>
    <text:list-style style:name="id1-3-2-10-109-3-4-1">
      <text:list-level-style-bullet text:bullet-char="•" text:level="1">
        <style:list-level-properties text:min-label-width="10mm"/>
      </text:list-level-style-bullet>
    </text:list-style>
    <text:list-style style:name="id1-3-2-10-109-3-4-2">
      <text:list-level-style-bullet text:bullet-char="•" text:level="1">
        <style:list-level-properties text:min-label-width="10mm"/>
      </text:list-level-style-bullet>
    </text:list-style>
    <text:list-style style:name="id1-3-2-10-109-3-4-3">
      <text:list-level-style-bullet text:bullet-char="•" text:level="1">
        <style:list-level-properties text:min-label-width="10mm"/>
      </text:list-level-style-bullet>
    </text:list-style>
    <text:list-style style:name="id1-3-2-10-109-4">
      <text:list-level-style-bullet style:num-suffix="" text:bullet-char="​" text:level="1">
        <style:list-level-properties text:min-label-width="10mm"/>
      </text:list-level-style-bullet>
    </text:list-style>
    <text:list-style style:name="id1-3-2-10-109-4-3">
      <text:list-level-style-bullet text:bullet-char="•" text:level="1">
        <style:list-level-properties text:min-label-width="10mm"/>
      </text:list-level-style-bullet>
    </text:list-style>
    <text:list-style style:name="id1-3-2-10-109-4-3-1">
      <text:list-level-style-bullet text:bullet-char="•" text:level="1">
        <style:list-level-properties text:min-label-width="10mm"/>
      </text:list-level-style-bullet>
    </text:list-style>
    <text:list-style style:name="id1-3-2-10-109-4-3-2">
      <text:list-level-style-bullet text:bullet-char="•" text:level="1">
        <style:list-level-properties text:min-label-width="10mm"/>
      </text:list-level-style-bullet>
    </text:list-style>
    <text:list-style style:name="id1-3-2-10-109-4-3-3">
      <text:list-level-style-bullet text:bullet-char="•" text:level="1">
        <style:list-level-properties text:min-label-width="10mm"/>
      </text:list-level-style-bullet>
    </text:list-style>
    <text:list-style style:name="id1-3-2-10-109-4-3-4">
      <text:list-level-style-bullet text:bullet-char="•" text:level="1">
        <style:list-level-properties text:min-label-width="10mm"/>
      </text:list-level-style-bullet>
    </text:list-style>
    <text:list-style style:name="id1-3-2-10-109-5">
      <text:list-level-style-bullet style:num-suffix="" text:bullet-char="​" text:level="1">
        <style:list-level-properties text:min-label-width="10mm"/>
      </text:list-level-style-bullet>
    </text:list-style>
    <text:list-style style:name="id1-3-2-10-109-5-5">
      <text:list-level-style-bullet text:bullet-char="•" text:level="1">
        <style:list-level-properties text:min-label-width="10mm"/>
      </text:list-level-style-bullet>
    </text:list-style>
    <text:list-style style:name="id1-3-2-10-109-5-5-1">
      <text:list-level-style-bullet text:bullet-char="•" text:level="1">
        <style:list-level-properties text:min-label-width="10mm"/>
      </text:list-level-style-bullet>
    </text:list-style>
    <text:list-style style:name="id1-3-2-10-109-5-5-2">
      <text:list-level-style-bullet text:bullet-char="•" text:level="1">
        <style:list-level-properties text:min-label-width="10mm"/>
      </text:list-level-style-bullet>
    </text:list-style>
    <text:list-style style:name="id1-3-2-10-109-5-5-3">
      <text:list-level-style-bullet text:bullet-char="•" text:level="1">
        <style:list-level-properties text:min-label-width="10mm"/>
      </text:list-level-style-bullet>
    </text:list-style>
    <text:list-style style:name="id1-3-2-10-109-5-5-4">
      <text:list-level-style-bullet text:bullet-char="•" text:level="1">
        <style:list-level-properties text:min-label-width="10mm"/>
      </text:list-level-style-bullet>
    </text:list-style>
    <text:list-style style:name="id1-3-2-10-109-5-5-5">
      <text:list-level-style-bullet text:bullet-char="•" text:level="1">
        <style:list-level-properties text:min-label-width="10mm"/>
      </text:list-level-style-bullet>
    </text:list-style>
    <text:list-style style:name="id1-3-2-10-109-5-5-5-3">
      <text:list-level-style-bullet text:bullet-char="•" text:level="1">
        <style:list-level-properties text:min-label-width="10mm"/>
      </text:list-level-style-bullet>
    </text:list-style>
    <text:list-style style:name="id1-3-2-10-109-5-5-5-3-1">
      <text:list-level-style-bullet text:bullet-char="•" text:level="1">
        <style:list-level-properties text:min-label-width="10mm"/>
      </text:list-level-style-bullet>
    </text:list-style>
    <text:list-style style:name="id1-3-2-10-109-5-5-5-3-2">
      <text:list-level-style-bullet text:bullet-char="•" text:level="1">
        <style:list-level-properties text:min-label-width="10mm"/>
      </text:list-level-style-bullet>
    </text:list-style>
    <text:list-style style:name="id1-3-2-10-109-5-5-6">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1-1">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3-1">
      <text:list-level-style-bullet text:bullet-char="•" text:level="1">
        <style:list-level-properties text:min-label-width="10mm"/>
      </text:list-level-style-bullet>
    </text:list-style>
    <text:list-style style:name="id1-3-2-10-113-2">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5-1">
      <text:list-level-style-bullet text:bullet-char="•" text:level="1">
        <style:list-level-properties text:min-label-width="10mm"/>
      </text:list-level-style-bullet>
    </text:list-style>
    <text:list-style style:name="id1-3-2-10-115-1-6">
      <text:list-level-style-bullet text:bullet-char="•" text:level="1">
        <style:list-level-properties text:min-label-width="10mm"/>
      </text:list-level-style-bullet>
    </text:list-style>
    <text:list-style style:name="id1-3-2-10-115-1-6-1">
      <text:list-level-style-bullet text:bullet-char="•" text:level="1">
        <style:list-level-properties text:min-label-width="10mm"/>
      </text:list-level-style-bullet>
    </text:list-style>
    <text:list-style style:name="id1-3-2-10-115-1-6-2">
      <text:list-level-style-bullet text:bullet-char="•" text:level="1">
        <style:list-level-properties text:min-label-width="10mm"/>
      </text:list-level-style-bullet>
    </text:list-style>
    <text:list-style style:name="id1-3-2-10-115-1-6-3">
      <text:list-level-style-bullet text:bullet-char="•" text:level="1">
        <style:list-level-properties text:min-label-width="10mm"/>
      </text:list-level-style-bullet>
    </text:list-style>
    <text:list-style style:name="id1-3-2-10-115-2">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7-1">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19-1">
      <text:list-level-style-bullet text:bullet-char="•" text:level="1">
        <style:list-level-properties text:min-label-width="10mm"/>
      </text:list-level-style-bullet>
    </text:list-style>
    <text:list-style style:name="id1-3-2-10-119-2">
      <text:list-level-style-bullet text:bullet-char="•" text:level="1">
        <style:list-level-properties text:min-label-width="10mm"/>
      </text:list-level-style-bullet>
    </text:list-style>
    <text:list-style style:name="id1-3-2-10-119-3">
      <text:list-level-style-bullet text:bullet-char="•" text:level="1">
        <style:list-level-properties text:min-label-width="10mm"/>
      </text:list-level-style-bullet>
    </text:list-style>
    <text:list-style style:name="id1-3-2-10-119-3-3">
      <text:list-level-style-bullet text:bullet-char="•" text:level="1">
        <style:list-level-properties text:min-label-width="10mm"/>
      </text:list-level-style-bullet>
    </text:list-style>
    <text:list-style style:name="id1-3-2-10-119-3-3-1">
      <text:list-level-style-bullet text:bullet-char="•" text:level="1">
        <style:list-level-properties text:min-label-width="10mm"/>
      </text:list-level-style-bullet>
    </text:list-style>
    <text:list-style style:name="id1-3-2-10-119-3-3-2">
      <text:list-level-style-bullet text:bullet-char="•" text:level="1">
        <style:list-level-properties text:min-label-width="10mm"/>
      </text:list-level-style-bullet>
    </text:list-style>
    <text:list-style style:name="id1-3-2-10-119-3-3-3">
      <text:list-level-style-bullet text:bullet-char="•" text:level="1">
        <style:list-level-properties text:min-label-width="10mm"/>
      </text:list-level-style-bullet>
    </text:list-style>
    <text:list-style style:name="id1-3-2-10-119-3-3-4">
      <text:list-level-style-bullet text:bullet-char="•" text:level="1">
        <style:list-level-properties text:min-label-width="10mm"/>
      </text:list-level-style-bullet>
    </text:list-style>
    <text:list-style style:name="id1-3-2-10-119-3-3-5">
      <text:list-level-style-bullet text:bullet-char="•" text:level="1">
        <style:list-level-properties text:min-label-width="10mm"/>
      </text:list-level-style-bullet>
    </text:list-style>
    <text:list-style style:name="id1-3-2-10-119-3-3-6">
      <text:list-level-style-bullet text:bullet-char="•" text:level="1">
        <style:list-level-properties text:min-label-width="10mm"/>
      </text:list-level-style-bullet>
    </text:list-style>
    <text:list-style style:name="id1-3-2-10-119-3-3-7">
      <text:list-level-style-bullet text:bullet-char="•" text:level="1">
        <style:list-level-properties text:min-label-width="10mm"/>
      </text:list-level-style-bullet>
    </text:list-style>
    <text:list-style style:name="id1-3-2-10-119-3-3-8">
      <text:list-level-style-bullet text:bullet-char="•" text:level="1">
        <style:list-level-properties text:min-label-width="10mm"/>
      </text:list-level-style-bullet>
    </text:list-style>
    <text:list-style style:name="id1-3-2-10-119-4">
      <text:list-level-style-bullet text:bullet-char="•" text:level="1">
        <style:list-level-properties text:min-label-width="10mm"/>
      </text:list-level-style-bullet>
    </text:list-style>
    <text:list-style style:name="id1-3-2-10-119-5">
      <text:list-level-style-bullet text:bullet-char="•" text:level="1">
        <style:list-level-properties text:min-label-width="10mm"/>
      </text:list-level-style-bullet>
    </text:list-style>
    <text:list-style style:name="id1-3-2-10-119-6">
      <text:list-level-style-bullet text:bullet-char="•" text:level="1">
        <style:list-level-properties text:min-label-width="10mm"/>
      </text:list-level-style-bullet>
    </text:list-style>
    <text:list-style style:name="id1-3-2-10-119-7">
      <text:list-level-style-bullet text:bullet-char="•" text:level="1">
        <style:list-level-properties text:min-label-width="10mm"/>
      </text:list-level-style-bullet>
    </text:list-style>
    <text:list-style style:name="id1-3-2-10-119-8">
      <text:list-level-style-bullet text:bullet-char="•" text:level="1">
        <style:list-level-properties text:min-label-width="10mm"/>
      </text:list-level-style-bullet>
    </text:list-style>
    <text:list-style style:name="id1-3-2-10-119-9">
      <text:list-level-style-bullet text:bullet-char="•" text:level="1">
        <style:list-level-properties text:min-label-width="10mm"/>
      </text:list-level-style-bullet>
    </text:list-style>
    <text:list-style style:name="id1-3-2-10-119-10">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1-1">
      <text:list-level-style-bullet text:bullet-char="•" text:level="1">
        <style:list-level-properties text:min-label-width="10mm"/>
      </text:list-level-style-bullet>
    </text:list-style>
    <text:list-style style:name="id1-3-2-10-121-1-3">
      <text:list-level-style-bullet text:bullet-char="•" text:level="1">
        <style:list-level-properties text:min-label-width="10mm"/>
      </text:list-level-style-bullet>
    </text:list-style>
    <text:list-style style:name="id1-3-2-10-121-1-3-1">
      <text:list-level-style-bullet text:bullet-char="•" text:level="1">
        <style:list-level-properties text:min-label-width="10mm"/>
      </text:list-level-style-bullet>
    </text:list-style>
    <text:list-style style:name="id1-3-2-10-121-1-3-2">
      <text:list-level-style-bullet text:bullet-char="•" text:level="1">
        <style:list-level-properties text:min-label-width="10mm"/>
      </text:list-level-style-bullet>
    </text:list-style>
    <text:list-style style:name="id1-3-2-10-121-1-3-3">
      <text:list-level-style-bullet text:bullet-char="•" text:level="1">
        <style:list-level-properties text:min-label-width="10mm"/>
      </text:list-level-style-bullet>
    </text:list-style>
    <text:list-style style:name="id1-3-2-10-121-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3-1">
      <text:list-level-style-bullet text:bullet-char="•" text:level="1">
        <style:list-level-properties text:min-label-width="10mm"/>
      </text:list-level-style-bullet>
    </text:list-style>
    <text:list-style style:name="id1-3-2-10-123-2">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27-1">
      <text:list-level-style-bullet text:bullet-char="•" text:level="1">
        <style:list-level-properties text:min-label-width="10mm"/>
      </text:list-level-style-bullet>
    </text:list-style>
    <text:list-style style:name="id1-3-2-10-127-1-6">
      <text:list-level-style-bullet text:bullet-char="•" text:level="1">
        <style:list-level-properties text:min-label-width="10mm"/>
      </text:list-level-style-bullet>
    </text:list-style>
    <text:list-style style:name="id1-3-2-10-127-1-6-1">
      <text:list-level-style-bullet text:bullet-char="•" text:level="1">
        <style:list-level-properties text:min-label-width="10mm"/>
      </text:list-level-style-bullet>
    </text:list-style>
    <text:list-style style:name="id1-3-2-10-127-1-6-2">
      <text:list-level-style-bullet text:bullet-char="•" text:level="1">
        <style:list-level-properties text:min-label-width="10mm"/>
      </text:list-level-style-bullet>
    </text:list-style>
    <text:list-style style:name="id1-3-2-10-127-1-6-3">
      <text:list-level-style-bullet text:bullet-char="•" text:level="1">
        <style:list-level-properties text:min-label-width="10mm"/>
      </text:list-level-style-bullet>
    </text:list-style>
    <text:list-style style:name="id1-3-2-10-127-1-6-4">
      <text:list-level-style-bullet text:bullet-char="•" text:level="1">
        <style:list-level-properties text:min-label-width="10mm"/>
      </text:list-level-style-bullet>
    </text:list-style>
    <text:list-style style:name="id1-3-2-10-127-1-6-5">
      <text:list-level-style-bullet text:bullet-char="•" text:level="1">
        <style:list-level-properties text:min-label-width="10mm"/>
      </text:list-level-style-bullet>
    </text:list-style>
    <text:list-style style:name="id1-3-2-10-127-1-6-6">
      <text:list-level-style-bullet text:bullet-char="•" text:level="1">
        <style:list-level-properties text:min-label-width="10mm"/>
      </text:list-level-style-bullet>
    </text:list-style>
    <text:list-style style:name="id1-3-2-10-127-1-6-7">
      <text:list-level-style-bullet text:bullet-char="•" text:level="1">
        <style:list-level-properties text:min-label-width="10mm"/>
      </text:list-level-style-bullet>
    </text:list-style>
    <text:list-style style:name="id1-3-2-10-127-1-6-8">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1-1">
      <text:list-level-style-bullet text:bullet-char="•" text:level="1">
        <style:list-level-properties text:min-label-width="10mm"/>
      </text:list-level-style-bullet>
    </text:list-style>
    <text:list-style style:name="id1-3-2-10-131-1-4">
      <text:list-level-style-bullet text:bullet-char="•" text:level="1">
        <style:list-level-properties text:min-label-width="10mm"/>
      </text:list-level-style-bullet>
    </text:list-style>
    <text:list-style style:name="id1-3-2-10-131-1-4-1">
      <text:list-level-style-bullet text:bullet-char="•" text:level="1">
        <style:list-level-properties text:min-label-width="10mm"/>
      </text:list-level-style-bullet>
    </text:list-style>
    <text:list-style style:name="id1-3-2-10-131-1-4-2">
      <text:list-level-style-bullet text:bullet-char="•" text:level="1">
        <style:list-level-properties text:min-label-width="10mm"/>
      </text:list-level-style-bullet>
    </text:list-style>
    <text:list-style style:name="id1-3-2-10-131-2">
      <text:list-level-style-bullet text:bullet-char="•" text:level="1">
        <style:list-level-properties text:min-label-width="10mm"/>
      </text:list-level-style-bullet>
    </text:list-style>
    <text:list-style style:name="id1-3-2-10-131-2-4">
      <text:list-level-style-bullet text:bullet-char="•" text:level="1">
        <style:list-level-properties text:min-label-width="10mm"/>
      </text:list-level-style-bullet>
    </text:list-style>
    <text:list-style style:name="id1-3-2-10-131-2-4-1">
      <text:list-level-style-bullet text:bullet-char="•" text:level="1">
        <style:list-level-properties text:min-label-width="10mm"/>
      </text:list-level-style-bullet>
    </text:list-style>
    <text:list-style style:name="id1-3-2-10-131-2-4-2">
      <text:list-level-style-bullet text:bullet-char="•" text:level="1">
        <style:list-level-properties text:min-label-width="10mm"/>
      </text:list-level-style-bullet>
    </text:list-style>
    <text:list-style style:name="id1-3-2-10-131-2-4-3">
      <text:list-level-style-bullet text:bullet-char="•" text:level="1">
        <style:list-level-properties text:min-label-width="10mm"/>
      </text:list-level-style-bullet>
    </text:list-style>
    <text:list-style style:name="id1-3-2-10-131-2-4-4">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3-1">
      <text:list-level-style-bullet text:bullet-char="•" text:level="1">
        <style:list-level-properties text:min-label-width="10mm"/>
      </text:list-level-style-bullet>
    </text:list-style>
    <text:list-style style:name="id1-3-2-10-133-2">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5-1">
      <text:list-level-style-bullet text:bullet-char="•" text:level="1">
        <style:list-level-properties text:min-label-width="10mm"/>
      </text:list-level-style-bullet>
    </text:list-style>
    <text:list-style style:name="id1-3-2-10-135-2">
      <text:list-level-style-bullet text:bullet-char="•" text:level="1">
        <style:list-level-properties text:min-label-width="10mm"/>
      </text:list-level-style-bullet>
    </text:list-style>
    <text:list-style style:name="id1-3-2-10-135-3">
      <text:list-level-style-bullet text:bullet-char="•" text:level="1">
        <style:list-level-properties text:min-label-width="10mm"/>
      </text:list-level-style-bullet>
    </text:list-style>
    <text:list-style style:name="id1-3-2-10-135-4">
      <text:list-level-style-bullet text:bullet-char="•" text:level="1">
        <style:list-level-properties text:min-label-width="10mm"/>
      </text:list-level-style-bullet>
    </text:list-style>
    <text:list-style style:name="id1-3-2-10-139">
      <text:list-level-style-bullet text:bullet-char="•" text:level="1">
        <style:list-level-properties text:min-label-width="10mm"/>
      </text:list-level-style-bullet>
    </text:list-style>
    <text:list-style style:name="id1-3-2-10-139-1">
      <text:list-level-style-bullet text:bullet-char="•" text:level="1">
        <style:list-level-properties text:min-label-width="10mm"/>
      </text:list-level-style-bullet>
    </text:list-style>
    <text:list-style style:name="id1-3-2-10-139-2">
      <text:list-level-style-bullet text:bullet-char="•" text:level="1">
        <style:list-level-properties text:min-label-width="10mm"/>
      </text:list-level-style-bullet>
    </text:list-style>
    <text:list-style style:name="id1-3-2-10-139-2-3">
      <text:list-level-style-bullet text:bullet-char="•" text:level="1">
        <style:list-level-properties text:min-label-width="10mm"/>
      </text:list-level-style-bullet>
    </text:list-style>
    <text:list-style style:name="id1-3-2-10-139-2-3-1">
      <text:list-level-style-bullet text:bullet-char="•" text:level="1">
        <style:list-level-properties text:min-label-width="10mm"/>
      </text:list-level-style-bullet>
    </text:list-style>
    <text:list-style style:name="id1-3-2-10-139-2-3-2">
      <text:list-level-style-bullet text:bullet-char="•" text:level="1">
        <style:list-level-properties text:min-label-width="10mm"/>
      </text:list-level-style-bullet>
    </text:list-style>
    <text:list-style style:name="id1-3-2-10-139-2-3-3">
      <text:list-level-style-bullet text:bullet-char="•" text:level="1">
        <style:list-level-properties text:min-label-width="10mm"/>
      </text:list-level-style-bullet>
    </text:list-style>
    <text:list-style style:name="id1-3-2-10-139-2-3-4">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text:bullet-char="•" text:level="1">
        <style:list-level-properties text:min-label-width="10mm"/>
      </text:list-level-style-bullet>
    </text:list-style>
    <text:list-style style:name="id1-3-2-10-143-3">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5-1">
      <text:list-level-style-bullet text:bullet-char="•" text:level="1">
        <style:list-level-properties text:min-label-width="10mm"/>
      </text:list-level-style-bullet>
    </text:list-style>
    <text:list-style style:name="id1-3-2-10-145-2">
      <text:list-level-style-bullet text:bullet-char="•" text:level="1">
        <style:list-level-properties text:min-label-width="10mm"/>
      </text:list-level-style-bullet>
    </text:list-style>
    <text:list-style style:name="id1-3-2-10-145-3">
      <text:list-level-style-bullet text:bullet-char="•" text:level="1">
        <style:list-level-properties text:min-label-width="10mm"/>
      </text:list-level-style-bullet>
    </text:list-style>
    <text:list-style style:name="id1-3-2-10-145-4">
      <text:list-level-style-bullet text:bullet-char="•" text:level="1">
        <style:list-level-properties text:min-label-width="10mm"/>
      </text:list-level-style-bullet>
    </text:list-style>
    <text:list-style style:name="id1-3-2-10-145-5">
      <text:list-level-style-bullet text:bullet-char="•" text:level="1">
        <style:list-level-properties text:min-label-width="10mm"/>
      </text:list-level-style-bullet>
    </text:list-style>
    <text:list-style style:name="id1-3-2-10-145-6">
      <text:list-level-style-bullet text:bullet-char="•" text:level="1">
        <style:list-level-properties text:min-label-width="10mm"/>
      </text:list-level-style-bullet>
    </text:list-style>
    <text:list-style style:name="id1-3-2-10-145-7">
      <text:list-level-style-bullet text:bullet-char="•" text:level="1">
        <style:list-level-properties text:min-label-width="10mm"/>
      </text:list-level-style-bullet>
    </text:list-style>
    <text:list-style style:name="id1-3-2-10-145-8">
      <text:list-level-style-bullet text:bullet-char="•" text:level="1">
        <style:list-level-properties text:min-label-width="10mm"/>
      </text:list-level-style-bullet>
    </text:list-style>
    <text:list-style style:name="id1-3-2-10-145-9">
      <text:list-level-style-bullet text:bullet-char="•" text:level="1">
        <style:list-level-properties text:min-label-width="10mm"/>
      </text:list-level-style-bullet>
    </text:list-style>
    <text:list-style style:name="id1-3-2-10-145-10">
      <text:list-level-style-bullet text:bullet-char="•" text:level="1">
        <style:list-level-properties text:min-label-width="10mm"/>
      </text:list-level-style-bullet>
    </text:list-style>
    <text:list-style style:name="id1-3-2-10-145-11">
      <text:list-level-style-bullet text:bullet-char="•" text:level="1">
        <style:list-level-properties text:min-label-width="10mm"/>
      </text:list-level-style-bullet>
    </text:list-style>
    <text:list-style style:name="id1-3-2-10-145-12">
      <text:list-level-style-bullet text:bullet-char="•" text:level="1">
        <style:list-level-properties text:min-label-width="10mm"/>
      </text:list-level-style-bullet>
    </text:list-style>
    <text:list-style style:name="id1-3-2-10-145-13">
      <text:list-level-style-bullet text:bullet-char="•" text:level="1">
        <style:list-level-properties text:min-label-width="10mm"/>
      </text:list-level-style-bullet>
    </text:list-style>
    <text:list-style style:name="id1-3-2-10-147">
      <text:list-level-style-bullet text:bullet-char="•" text:level="1">
        <style:list-level-properties text:min-label-width="10mm"/>
      </text:list-level-style-bullet>
    </text:list-style>
    <text:list-style style:name="id1-3-2-10-147-1">
      <text:list-level-style-bullet text:bullet-char="•" text:level="1">
        <style:list-level-properties text:min-label-width="10mm"/>
      </text:list-level-style-bullet>
    </text:list-style>
    <text:list-style style:name="id1-3-2-10-147-2">
      <text:list-level-style-bullet text:bullet-char="•" text:level="1">
        <style:list-level-properties text:min-label-width="10mm"/>
      </text:list-level-style-bullet>
    </text:list-style>
    <text:list-style style:name="id1-3-2-10-147-3">
      <text:list-level-style-bullet text:bullet-char="•" text:level="1">
        <style:list-level-properties text:min-label-width="10mm"/>
      </text:list-level-style-bullet>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53-3">
      <text:list-level-style-bullet text:bullet-char="•" text:level="1">
        <style:list-level-properties text:min-label-width="10mm"/>
      </text:list-level-style-bullet>
    </text:list-style>
    <text:list-style style:name="id1-3-2-10-160">
      <text:list-level-style-bullet text:bullet-char="•" text:level="1">
        <style:list-level-properties text:min-label-width="10mm"/>
      </text:list-level-style-bullet>
    </text:list-style>
    <text:list-style style:name="id1-3-2-10-160-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2-1">
      <text:list-level-style-bullet text:bullet-char="•" text:level="1">
        <style:list-level-properties text:min-label-width="10mm"/>
      </text:list-level-style-bullet>
    </text:list-style>
    <text:list-style style:name="id1-3-2-10-162-1-3">
      <text:list-level-style-bullet text:bullet-char="•" text:level="1">
        <style:list-level-properties text:min-label-width="10mm"/>
      </text:list-level-style-bullet>
    </text:list-style>
    <text:list-style style:name="id1-3-2-10-162-1-3-1">
      <text:list-level-style-bullet text:bullet-char="•" text:level="1">
        <style:list-level-properties text:min-label-width="10mm"/>
      </text:list-level-style-bullet>
    </text:list-style>
    <text:list-style style:name="id1-3-2-10-162-1-3-1-3">
      <text:list-level-style-bullet text:bullet-char="–" text:level="1">
        <style:list-level-properties text:min-label-width="10mm"/>
      </text:list-level-style-bullet>
    </text:list-style>
    <text:list-style style:name="id1-3-2-10-162-1-3-1-3-1">
      <text:list-level-style-bullet text:bullet-char="–" text:level="1">
        <style:list-level-properties text:min-label-width="10mm"/>
      </text:list-level-style-bullet>
    </text:list-style>
    <text:list-style style:name="id1-3-2-10-162-1-3-1-3-2">
      <text:list-level-style-bullet text:bullet-char="–" text:level="1">
        <style:list-level-properties text:min-label-width="10mm"/>
      </text:list-level-style-bullet>
    </text:list-style>
    <text:list-style style:name="id1-3-2-10-162-1-3-1-3-3">
      <text:list-level-style-bullet text:bullet-char="–" text:level="1">
        <style:list-level-properties text:min-label-width="10mm"/>
      </text:list-level-style-bullet>
    </text:list-style>
    <text:list-style style:name="id1-3-2-10-162-1-3-1-3-4">
      <text:list-level-style-bullet text:bullet-char="–" text:level="1">
        <style:list-level-properties text:min-label-width="10mm"/>
      </text:list-level-style-bullet>
    </text:list-style>
    <text:list-style style:name="id1-3-2-10-162-1-3-1-3-5">
      <text:list-level-style-bullet text:bullet-char="–" text:level="1">
        <style:list-level-properties text:min-label-width="10mm"/>
      </text:list-level-style-bullet>
    </text:list-style>
    <text:list-style style:name="id1-3-2-10-162-1-3-1-3-6">
      <text:list-level-style-bullet text:bullet-char="–" text:level="1">
        <style:list-level-properties text:min-label-width="10mm"/>
      </text:list-level-style-bullet>
    </text:list-style>
    <text:list-style style:name="id1-3-2-10-162-1-3-1-3-7">
      <text:list-level-style-bullet text:bullet-char="–" text:level="1">
        <style:list-level-properties text:min-label-width="10mm"/>
      </text:list-level-style-bullet>
    </text:list-style>
    <text:list-style style:name="id1-3-2-10-162-1-3-1-3-8">
      <text:list-level-style-bullet text:bullet-char="–" text:level="1">
        <style:list-level-properties text:min-label-width="10mm"/>
      </text:list-level-style-bullet>
    </text:list-style>
    <text:list-style style:name="id1-3-2-10-162-1-3-1-3-9">
      <text:list-level-style-bullet text:bullet-char="–" text:level="1">
        <style:list-level-properties text:min-label-width="10mm"/>
      </text:list-level-style-bullet>
    </text:list-style>
    <text:list-style style:name="id1-3-2-10-162-1-3-1-3-10">
      <text:list-level-style-bullet text:bullet-char="–" text:level="1">
        <style:list-level-properties text:min-label-width="10mm"/>
      </text:list-level-style-bullet>
    </text:list-style>
    <text:list-style style:name="id1-3-2-10-162-1-3-1-3-11">
      <text:list-level-style-bullet text:bullet-char="–" text:level="1">
        <style:list-level-properties text:min-label-width="10mm"/>
      </text:list-level-style-bullet>
    </text:list-style>
    <text:list-style style:name="id1-3-2-10-162-1-3-2">
      <text:list-level-style-bullet text:bullet-char="•" text:level="1">
        <style:list-level-properties text:min-label-width="10mm"/>
      </text:list-level-style-bullet>
    </text:list-style>
    <text:list-style style:name="id1-3-2-10-162-1-3-3">
      <text:list-level-style-bullet text:bullet-char="•" text:level="1">
        <style:list-level-properties text:min-label-width="10mm"/>
      </text:list-level-style-bullet>
    </text:list-style>
    <text:list-style style:name="id1-3-2-10-162-2">
      <text:list-level-style-bullet text:bullet-char="•" text:level="1">
        <style:list-level-properties text:min-label-width="10mm"/>
      </text:list-level-style-bullet>
    </text:list-style>
    <text:list-style style:name="id1-3-2-10-162-3">
      <text:list-level-style-bullet text:bullet-char="•" text:level="1">
        <style:list-level-properties text:min-label-width="10mm"/>
      </text:list-level-style-bullet>
    </text:list-style>
    <text:list-style style:name="id1-3-2-10-162-4">
      <text:list-level-style-bullet text:bullet-char="•" text:level="1">
        <style:list-level-properties text:min-label-width="10mm"/>
      </text:list-level-style-bullet>
    </text:list-style>
    <text:list-style style:name="id1-3-2-10-162-5">
      <text:list-level-style-bullet text:bullet-char="•" text:level="1">
        <style:list-level-properties text:min-label-width="10mm"/>
      </text:list-level-style-bullet>
    </text:list-style>
    <text:list-style style:name="id1-3-2-10-162-6">
      <text:list-level-style-bullet text:bullet-char="•" text:level="1">
        <style:list-level-properties text:min-label-width="10mm"/>
      </text:list-level-style-bullet>
    </text:list-style>
    <text:list-style style:name="id1-3-2-10-162-7">
      <text:list-level-style-bullet text:bullet-char="•" text:level="1">
        <style:list-level-properties text:min-label-width="10mm"/>
      </text:list-level-style-bullet>
    </text:list-style>
    <text:list-style style:name="id1-3-2-10-162-8">
      <text:list-level-style-bullet text:bullet-char="•" text:level="1">
        <style:list-level-properties text:min-label-width="10mm"/>
      </text:list-level-style-bullet>
    </text:list-style>
    <text:list-style style:name="id1-3-2-10-162-9">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64-1">
      <text:list-level-style-bullet text:bullet-char="•" text:level="1">
        <style:list-level-properties text:min-label-width="10mm"/>
      </text:list-level-style-bullet>
    </text:list-style>
    <text:list-style style:name="id1-3-2-10-166">
      <text:list-level-style-bullet text:bullet-char="•" text:level="1">
        <style:list-level-properties text:min-label-width="10mm"/>
      </text:list-level-style-bullet>
    </text:list-style>
    <text:list-style style:name="id1-3-2-10-166-1">
      <text:list-level-style-bullet text:bullet-char="•" text:level="1">
        <style:list-level-properties text:min-label-width="10mm"/>
      </text:list-level-style-bullet>
    </text:list-style>
    <text:list-style style:name="id1-3-2-10-166-2">
      <text:list-level-style-bullet text:bullet-char="•" text:level="1">
        <style:list-level-properties text:min-label-width="10mm"/>
      </text:list-level-style-bullet>
    </text:list-style>
    <text:list-style style:name="id1-3-2-10-166-3">
      <text:list-level-style-bullet text:bullet-char="•" text:level="1">
        <style:list-level-properties text:min-label-width="10mm"/>
      </text:list-level-style-bullet>
    </text:list-style>
    <text:list-style style:name="id1-3-2-10-166-4">
      <text:list-level-style-bullet text:bullet-char="•" text:level="1">
        <style:list-level-properties text:min-label-width="10mm"/>
      </text:list-level-style-bullet>
    </text:list-style>
    <text:list-style style:name="id1-3-2-10-166-5">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8-1">
      <text:list-level-style-bullet text:bullet-char="•" text:level="1">
        <style:list-level-properties text:min-label-width="10mm"/>
      </text:list-level-style-bullet>
    </text:list-style>
    <text:list-style style:name="id1-3-2-10-168-2">
      <text:list-level-style-bullet text:bullet-char="•" text:level="1">
        <style:list-level-properties text:min-label-width="10mm"/>
      </text:list-level-style-bullet>
    </text:list-style>
    <text:list-style style:name="id1-3-2-10-168-2-3">
      <text:list-level-style-bullet text:bullet-char="–" text:level="1">
        <style:list-level-properties text:min-label-width="10mm"/>
      </text:list-level-style-bullet>
    </text:list-style>
    <text:list-style style:name="id1-3-2-10-168-2-3-1">
      <text:list-level-style-bullet text:bullet-char="–" text:level="1">
        <style:list-level-properties text:min-label-width="10mm"/>
      </text:list-level-style-bullet>
    </text:list-style>
    <text:list-style style:name="id1-3-2-10-168-2-3-2">
      <text:list-level-style-bullet text:bullet-char="–" text:level="1">
        <style:list-level-properties text:min-label-width="10mm"/>
      </text:list-level-style-bullet>
    </text:list-style>
    <text:list-style style:name="id1-3-2-10-168-2-3-3">
      <text:list-level-style-bullet text:bullet-char="–" text:level="1">
        <style:list-level-properties text:min-label-width="10mm"/>
      </text:list-level-style-bullet>
    </text:list-style>
    <text:list-style style:name="id1-3-2-10-168-2-3-4">
      <text:list-level-style-bullet text:bullet-char="–" text:level="1">
        <style:list-level-properties text:min-label-width="10mm"/>
      </text:list-level-style-bullet>
    </text:list-style>
    <text:list-style style:name="id1-3-2-10-168-2-3-5">
      <text:list-level-style-bullet text:bullet-char="–" text:level="1">
        <style:list-level-properties text:min-label-width="10mm"/>
      </text:list-level-style-bullet>
    </text:list-style>
    <text:list-style style:name="id1-3-2-10-168-2-3-6">
      <text:list-level-style-bullet text:bullet-char="–" text:level="1">
        <style:list-level-properties text:min-label-width="10mm"/>
      </text:list-level-style-bullet>
    </text:list-style>
    <text:list-style style:name="id1-3-2-10-168-2-3-7">
      <text:list-level-style-bullet text:bullet-char="–" text:level="1">
        <style:list-level-properties text:min-label-width="10mm"/>
      </text:list-level-style-bullet>
    </text:list-style>
    <text:list-style style:name="id1-3-2-10-168-2-3-8">
      <text:list-level-style-bullet text:bullet-char="–" text:level="1">
        <style:list-level-properties text:min-label-width="10mm"/>
      </text:list-level-style-bullet>
    </text:list-style>
    <text:list-style style:name="id1-3-2-10-168-2-3-9">
      <text:list-level-style-bullet text:bullet-char="–" text:level="1">
        <style:list-level-properties text:min-label-width="10mm"/>
      </text:list-level-style-bullet>
    </text:list-style>
    <text:list-style style:name="id1-3-2-10-168-2-3-10">
      <text:list-level-style-bullet text:bullet-char="–" text:level="1">
        <style:list-level-properties text:min-label-width="10mm"/>
      </text:list-level-style-bullet>
    </text:list-style>
    <text:list-style style:name="id1-3-2-10-168-2-3-11">
      <text:list-level-style-bullet text:bullet-char="–" text:level="1">
        <style:list-level-properties text:min-label-width="10mm"/>
      </text:list-level-style-bullet>
    </text:list-style>
    <text:list-style style:name="id1-3-2-10-168-2-3-12">
      <text:list-level-style-bullet text:bullet-char="–" text:level="1">
        <style:list-level-properties text:min-label-width="10mm"/>
      </text:list-level-style-bullet>
    </text:list-style>
    <text:list-style style:name="id1-3-2-10-168-3">
      <text:list-level-style-bullet text:bullet-char="•" text:level="1">
        <style:list-level-properties text:min-label-width="10mm"/>
      </text:list-level-style-bullet>
    </text:list-style>
    <text:list-style style:name="id1-3-2-10-168-4">
      <text:list-level-style-bullet text:bullet-char="•" text:level="1">
        <style:list-level-properties text:min-label-width="10mm"/>
      </text:list-level-style-bullet>
    </text:list-style>
    <text:list-style style:name="id1-3-2-10-168-5">
      <text:list-level-style-bullet text:bullet-char="•" text:level="1">
        <style:list-level-properties text:min-label-width="10mm"/>
      </text:list-level-style-bullet>
    </text:list-style>
    <text:list-style style:name="id1-3-2-10-168-6">
      <text:list-level-style-bullet text:bullet-char="•" text:level="1">
        <style:list-level-properties text:min-label-width="10mm"/>
      </text:list-level-style-bullet>
    </text:list-style>
    <text:list-style style:name="id1-3-2-10-168-7">
      <text:list-level-style-bullet text:bullet-char="•" text:level="1">
        <style:list-level-properties text:min-label-width="10mm"/>
      </text:list-level-style-bullet>
    </text:list-style>
    <text:list-style style:name="id1-3-2-10-168-8">
      <text:list-level-style-bullet text:bullet-char="•" text:level="1">
        <style:list-level-properties text:min-label-width="10mm"/>
      </text:list-level-style-bullet>
    </text:list-style>
    <text:list-style style:name="id1-3-2-10-168-9">
      <text:list-level-style-bullet text:bullet-char="•" text:level="1">
        <style:list-level-properties text:min-label-width="10mm"/>
      </text:list-level-style-bullet>
    </text:list-style>
    <text:list-style style:name="id1-3-2-10-168-10">
      <text:list-level-style-bullet text:bullet-char="•" text:level="1">
        <style:list-level-properties text:min-label-width="10mm"/>
      </text:list-level-style-bullet>
    </text:list-style>
    <text:list-style style:name="id1-3-2-10-168-11">
      <text:list-level-style-bullet text:bullet-char="•" text:level="1">
        <style:list-level-properties text:min-label-width="10mm"/>
      </text:list-level-style-bullet>
    </text:list-style>
    <text:list-style style:name="id1-3-2-10-168-12">
      <text:list-level-style-bullet text:bullet-char="•" text:level="1">
        <style:list-level-properties text:min-label-width="10mm"/>
      </text:list-level-style-bullet>
    </text:list-style>
    <text:list-style style:name="id1-3-2-10-170">
      <text:list-level-style-bullet text:bullet-char="•" text:level="1">
        <style:list-level-properties text:min-label-width="10mm"/>
      </text:list-level-style-bullet>
    </text:list-style>
    <text:list-style style:name="id1-3-2-10-170-1">
      <text:list-level-style-bullet text:bullet-char="•" text:level="1">
        <style:list-level-properties text:min-label-width="10mm"/>
      </text:list-level-style-bullet>
    </text:list-style>
  </office:automatic-styles>
  <office:body>
    <office:text>
      <text:p text:style-name="new_page_staatscourant"/>
      <text:p text:style-name="single-kop-titel">Besluit Wmo 2024-1 Gemeente Sittard-Gele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1">
                <text:number>a.</text:number>
                <text:p text:style-name="al">De cliënt aan wie een eenmalig Pgb als bedoeld in artikel 15 lid 1 onder a, h, k en l van de verordening (hulpmiddel, woningaanpassingen opgenomen in het Prijzenboek,) is toegekend, verstrekt binnen 3 maanden na het verlenen van de voorziening de hierop betrekking hebbende originele factuur aan het college. </text:p>
              </text:list-item>
              <text:list-item text:style-override="id1-3-2-2-1-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1-2-6">
                <text:number>f.</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2-7">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1">
                <text:number>a.</text:number>
                <text:p text:style-name="al">De cliënt aan wie een financiële tegemoetkoming als bedoeld in artikel 16 lid 1 onder a, b, c, d en e van de vigerende Verordening Wmo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2-4">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Pgb bekwaamheid, Beleidsregels Wmo 2022 hoofdstuk 5.2.3.3) omdat bijvoorbeeld: </text:p>
                <text:list text:style-name="id1-3-2-2-3-3-1-3">
                  <text:list-item text:style-override="id1-3-2-2-3-3-1-3-1">
                    <text:number>i.</text:number>
                    <text:p text:style-name="al">Een cliënt schulden heeft of in een schuldhulpverleningstraject zit, waaronder tevens begrepen een schuldsanering op grond van de Wet Schuldsanering Natuurlijke Personen, of;</text:p>
                  </text:list-item>
                  <text:list-item text:style-override="id1-3-2-2-3-3-1-3-2">
                    <text:number>ii.</text:number>
                    <text:p text:style-name="al">Op grond van de progressiviteit van het ziektebeeld de aangevraagde voorziening zo snel weer door een aangepaste voorziening vervangen dient te worden dat deze verstrekking zich daardoor niet leent voor een Pgb, of; </text:p>
                  </text:list-item>
                  <text:list-item text:style-override="id1-3-2-2-3-3-1-3-3">
                    <text:number>iii.</text:number>
                    <text:p text:style-name="al">Indien er sprake is van verslavingsproblematiek.</text:p>
                  </text:list-item>
                </text:list>
              </text:list-item>
              <text:list-item text:style-override="id1-3-2-2-3-3-2">
                <text:number>b.</text:number>
                <text:p text:style-name="al">De cliënt niet voldoet aan de eisen zoals gesteld in artikel 13 (Regels voor een Pgb) van de vigerende Verordening, of ;</text:p>
              </text:list-item>
              <text:list-item text:style-override="id1-3-2-2-3-3-3">
                <text:number>c.</text:number>
                <text:p text:style-name="al">De hulpmiddelen niet voldoen aan de minimaal gestelde kwaliteits- en veiligheidseisen zoals gesteld in bijlage 6, of;</text:p>
              </text:list-item>
              <text:list-item text:style-override="id1-3-2-2-3-3-4">
                <text:number>d.</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Maximale looptijd </text:p>
            <text:list text:style-name="id1-3-2-2-4-2">
              <text:list-item text:style-override="id1-3-2-2-4-2-1">
                <text:number>a.</text:number>
                <text:p text:style-name="al">Een beschikking voor de maatwerkvoorzieningen huishoudelijke ondersteuning, (Groeps)Begeleiding, Hulpmiddelen, Bereikbaarheid &amp; beschikbaarheid, Intramuraal wonen wordt maximaal voor onbepaalde tijd afgegeven. Periodiek zal heronderzoek plaatsvinden .</text:p>
              </text:list-item>
              <text:list-item text:style-override="id1-3-2-2-4-2-2">
                <text:number>b.</text:number>
                <text:p text:style-name="al">De maximale looptijd van een beschikking voor de maatwerkvoorziening kortdurend verblijf betreft 6 maanden. Wanneer deze periode van zes maanden verlopen is en verlenging van de inzet van Kortdurend Verblijf nodig is, zal een nieuw gesprek plaatsvinden met de Toegang. In uitzonderingsituaties kan hiervan worden afgeweken.</text:p>
              </text:list-item>
              <text:list-item text:style-override="id1-3-2-2-4-2-3">
                <text:number>c.</text:number>
                <text:p text:style-name="al">Indien het college daartoe aanleiding ziet kan er eerder een herbeoordeling plaatsvinden.</text:p>
              </text:list-item>
            </text:list>
          </text:section>
          <text:section text:name="artikel_id1-3-2-2-5" text:style-name="artikel">
            <text:p text:style-name="artikel_kop_titel"><text:span text:style-name="artikel_kop_label">Artikel</text:span> <text:span text:style-name="artikel_kop_nr">5.</text:span> Woonvoorziening: </text:p>
            <text:list text:style-name="id1-3-2-2-5-2">
              <text:list-item text:style-override="id1-3-2-2-5-2">
                <text:number>1.</text:number>
                <text:p text:style-name="al">
              <text:span text:style-name="nadrukondlijn">Eenvoudige woonvoorziening:</text:span>
            </text:p>
                <text:list text:style-name="id1-3-2-2-5-2-3">
                  <text:list-item text:style-override="id1-3-2-2-5-2-3-1">
                    <text:number>a.</text:number>
                    <text:p text:style-name="al">Voor het berekenen van de kosten van eenvoudige woonvoorzieningen gelden de normbedragen, zoals opgenomen in de lijst van prijzen van woningaanpassingen, het zogenaamde Prijzenboek (bijlage 2 bij dit Besluit). </text:p>
                  </text:list-item>
                </text:list>
              </text:list-item>
              <text:list-item text:style-override="id1-3-2-2-5-3">
                <text:number>2.</text:number>
                <text:p text:style-name="al">
              <text:span text:style-name="nadrukondlijn">Bouwkundige of </text:span>
              <text:span text:style-name="nadrukondlijn">woontechnische</text:span>
              <text:span text:style-name="nadrukondlijn"> woonvoorzieningen:</text:span>
            </text:p>
                <text:list text:style-name="id1-3-2-2-5-3-3">
                  <text:list-item text:style-override="id1-3-2-2-5-3-3-1">
                    <text:number>a.</text:number>
                    <text:p text:style-name="al">De kosten en onderhoud van trapliften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5-3-3-3">
                    <text:number>c.</text:number>
                    <text:p text:style-name="al">Bij het vaststellen van de kosten van een woningaanpassing,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1">1</text:note-citation><text:note-body><text:p text:style-name="noot.al"><text:span text:style-name="nadrukcur">De DNR beslaat de algemene branchevoorwaarden voor ontwerpen, adviseren en organiseren voor de gebouwde omgeving voor opdrachtgever en -nemer</text:span></text:p></text:note-body></text:note>. </text:p>
                        <text:p text:style-name="al">De noodzaak van het inschakelen van een architect is aantoonbaar en is een voorwaarde voor de subsidieverstrekking van deze kosten. </text:p>
                      </text:list-item>
                      <text:list-item text:style-override="id1-3-2-2-5-3-3-3-3-3">
                        <text:number>iii.</text:number>
                        <text:p text:style-name="al">De leges voor zover deze betrekking hebben op het treffen van de voorziening met betrekking tot de woonvoorziening.</text:p>
                      </text:list-item>
                      <text:list-item text:style-override="id1-3-2-2-5-3-3-3-3-4">
                        <text:number>iv.</text:number>
                        <text:p text:style-name="al">De verschuldigde en niet verrekenbare of terugvorderbare omzetbelasting.</text:p>
                      </text:list-item>
                      <text:list-item text:style-override="id1-3-2-2-5-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6">
                        <text:number>vi.</text:number>
                        <text:p text:style-name="al">De prijs van bouwrijpe grond indien de aanschaf van de grond noodzakelijk is omdat niet binnen het oorspronkelijke kavel gebouwd kan worden.</text:p>
                      </text:list-item>
                      <text:list-item text:style-override="id1-3-2-2-5-3-3-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5-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9">
                        <text:number>ix.</text:number>
                        <text:p text:style-name="al">De kosten van heraansluiting op de openbare nutsvoorziening.</text:p>
                      </text:list-item>
                      <text:list-item text:style-override="id1-3-2-2-5-3-3-3-3-10">
                        <text:number>x.</text:number>
                        <text:p text:style-name="al">Met de woningstichtingen is een convenant gesloten wanneer en in welke mate bepaalde kosten in rekening gebracht mogen worden. </text:p>
                      </text:list-item>
                    </text:list>
                  </text:list-item>
                </text:list>
              </text:list-item>
              <text:list-item text:style-override="id1-3-2-2-5-4">
                <text:number>3.</text:number>
                <text:p text:style-name="al">
              <text:span text:style-name="nadrukondlijn">Afschrijvingstermijn:</text:span>
            </text:p>
                <text:list text:style-name="id1-3-2-2-5-4-3">
                  <text:list-item text:style-override="id1-3-2-2-5-4-3-1">
                    <text:number>a.</text:number>
                    <text:p text:style-name="al">Het afschrijvingsschema wordt bepaald op basis van de lijst van prijzen van woningaanpassingen, het zogenaamde Prijzenboek (bijlage 2 bij dit Besluit) en bijlage 3 bij dit Besluit.</text:p>
                  </text:list-item>
                </text:list>
              </text:list-item>
              <text:list-item text:style-override="id1-3-2-2-5-5">
                <text:number>4.</text:number>
                <text:p text:style-name="al">
              <text:span text:style-name="nadrukondlijn">Terugbetaling van een bouwkundige of </text:span>
              <text:span text:style-name="nadrukondlijn">woontechnische</text:span>
              <text:span text:style-name="nadrukondlijn"> woonvoorziening:</text:span>
            </text:p>
                <text:list text:style-name="id1-3-2-2-5-5-3">
                  <text:list-item text:style-override="id1-3-2-2-5-5-3-1">
                    <text:number>a.</text:number>
                    <text:p text:style-name="al">vindt slechts plaats indien de kosten van de woningaanpassing, minimaal € 10.000,- heeft bedragen en de woningeigenaar binnen 7 jaar na de datum van gereed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e jaar afschrijving 25% totale afschrijving 25%</text:p>
                      </text:list-item>
                      <text:list-item text:style-override="id1-3-2-2-5-5-3-2-3-2">
                        <text:number>ii.</text:number>
                        <text:p text:style-name="al">2e jaar afschrijving 20% totale afschrijving 45%</text:p>
                      </text:list-item>
                      <text:list-item text:style-override="id1-3-2-2-5-5-3-2-3-3">
                        <text:number>iii.</text:number>
                        <text:p text:style-name="al">3e jaar afschrijving 15% totale afschrijving 60%</text:p>
                      </text:list-item>
                      <text:list-item text:style-override="id1-3-2-2-5-5-3-2-3-4">
                        <text:number>iv.</text:number>
                        <text:p text:style-name="al">4e jaar afschrijving 10% totale afschrijving 70% </text:p>
                      </text:list-item>
                      <text:list-item text:style-override="id1-3-2-2-5-5-3-2-3-5">
                        <text:number>v.</text:number>
                        <text:p text:style-name="al">5e jaar afschrijving 10% totale afschrijving 80%</text:p>
                      </text:list-item>
                      <text:list-item text:style-override="id1-3-2-2-5-5-3-2-3-6">
                        <text:number>vi.</text:number>
                        <text:p text:style-name="al">6e jaar afschrijving 10% totale afschrijving 90%</text:p>
                      </text:list-item>
                      <text:list-item text:style-override="id1-3-2-2-5-5-3-2-3-7">
                        <text:number>vii.</text:number>
                        <text:p text:style-name="al">7e jaar afschrijving 10% totale afschrijving 100%</text:p>
                      </text:list-item>
                    </text:list>
                  </text:list-item>
                  <text:list-item text:style-override="id1-3-2-2-5-5-3-3">
                    <text:number/>
                    <text:p text:style-name="al">De afschrijvingstermijn gaat in op de datum van de verkoop van de woning.</text:p>
                  </text:list-item>
                </text:list>
              </text:list-item>
              <text:list-item text:style-override="id1-3-2-2-5-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5-6-4">
                  <text:list-item text:style-override="id1-3-2-2-5-6-4-1">
                    <text:number>a.</text:number>
                    <text:p text:style-name="al">Dit geld niet voor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Collectief vervoer</text:p>
            <text:list text:style-name="id1-3-2-2-6-2">
              <text:list-item text:style-override="id1-3-2-2-6-2-1">
                <text:number>a.</text:number>
                <text:p text:style-name="al">De kosten voor het gebruik van collectief vervoer als bedoeld in artikel 15 lid 1-j van de vigerende Verordening Wmo zijn € 0,91 per zone (zie bijlage 5). Dit wordt jaarlijks geïndexeerd.</text:p>
              </text:list-item>
              <text:list-item text:style-override="id1-3-2-2-6-2-2">
                <text:number>b.</text:number>
                <text:p text:style-name="al">Indien een cliënt langer dan 1 jaar geen gebruik maakt van het collectief vervoer, dan zal het pasje geblokkeerd worden.</text:p>
              </text:list-item>
            </text:list>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6 lid 1 onder c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Begeleiding, Groepsbegeleiding, Bereikbaarheid en Beschikbaarheid, Intramuraal Wonen, Kortdurend Verblijf en Huishoudelijke Ondersteuning en Hulpmiddelen</text:p>
            <text:p text:style-name="al">De tarieven die gehanteerd worden voor de maatwerkvoorzieningen Begeleiding, Groepsbegeleiding, Bereikbaarheid en Beschikbaarheid, Intramuraal Wonen, Kortdurend Verblijf en Huishoudelijke Ondersteuning en Hulpmiddelen, als bedoeld in artikel 15 lid 1 onder a, b, c , d, e, f en g van de verordening, zijn als bijlage 5 opgenomen bij dit Beslui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Besluit Wmo 2024-1 treedt in werking na de datum van bekendmaking en werkt terug tot en met 01 juli 2024.</text:p>
              </text:list-item>
              <text:list-item text:style-override="id1-3-2-2-9-3">
                <text:number>2.</text:number>
                <text:p text:style-name="al">Het Besluit Wmo Sittard-Geleen 2024 wordt ingetrokken met ingang van 01 juli 2024 met dien verstande dat zij van toepassing blijven voor cliënten die voor 01 juli 2024 een beschikking hebben ontvangen o.g.v. het Besluit Wmo 2024.</text:p>
              </text:list-item>
              <text:list-item text:style-override="id1-3-2-2-9-4">
                <text:number>3.</text:number>
                <text:p text:style-name="al">Dit besluit wordt aangehaald als: Besluit Wmo 2024-1 gemeente Sittard-Geleen.</text:p>
                <text:p text:style-name="al">Het college van burgemeester en wethouders van de gemeente Sittard-Geleen;</text:p>
                <text:p text:style-name="al">gelet op Artikel 156 lid 3 van de Gemeentewet, de Wmo 2015, het uitvoeringsbesluit 2015 en de artikelen 11, 12, 15, 16, 17, 20, 22 van de Verordening Wmo Sittard-Geleen 2022-1, </text:p>
                <text:p text:style-name="al">besluit vast te stellen het Besluit Wmo 2024-1 gemeente Sittard-Geleen.</text:p>
              </text:list-item>
            </text:list>
          </text:section>
        </text:section>
        <text:section text:name="regeling-sluiting_id1-3-2-3" text:style-name="regeling-sluiting">
          <text:section text:name="ondertekening_id1-3-2-3-1">
            <text:p><text:span text:style-name="functie">Aldus besloten door het college van de gemeente Sittard-Geleen in zijn vergadering van </text:span></text:p>
            <text:p><text:span text:style-name="functie">16 juli 2024.</text:span></text:p>
          </text:section>
          <text:section text:name="ondertekening_id1-3-2-3-2">
            <text:p><text:span text:style-name="functie"/></text:p>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text:p>
            <text:p><text:span text:style-name="functie">De Gemeente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4 bij woningsanering ingevolge van artikel 16 van de verordening Wmo gemeente Sittard-Geleen 2022-1. Indexatie van 3% is toegepast voor 2024.</text:p>
          <text:p text:style-name="al"/>
          <text:p text:style-name="al">Prijspeil: per 1-1-2024</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52,03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32,85</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24 + CPI-index sept 2024</text:p>
          <text:p text:style-name="al">* de prijs is exclusief legkosten en ondervloer</text:p>
          <text:p text:style-name="al"/>
        </text:section>
        <text:section text:name="bijlage_id1-3-2-5" text:style-name="bijlage">
          <text:p text:style-name="bijlage_top"/>
          <text:p text:style-name="hoofdstuk_kop"><text:span text:style-name="label">Bijlage</text:span> <text:span text:style-name="nr">2:</text:span> Prijzenboek bouwkundige en installatietechnische woningaanpassingen</text:p>
          <text:p text:style-name="al"/>
          <text:p text:style-name="al">De voor het prijzenboek vastgestelde prijzen conform aanbesteding bouwkundige en installatietechnische werken per 01-01-2024 op raamovereenkomst Bouwkundige en installatietechnische woningaanpassingen.</text:p>
          <text:p text:style-name="al"/>
          <text:p text:style-name="al">Prijspeil: per 1-7-2024</text:p>
          <text:p text:style-name="al"/>
          <text:p text:style-name="al">
          <text:span text:style-name="nadrukvet">ALGEMEEN</text:span>
        </text:p>
          <text:p text:style-name="al">Aanvullend op de benoemde prijzen komt nog een toeslag voor indirecte kosten, te wet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p text:style-name="al">
          <text:span text:style-name="nadrukvet">VOORRIJKOSTEN</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ext:p text:style-name="table_al">Voorrijkosten in rekening te brengen;</text:p>
                </table:table-cell>
                <table:table-cell table:style-name="cell_frame_all" table:number-rows-spanned="1" table:number-columns-spanned="1">
                  <text:p text:style-name="table_al"> € 58,11 </text:p>
                </table:table-cell>
              </table:table-row>
              <table:table-row table:style-name="row">
                <table:table-cell table:style-name="cell_frame_all" table:number-rows-spanned="1" table:number-columns-spanned="1">
                  <text:p text:style-name="table_al"> - Per uitvoeringsadres bij opdrachten gezamenlijk &lt; 8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amekosten;</text:p>
                </table:table-cell>
                <table:table-cell table:style-name="cell_frame_all" table:number-rows-spanned="1" table:number-columns-spanned="1">
                  <text:p text:style-name="table_al"> € 69,73 </text:p>
                </table:table-cell>
              </table:table-row>
              <table:table-row table:style-name="row">
                <table:table-cell table:style-name="cell_frame_all" table:number-rows-spanned="1" table:number-columns-spanned="1">
                  <text:p text:style-name="table_al"> - Per uitvoerings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directe kosten</text:span>
                    </text:span>
                  </text:p>
                </table:table-cell>
                <table:table-cell table:style-name="cell_frame_all" table:number-rows-spanned="1" table:number-columns-spanned="1">
                  <text:p text:style-name="table_al">
                    <text:span text:style-name="nadrukvet"> € 127,84 </text:span>
                  </text:p>
                </table:table-cell>
              </table:table-row>
            </table:table>
            <text:p text:style-name="table_bottom"/>
          </text:section>
          <text:p text:style-name="al"/>
          <text:p text:style-name="al">
          <text:span text:style-name="nadrukvet">ONDERDELEN</text:span>
        </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p text:style-name="table_al">0. VOORRIJKOSTEN EN OPNAM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Woningtoegankelijkheid</text:p>
                </table:table-cell>
                <table:table-cell table:style-name="cell_frame_all" table:number-rows-spanned="1" table:number-columns-spanned="1">
                  <text:p text:style-name="table_al">1.1 Beugels, Leuningen</text:p>
                  <text:p text:style-name="table_al">1.2 Drempels, Galerijverhoging</text:p>
                  <text:p text:style-name="table_al">1.3 Straatwerk, Balkonverhoging</text:p>
                  <text:p text:style-name="table_al">1.4 Deurverbreding</text:p>
                </table:table-cell>
              </table:table-row>
              <table:table-row table:style-name="row">
                <table:table-cell table:style-name="cell_frame_all" table:number-rows-spanned="1" table:number-columns-spanned="1">
                  <text:p text:style-name="table_al">2. Deurdrangers en Intercom</text:p>
                </table:table-cell>
                <table:table-cell table:style-name="cell_frame_all" table:number-rows-spanned="1" table:number-columns-spanned="1">
                  <text:p text:style-name="table_al">2.1 Deurdranger</text:p>
                  <text:p text:style-name="table_al">2.2 Intercom</text:p>
                </table:table-cell>
              </table:table-row>
              <table:table-row table:style-name="row">
                <table:table-cell table:style-name="cell_frame_all" table:number-rows-spanned="1" table:number-columns-spanned="1">
                  <text:p text:style-name="table_al">3. Units</text:p>
                </table:table-cell>
                <table:table-cell table:style-name="cell_frame_all" table:number-rows-spanned="1" table:number-columns-spanned="1">
                  <text:p text:style-name="table_al">3.1 Units</text:p>
                  <text:p text:style-name="table_al">3.2 Aansluiten / Afkoppelen Unit Icm 3.1</text:p>
                </table:table-cell>
              </table:table-row>
              <table:table-row table:style-name="row">
                <table:table-cell table:style-name="cell_frame_all" table:number-rows-spanned="1" table:number-columns-spanned="1">
                  <text:p text:style-name="table_al">4. Keukens</text:p>
                </table:table-cell>
                <table:table-cell table:style-name="cell_frame_all" table:number-rows-spanned="1" table:number-columns-spanned="1">
                  <text:p text:style-name="table_al">4.1 Keukenblok</text:p>
                  <text:p text:style-name="table_al">4.2 Keuken Hoogte Verstelbaar</text:p>
                  <text:p text:style-name="table_al">4.3 Installatie Icm 4.2</text:p>
                </table:table-cell>
              </table:table-row>
              <table:table-row table:style-name="row">
                <table:table-cell table:style-name="cell_frame_all" table:number-rows-spanned="1" table:number-columns-spanned="1">
                  <text:p text:style-name="table_al">5. Toilet</text:p>
                </table:table-cell>
                <table:table-cell table:style-name="cell_frame_all" table:number-rows-spanned="1" table:number-columns-spanned="1">
                  <text:p text:style-name="table_al">5.1 Toiletbeugels</text:p>
                  <text:p text:style-name="table_al">5.2 Toiletvoorzieningen</text:p>
                </table:table-cell>
              </table:table-row>
              <table:table-row table:style-name="row">
                <table:table-cell table:style-name="cell_frame_all" table:number-rows-spanned="1" table:number-columns-spanned="1">
                  <text:p text:style-name="table_al">6. Natte Cel</text:p>
                </table:table-cell>
                <table:table-cell table:style-name="cell_frame_all" table:number-rows-spanned="1" table:number-columns-spanned="1">
                  <text:p text:style-name="table_al">6.1 Wastafel Divers</text:p>
                  <text:p text:style-name="table_al">6.2 Douchevoorzieningen</text:p>
                  <text:p text:style-name="table_al">6.3 Antislipvloer</text:p>
                  <text:p text:style-name="table_al">6.4 Badkameraanpassing</text:p>
                  <text:p text:style-name="table_al">6.5 Wandtegelwerk</text:p>
                </table:table-cell>
              </table:table-row>
              <table:table-row table:style-name="row">
                <table:table-cell table:style-name="cell_frame_all" table:number-rows-spanned="1" table:number-columns-spanned="1">
                  <text:p text:style-name="table_al">7. Tuin- en Garagepoorten</text:p>
                </table:table-cell>
                <table:table-cell table:style-name="cell_frame_all" table:number-rows-spanned="1" table:number-columns-spanned="1">
                  <text:p text:style-name="table_al">7.1 Tuinpoort 1</text:p>
                  <text:p text:style-name="table_al">7.2 Garagepoort</text:p>
                </table:table-cell>
              </table:table-row>
              <table:table-row table:style-name="row">
                <table:table-cell table:style-name="cell_frame_all" table:number-rows-spanned="1" table:number-columns-spanned="1">
                  <text:p text:style-name="table_al">8. Electra</text:p>
                </table:table-cell>
                <table:table-cell table:style-name="cell_frame_all" table:number-rows-spanned="1" table:number-columns-spanned="1">
                  <text:p text:style-name="table_al">8.1 Elektra Diverse</text:p>
                </table:table-cell>
              </table:table-row>
              <table:table-row table:style-name="row">
                <table:table-cell table:style-name="cell_frame_all" table:number-rows-spanned="1" table:number-columns-spanned="1">
                  <text:p text:style-name="table_al">9. Scootmobielstalling</text:p>
                </table:table-cell>
                <table:table-cell table:style-name="cell_frame_all" table:number-rows-spanned="1" table:number-columns-spanned="1">
                  <text:p text:style-name="table_al">9.1 Stalling</text:p>
                </table:table-cell>
              </table:table-row>
              <table:table-row table:style-name="row">
                <table:table-cell table:style-name="cell_frame_all" table:number-rows-spanned="1" table:number-columns-spanned="1">
                  <text:p text:style-name="table_al">10. Overig</text:p>
                </table:table-cell>
                <table:table-cell table:style-name="cell_frame_all" table:number-rows-spanned="1" table:number-columns-spanned="1">
                  <text:p text:style-name="table_al">10.1 Pakpalen</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UGELS, LEU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600mm</text:p>
                </table:table-cell>
                <table:table-cell table:style-name="cell_frame_all" table:number-rows-spanned="1" table:number-columns-spanned="1"/>
                <table:table-cell table:style-name="cell_frame_all" table:number-rows-spanned="1" table:number-columns-spanned="1">
                  <text:p text:style-name="table_al"> € 90,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700mm</text:p>
                </table:table-cell>
                <table:table-cell table:style-name="cell_frame_all" table:number-rows-spanned="1" table:number-columns-spanned="1"/>
                <table:table-cell table:style-name="cell_frame_all" table:number-rows-spanned="1" table:number-columns-spanned="1">
                  <text:p text:style-name="table_al"> € 97,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800mm</text:p>
                </table:table-cell>
                <table:table-cell table:style-name="cell_frame_all" table:number-rows-spanned="1" table:number-columns-spanned="1"/>
                <table:table-cell table:style-name="cell_frame_all" table:number-rows-spanned="1" table:number-columns-spanned="1">
                  <text:p text:style-name="table_al"> € 105,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900mm</text:p>
                </table:table-cell>
                <table:table-cell table:style-name="cell_frame_all" table:number-rows-spanned="1" table:number-columns-spanned="1"/>
                <table:table-cell table:style-name="cell_frame_all" table:number-rows-spanned="1" table:number-columns-spanned="1">
                  <text:p text:style-name="table_al"> € 114,5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16,7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49,4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68,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Verplaatsing wandbeugel compleet</text:span>
                  </text:p>
                </table:table-cell>
                <table:table-cell table:style-name="cell_frame_all" table:number-rows-spanned="1" table:number-columns-spanned="1">
                  <text:p text:style-name="table_al"> € 54,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K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93,2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32,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54,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ZIJN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zijnbeugel 30cm</text:p>
                </table:table-cell>
                <table:table-cell table:style-name="cell_frame_all" table:number-rows-spanned="1" table:number-columns-spanned="1"/>
                <table:table-cell table:style-name="cell_frame_all" table:number-rows-spanned="1" table:number-columns-spanned="1">
                  <text:p text:style-name="table_al"> € 114,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zijnbeugel 45cm</text:p>
                </table:table-cell>
                <table:table-cell table:style-name="cell_frame_all" table:number-rows-spanned="1" table:number-columns-spanned="1"/>
                <table:table-cell table:style-name="cell_frame_all" table:number-rows-spanned="1" table:number-columns-spanned="1">
                  <text:p text:style-name="table_al"> € 122,4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zijnbeugel 60cm</text:p>
                </table:table-cell>
                <table:table-cell table:style-name="cell_frame_all" table:number-rows-spanned="1" table:number-columns-spanned="1"/>
                <table:table-cell table:style-name="cell_frame_all" table:number-rows-spanned="1" table:number-columns-spanned="1">
                  <text:p text:style-name="table_al"> € 128,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plaatsing kozijnbeugel</text:span>
                  </text:p>
                </table:table-cell>
                <table:table-cell table:style-name="cell_frame_all" table:number-rows-spanned="1" table:number-columns-spanned="1"/>
                <table:table-cell table:style-name="cell_frame_all" table:number-rows-spanned="1" table:number-columns-spanned="1">
                  <text:p text:style-name="table_al"> € 44,7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MUURLEUNING BINNEN BIJ VERDIEPINGSTR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muurleuning langs muurzijde verdiepingstrap</text:p>
                </table:table-cell>
                <table:table-cell table:style-name="cell_frame_all" table:number-rows-spanned="1" table:number-columns-spanned="1">
                  <text:p text:style-name="table_al"> € 285,8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grenen Ø45mm / Lt max 3900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uninghouders alu / hoh max 900mm/6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MUUR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muurleuning langs muurzijde buitentr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tredes 1 t/m 3 &gt; Lt max 1200mm</text:p>
                </table:table-cell>
                <table:table-cell table:style-name="cell_frame_all" table:number-rows-spanned="1" table:number-columns-spanned="1">
                  <text:p text:style-name="table_al"> € 371,1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tredes 4 t/m 6 &gt; Lt max 2200mm</text:p>
                </table:table-cell>
                <table:table-cell table:style-name="cell_frame_all" table:number-rows-spanned="1" table:number-columns-spanned="1">
                  <text:p text:style-name="table_al"> € 489,2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laste muurp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TRA VRIJSTAANDE 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leuning langs vrijstaande zijde buitentrap geschroefd aan traptredes/bord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redes 1 t/m 3</text:p>
                </table:table-cell>
                <table:table-cell table:style-name="cell_frame_all" table:number-rows-spanned="1" table:number-columns-spanned="1"/>
                <table:table-cell table:style-name="cell_frame_all" table:number-rows-spanned="1" table:number-columns-spanned="1">
                  <text:p text:style-name="table_al"> € 682,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redes 4 t/m 6</text:p>
                </table:table-cell>
                <table:table-cell table:style-name="cell_frame_all" table:number-rows-spanned="1" table:number-columns-spanned="1"/>
                <table:table-cell table:style-name="cell_frame_all" table:number-rows-spanned="1" table:number-columns-spanned="1">
                  <text:p text:style-name="table_al"> € 93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laste bodem-/muurplaa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44,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4.641,20 </text:spa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DREMPELS en GALLERIJ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er vervanging van stofdorpels/voor het overbruggen van hoogteverschillen tot 15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empel b 80mm</text:p>
                </table:table-cell>
                <table:table-cell table:style-name="cell_frame_all" table:number-rows-spanned="1" table:number-columns-spanned="1"/>
                <table:table-cell table:style-name="cell_frame_all" table:number-rows-spanned="1" table:number-columns-spanned="1">
                  <text:p text:style-name="table_al"> € 75,7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 b 105mm</text:p>
                </table:table-cell>
                <table:table-cell table:style-name="cell_frame_all" table:number-rows-spanned="1" table:number-columns-spanned="1"/>
                <table:table-cell table:style-name="cell_frame_all" table:number-rows-spanned="1" table:number-columns-spanned="1">
                  <text:p text:style-name="table_al"> € 81,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 b 130mm</text:p>
                </table:table-cell>
                <table:table-cell table:style-name="cell_frame_all" table:number-rows-spanned="1" table:number-columns-spanned="1"/>
                <table:table-cell table:style-name="cell_frame_all" table:number-rows-spanned="1" table:number-columns-spanned="1">
                  <text:p text:style-name="table_al"> € 89,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 b 170mm</text:p>
                </table:table-cell>
                <table:table-cell table:style-name="cell_frame_all" table:number-rows-spanned="1" table:number-columns-spanned="1"/>
                <table:table-cell table:style-name="cell_frame_all" table:number-rows-spanned="1" table:number-columns-spanned="1">
                  <text:p text:style-name="table_al"> € 100,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 b 200mm</text:p>
                </table:table-cell>
                <table:table-cell table:style-name="cell_frame_all" table:number-rows-spanned="1" table:number-columns-spanned="1"/>
                <table:table-cell table:style-name="cell_frame_all" table:number-rows-spanned="1" table:number-columns-spanned="1">
                  <text:p text:style-name="table_al"> € 111,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 en/of BUITENDEURDREMPEL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pasbaar bij hoogteverschil </text:span>≥<text:span text:style-name="nadrukcur">15mm/</text:span>≤8<text:span text:style-name="nadrukcur">0mm</text:span></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140mm / h &gt;15 - &lt;30mm</text:p>
                </table:table-cell>
                <table:table-cell table:style-name="cell_frame_all" table:number-rows-spanned="1" table:number-columns-spanned="1">
                  <text:p text:style-name="table_al"> € 158,1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205mm / h &gt;20 - &lt;40mm</text:p>
                </table:table-cell>
                <table:table-cell table:style-name="cell_frame_all" table:number-rows-spanned="1" table:number-columns-spanned="1">
                  <text:p text:style-name="table_al"> € 191,8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300mm / h &gt;30 - &lt;60mm</text:p>
                </table:table-cell>
                <table:table-cell table:style-name="cell_frame_all" table:number-rows-spanned="1" table:number-columns-spanned="1">
                  <text:p text:style-name="table_al"> € 223,3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empeloploop b 400mm / h &gt;40 - &lt;80mm</text:p>
                </table:table-cell>
                <table:table-cell table:style-name="cell_frame_all" table:number-rows-spanned="1" table:number-columns-spanned="1">
                  <text:p text:style-name="table_al"> € 304,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profiel tbv verstelbare 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en/of BUITENDEURDREMPEL RUBB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oop b 210mm / h 25mm / l 1105mm</text:p>
                </table:table-cell>
                <table:table-cell table:style-name="cell_frame_all" table:number-rows-spanned="1" table:number-columns-spanned="1">
                  <text:p text:style-name="table_al"> € 71,1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320mm / h 38mm / l 1105mm</text:p>
                </table:table-cell>
                <table:table-cell table:style-name="cell_frame_all" table:number-rows-spanned="1" table:number-columns-spanned="1">
                  <text:p text:style-name="table_al"> € 76,1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410mm / h 50mm / l 1105mm</text:p>
                </table:table-cell>
                <table:table-cell table:style-name="cell_frame_all" table:number-rows-spanned="1" table:number-columns-spanned="1">
                  <text:p text:style-name="table_al"> € 91,8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420mm / h 65mm / l 1105mm</text:p>
                </table:table-cell>
                <table:table-cell table:style-name="cell_frame_all" table:number-rows-spanned="1" table:number-columns-spanned="1">
                  <text:p text:style-name="table_al"> € 94,6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460mm / h 75mm / l 900mm</text:p>
                </table:table-cell>
                <table:table-cell table:style-name="cell_frame_all" table:number-rows-spanned="1" table:number-columns-spanned="1">
                  <text:p text:style-name="table_al"> € 104,8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535mm / h 90mm / l 900mm</text:p>
                </table:table-cell>
                <table:table-cell table:style-name="cell_frame_all" table:number-rows-spanned="1" table:number-columns-spanned="1">
                  <text:p text:style-name="table_al"> € 119,7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535mm / h 100mm / l 900mm</text:p>
                </table:table-cell>
                <table:table-cell table:style-name="cell_frame_all" table:number-rows-spanned="1" table:number-columns-spanned="1">
                  <text:p text:style-name="table_al"> € 127,2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800mm / h 125mm / l 900mm</text:p>
                </table:table-cell>
                <table:table-cell table:style-name="cell_frame_all" table:number-rows-spanned="1" table:number-columns-spanned="1">
                  <text:p text:style-name="table_al"> € 277,7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loop b 1000mm / h 150mm / l 900mm</text:p>
                </table:table-cell>
                <table:table-cell table:style-name="cell_frame_all" table:number-rows-spanned="1" table:number-columns-spanned="1">
                  <text:p text:style-name="table_al"> € 353,0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UITENDEURDREM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302,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6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660</text:p>
                </table:table-cell>
                <table:table-cell table:style-name="cell_frame_all" table:number-rows-spanned="1" table:number-columns-spanned="1">
                  <text:p text:style-name="table_al"> € 425,5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8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579,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12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iniramp (schuin hellingdeel) complete set: MR1300</text:p>
                </table:table-cell>
                <table:table-cell table:style-name="cell_frame_all" table:number-rows-spanned="1" table:number-columns-spanned="1">
                  <text:p text:style-name="table_al"> € 701,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15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DIVIDUELE GALERIJ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erij naar voordeur van appart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2 st. hellingdelen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466,3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457,4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760,9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524,8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lerij naar trappen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ellingdeel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995,4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324,7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158,4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364,1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10cm bij een gallerijhoogte tot 13 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30cm bij een gallerijhoogte vanaf 13 m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1.712,24 </text:span>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INTERC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TERCOM INSTALLATIE </text:span>t.b.v. 1 d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 aanslu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aadloze video deur-intercoms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tercom/videoinstallatie compleet Byron DIC 24615BD o.g.</text:p>
                </table:table-cell>
                <table:table-cell table:style-name="cell_frame_all" table:number-rows-spanned="1" table:number-columns-spanned="1">
                  <text:p text:style-name="table_al"> € 827,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elektrische deuropnen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827,79 </text:span>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UNIT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NATTE CEL </text:span>
                    <text:span text:style-name="nadrukcur">(nie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2707 x h3000 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2707 x h3000 mm</text:p>
                </table:table-cell>
                <table:table-cell table:style-name="cell_frame_all" table:number-rows-spanned="1" table:number-columns-spanned="1"/>
                <table:table-cell table:style-name="cell_frame_all" table:number-rows-spanned="1" table:number-columns-spanned="1">
                  <text:p text:style-name="table_al"> € 6.343,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NATTE CEL met 1 PERSOONS SLAAPKAMER </text:span>
                    <text:span text:style-name="nadrukcur">(nie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6170 x h3000mm</text:p>
                </table:table-cell>
                <table:table-cell table:style-name="cell_frame_all" table:number-rows-spanned="1" table:number-columns-spanned="1"/>
                <table:table-cell table:style-name="cell_frame_all" table:number-rows-spanned="1" table:number-columns-spanned="1">
                  <text:p text:style-name="table_al"> € 58.924,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6170 x h3000 mm</text:p>
                </table:table-cell>
                <table:table-cell table:style-name="cell_frame_all" table:number-rows-spanned="1" table:number-columns-spanned="1"/>
                <table:table-cell table:style-name="cell_frame_all" table:number-rows-spanned="1" table:number-columns-spanned="1">
                  <text:p text:style-name="table_al"> € 6.343,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NATTE CEL met 2 PERSOONS SLAAPKAMER </text:span>
                    <text:span text:style-name="nadrukcur">(nie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7670 x h3000mm</text:p>
                </table:table-cell>
                <table:table-cell table:style-name="cell_frame_all" table:number-rows-spanned="1" table:number-columns-spanned="1"/>
                <table:table-cell table:style-name="cell_frame_all" table:number-rows-spanned="1" table:number-columns-spanned="1">
                  <text:p text:style-name="table_al"> € 63.01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ransport en kraan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incl grondwerk/fundering 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strating aanhelen rondom 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en 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t 3470 x 6170 x h3000 mm</text:p>
                </table:table-cell>
                <table:table-cell table:style-name="cell_frame_all" table:number-rows-spanned="1" table:number-columns-spanned="1"/>
                <table:table-cell table:style-name="cell_frame_all" table:number-rows-spanned="1" table:number-columns-spanned="1">
                  <text:p text:style-name="table_al"> € 6.343,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naar nieuwe loca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9.996,04 </text:span>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AANSLUITEN / AFKOPPEL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SLUIT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Montage en aansluitingen van installaties in woonunit:</text:span>
                  </text:p>
                </table:table-cell>
                <table:table-cell table:style-name="cell_frame_all" table:number-rows-spanned="1" table:number-columns-spanned="1"/>
                <table:table-cell table:style-name="cell_frame_all" table:number-rows-spanned="1" table:number-columns-spanned="1">
                  <text:p text:style-name="table_al"> € 2.541,2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KOPPEL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en afkoppelen van installaties in woonunit:</text:span>
                  </text:p>
                </table:table-cell>
                <table:table-cell table:style-name="cell_frame_all" table:number-rows-spanned="1" table:number-columns-spanned="1"/>
                <table:table-cell table:style-name="cell_frame_all" table:number-rows-spanned="1" table:number-columns-spanned="1">
                  <text:p text:style-name="table_al"> € 1.04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Herstel oorspronkelijke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tertoevoer en -afvoer,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Herstellen oorspronkelijke situ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able:table-cell>
                <table:table-cell table:style-name="cell_frame_all" table:number-rows-spanned="1" table:number-columns-spanned="1">
                  <text:p text:style-name="table_al"> € 72,0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ut, kunst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491,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un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able:table-cell>
                <table:table-cell table:style-name="cell_frame_all" table:number-rows-spanned="1" table:number-columns-spanned="1">
                  <text:p text:style-name="table_al"> € 2.204,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maat max 930x2315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 stapeldorpels bw </text:span>≤<text:span text:style-name="nadrukcur">1035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ardhout, afgel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sostone onde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aat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 aanbrengen oorspronkelijke bestrating max. 20 m2</text:p>
                </table:table-cell>
                <table:table-cell table:style-name="cell_frame_all" table:number-rows-spanned="1" table:number-columns-spanned="1"/>
                <table:table-cell table:style-name="cell_frame_all" table:number-rows-spanned="1" table:number-columns-spanned="1">
                  <text:p text:style-name="table_al"> € 110,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d naar achterdeur eventueel met klein ter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17,7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42,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08,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7.228,75 </text:span>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KEUKENBLO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ANGEN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et keukenblok L=150/180cm, incl 2 bovenkasten, aanrechtbad met gootst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8,8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Onderkast met la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Onderkast voor gootst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Boven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Aanrechtblad L=181cm met spoelba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in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058,81 </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
                    <text:span text:style-name="nadrukvet">KEUKEN IN HOOGTE VERSTELBAAR </text:span>
                    <text:span text:style-name="nadrukcur">(zie ook hoofdstuk 4.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HTE OPSTELLING </text:span>
                    <text:span text:style-name="nadrukcur">excl. a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rijdbare keuken recht, hoogte nastelbaar</text:p>
                </table:table-cell>
                <table:table-cell table:style-name="cell_frame_all" table:number-rows-spanned="1" table:number-columns-spanned="1"/>
                <table:table-cell table:style-name="cell_frame_all" table:number-rows-spanned="1" table:number-columns-spanned="1">
                  <text:p text:style-name="table_al"> € 5.790,36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3.032,69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2;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3.603,55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mechanisch verstelbaar</text:span></text:span>
                  </text:p>
                </table:table-cell>
                <table:table-cell table:style-name="cell_frame_all" table:number-rows-spanned="2" table:number-columns-spanned="1">
                  <text:p text:style-name="table_al"> € 3.413,27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4;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3.746,27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5; OFFERTE AANVRAAG</text:span>
                  </text:p>
                </table:table-cell>
                <table:table-cell table:style-name="cell_frame_all" table:number-rows-spanned="1" table:number-columns-spanned="1">
                  <text:p text:style-name="table_al">
                    <text:span text:style-name="nadrukcur">Aanrechtblad hoogte <text:span text:style-name="nadrukondlijn">electrisch verstelbaa</text:span>r</text:span>
                  </text:p>
                </table:table-cell>
                <table:table-cell table:style-name="cell_frame_all" table:number-rows-spanned="2" table:number-columns-spanned="1">
                  <text:p text:style-name="table_al"> € 4.323,07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6;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4.150,84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K OPSTELLING </text:span>
                    <text:span text:style-name="nadrukcur">excl. a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rijdbare keuken hoek, hoogte nastelbaar</text:p>
                </table:table-cell>
                <table:table-cell table:style-name="cell_frame_all" table:number-rows-spanned="1" table:number-columns-spanned="1"/>
                <table:table-cell table:style-name="cell_frame_all" table:number-rows-spanned="1" table:number-columns-spanned="1">
                  <text:p text:style-name="table_al"> € 5.506,41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5.173,41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2; OFFERTE AANVRAAG</text:span>
                  </text:p>
                </table:table-cell>
                <table:table-cell table:style-name="cell_frame_all" table:number-rows-spanned="1" table:number-columns-spanned="1">
                  <text:p text:style-name="table_al">
                    <text:span text:style-name="nadrukcur">Aanrechtblad hoogte <text:span text:style-name="nadrukondlijn">electrisch verstelbaa</text:span>r</text:span>
                  </text:p>
                </table:table-cell>
                <table:table-cell table:style-name="cell_frame_all" table:number-rows-spanned="2" table:number-columns-spanned="1">
                  <text:p text:style-name="table_al"> € 5.931,00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6.553,00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 '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rvieskast; OFFERTE AANVRAAG</text:p>
                </table:table-cell>
                <table:table-cell table:style-name="cell_frame_all" table:number-rows-spanned="1" table:number-columns-spanned="1"/>
                <table:table-cell table:style-name="cell_frame_all" table:number-rows-spanned="1" table:number-columns-spanned="1">
                  <text:p text:style-name="table_al"> € 541,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ekstang per meter; OFFERTE AANVRAAG</text:p>
                </table:table-cell>
                <table:table-cell table:style-name="cell_frame_all" table:number-rows-spanned="1" table:number-columns-spanned="1"/>
                <table:table-cell table:style-name="cell_frame_all" table:number-rows-spanned="1" table:number-columns-spanned="1">
                  <text:p text:style-name="table_al"> € 84,4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ensteun per meter; OFFERTE AANVRAAG</text:p>
                </table:table-cell>
                <table:table-cell table:style-name="cell_frame_all" table:number-rows-spanned="1" table:number-columns-spanned="1"/>
                <table:table-cell table:style-name="cell_frame_all" table:number-rows-spanned="1" table:number-columns-spanned="1">
                  <text:p text:style-name="table_al"> € 13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51.988,59 </text:spa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SLOOPWERK KEUKEN / AANPASSEN INSTALLATIES i.c.m. 4.2</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UKEN IN HOOGTE VERSTEL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isch in hoogte verstelbar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euken levering en montage door de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Demontage, afvoeren:</text:span>
                  </text:p>
                </table:table-cell>
                <table:table-cell table:style-name="cell_frame_all" table:number-rows-spanned="1" table:number-columns-spanned="1"/>
                <table:table-cell table:style-name="cell_frame_all" table:number-rows-spanned="1" table:number-columns-spanned="1">
                  <text:p text:style-name="table_al"> € 602,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Wijzigen installaties:</text:span>
                  </text:p>
                </table:table-cell>
                <table:table-cell table:style-name="cell_frame_all" table:number-rows-spanned="1" table:number-columns-spanned="1"/>
                <table:table-cell table:style-name="cell_frame_all" table:number-rows-spanned="1" table:number-columns-spanned="1">
                  <text:p text:style-name="table_al"> € 1.391,4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4 st. wcd geaard boven werkbla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chtstroomaansluiting t.b.v.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994,21 </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TOILETBEU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ILET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NID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500mm</text:p>
                </table:table-cell>
                <table:table-cell table:style-name="cell_frame_all" table:number-rows-spanned="1" table:number-columns-spanned="1"/>
                <table:table-cell table:style-name="cell_frame_all" table:number-rows-spanned="1" table:number-columns-spanned="1">
                  <text:p text:style-name="table_al"> € 161,7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600mm</text:p>
                </table:table-cell>
                <table:table-cell table:style-name="cell_frame_all" table:number-rows-spanned="1" table:number-columns-spanned="1"/>
                <table:table-cell table:style-name="cell_frame_all" table:number-rows-spanned="1" table:number-columns-spanned="1">
                  <text:p text:style-name="table_al"> € 16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700mm</text:p>
                </table:table-cell>
                <table:table-cell table:style-name="cell_frame_all" table:number-rows-spanned="1" table:number-columns-spanned="1"/>
                <table:table-cell table:style-name="cell_frame_all" table:number-rows-spanned="1" table:number-columns-spanned="1">
                  <text:p text:style-name="table_al"> € 165,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800mm</text:p>
                </table:table-cell>
                <table:table-cell table:style-name="cell_frame_all" table:number-rows-spanned="1" table:number-columns-spanned="1"/>
                <table:table-cell table:style-name="cell_frame_all" table:number-rows-spanned="1" table:number-columns-spanned="1">
                  <text:p text:style-name="table_al"> € 168,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vast 900mm</text:p>
                </table:table-cell>
                <table:table-cell table:style-name="cell_frame_all" table:number-rows-spanned="1" table:number-columns-spanned="1"/>
                <table:table-cell table:style-name="cell_frame_all" table:number-rows-spanned="1" table:number-columns-spanned="1">
                  <text:p text:style-name="table_al"> € 175,2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500mm</text:p>
                </table:table-cell>
                <table:table-cell table:style-name="cell_frame_all" table:number-rows-spanned="1" table:number-columns-spanned="1"/>
                <table:table-cell table:style-name="cell_frame_all" table:number-rows-spanned="1" table:number-columns-spanned="1">
                  <text:p text:style-name="table_al"> € 17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600mm</text:p>
                </table:table-cell>
                <table:table-cell table:style-name="cell_frame_all" table:number-rows-spanned="1" table:number-columns-spanned="1"/>
                <table:table-cell table:style-name="cell_frame_all" table:number-rows-spanned="1" table:number-columns-spanned="1">
                  <text:p text:style-name="table_al"> € 177,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700mm</text:p>
                </table:table-cell>
                <table:table-cell table:style-name="cell_frame_all" table:number-rows-spanned="1" table:number-columns-spanned="1"/>
                <table:table-cell table:style-name="cell_frame_all" table:number-rows-spanned="1" table:number-columns-spanned="1">
                  <text:p text:style-name="table_al"> € 17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800mm</text:p>
                </table:table-cell>
                <table:table-cell table:style-name="cell_frame_all" table:number-rows-spanned="1" table:number-columns-spanned="1"/>
                <table:table-cell table:style-name="cell_frame_all" table:number-rows-spanned="1" table:number-columns-spanned="1">
                  <text:p text:style-name="table_al"> € 182,0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steun opklapbaar 900mm</text:p>
                </table:table-cell>
                <table:table-cell table:style-name="cell_frame_all" table:number-rows-spanned="1" table:number-columns-spanned="1"/>
                <table:table-cell table:style-name="cell_frame_all" table:number-rows-spanned="1" table:number-columns-spanned="1">
                  <text:p text:style-name="table_al"> € 18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78,6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ulppoot tbv opklapbare beugel</text:span>
                  </text:p>
                </table:table-cell>
                <table:table-cell table:style-name="cell_frame_all" table:number-rows-spanned="1" table:number-columns-spanned="1">
                  <text:p text:style-name="table_al"> € 86,5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statief tbv opklabbare beugel</text:span>
                  </text:p>
                </table:table-cell>
                <table:table-cell table:style-name="cell_frame_all" table:number-rows-spanned="1" table:number-columns-spanned="1">
                  <text:p text:style-name="table_al"> € 194,3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losetrolhouder tbv beugel</text:span>
                  </text:p>
                </table:table-cell>
                <table:table-cell table:style-name="cell_frame_all" table:number-rows-spanned="1" table:number-columns-spanned="1">
                  <text:p text:style-name="table_al"> € 24,7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losetrolhouder tbv beugel 1-handig</text:span>
                  </text:p>
                </table:table-cell>
                <table:table-cell table:style-name="cell_frame_all" table:number-rows-spanned="1" table:number-columns-spanned="1">
                  <text:p text:style-name="table_al"> € 60,7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DDY;</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voudige toiletsteun hoogte verstelbaar voor</text:p>
                </table:table-cell>
                <table:table-cell table:style-name="cell_frame_all" table:number-rows-spanned="1" table:number-columns-spanned="1">
                  <text:p text:style-name="table_al"> € 89,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oilethoogte 300 &gt; 41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lengde potenset i.c.m. 17 verstelbaar tot</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oilethoogte 370 &gt; 57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288,47 </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TOILET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ILETPO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iletpot AO/PK +6cm (achter- of onderuitlaat)</text:p>
                </table:table-cell>
                <table:table-cell table:style-name="cell_frame_all" table:number-rows-spanned="1" table:number-columns-spanned="1">
                  <text:p text:style-name="table_al"> € 724,2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iletpot AO/PK +10cm (achter- of onderuitlaat)</text:p>
                </table:table-cell>
                <table:table-cell table:style-name="cell_frame_all" table:number-rows-spanned="1" table:number-columns-spanned="1">
                  <text:p text:style-name="table_al"> € 898,4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oiletpot 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reservoir hooghange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seat (zachte zitting)</text:span>
                  </text:p>
                </table:table-cell>
                <table:table-cell table:style-name="cell_frame_all" table:number-rows-spanned="1" table:number-columns-spanned="1">
                  <text:p text:style-name="table_al"> € 368,8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1.489,3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water aansluiting douche/föhn</text:span>
                  </text:p>
                </table:table-cell>
                <table:table-cell table:style-name="cell_frame_all" table:number-rows-spanned="1" table:number-columns-spanned="1">
                  <text:p text:style-name="table_al"> € 459,2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anibroyeur (incl waterleiding, riool, electra)</text:span>
                  </text:p>
                </table:table-cell>
                <table:table-cell table:style-name="cell_frame_all" table:number-rows-spanned="1" table:number-columns-spanned="1">
                  <text:p text:style-name="table_al"> € 1.434,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OMATOILET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matoilettafel</text:p>
                </table:table-cell>
                <table:table-cell table:style-name="cell_frame_all" table:number-rows-spanned="1" table:number-columns-spanned="1"/>
                <table:table-cell table:style-name="cell_frame_all" table:number-rows-spanned="1" table:number-columns-spanned="1">
                  <text:p text:style-name="table_al"> € 3.466,1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ILETFONTEINT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eren, opslaan ter plaat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iletfontein, afvoergarnituur, kraan</text:p>
                </table:table-cell>
                <table:table-cell table:style-name="cell_frame_all" table:number-rows-spanned="1" table:number-columns-spanned="1"/>
                <table:table-cell table:style-name="cell_frame_all" table:number-rows-spanned="1" table:number-columns-spanned="1">
                  <text:p text:style-name="table_al"> € 34,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 OP TOILETLIF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erolet diagonale toilet lift, model basic</text:p>
                </table:table-cell>
                <table:table-cell table:style-name="cell_frame_all" table:number-rows-spanned="1" table:number-columns-spanned="1"/>
                <table:table-cell table:style-name="cell_frame_all" table:number-rows-spanned="1" table:number-columns-spanned="1">
                  <text:p text:style-name="table_al"> € 3.840,8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B: steeds in overleg met leverancier ivm toepasbaarheid = veelal maa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wcd</text:span>
                  </text:p>
                </table:table-cell>
                <table:table-cell table:style-name="cell_frame_all" table:number-rows-spanned="1" table:number-columns-spanned="1">
                  <text:p text:style-name="table_al"> € 229,6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 86,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4V Lithium-ion accu ingebouwd of extern</text:span>
                  </text:p>
                </table:table-cell>
                <table:table-cell table:style-name="cell_frame_all" table:number-rows-spanned="1" table:number-columns-spanned="1">
                  <text:p text:style-name="table_al"> € 419,3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rmsteunen vast</text:span>
                  </text:p>
                </table:table-cell>
                <table:table-cell table:style-name="cell_frame_all" table:number-rows-spanned="1" table:number-columns-spanned="1">
                  <text:p text:style-name="table_al"> € 118,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hogingsset toilethoogte max 520mm</text:span>
                  </text:p>
                </table:table-cell>
                <table:table-cell table:style-name="cell_frame_all" table:number-rows-spanned="1" table:number-columns-spanned="1">
                  <text:p text:style-name="table_al"> € 115,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3.685,11 </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WASTAFEL DIV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stafel 60cm</text:p>
                </table:table-cell>
                <table:table-cell table:style-name="cell_frame_all" table:number-rows-spanned="1" table:number-columns-spanned="1"/>
                <table:table-cell table:style-name="cell_frame_all" table:number-rows-spanned="1" table:number-columns-spanned="1">
                  <text:p text:style-name="table_al"> € 280,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sset</text:span>
                  </text:p>
                </table:table-cell>
                <table:table-cell table:style-name="cell_frame_all" table:number-rows-spanned="1" table:number-columns-spanned="1">
                  <text:p text:style-name="table_al"> € 353,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4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 en hermontage wastafelmengkraan</text:span>
                  </text:p>
                </table:table-cell>
                <table:table-cell table:style-name="cell_frame_all" table:number-rows-spanned="1" table:number-columns-spanned="1"/>
                <table:table-cell table:style-name="cell_frame_all" table:number-rows-spanned="1" table:number-columns-spanned="1">
                  <text:p text:style-name="table_al"> € 44,8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lstoelwastafel b=65 cm incl</text:p>
                </table:table-cell>
                <table:table-cell table:style-name="cell_frame_all" table:number-rows-spanned="1" table:number-columns-spanned="1"/>
                <table:table-cell table:style-name="cell_frame_all" table:number-rows-spanned="1" table:number-columns-spanned="1">
                  <text:p text:style-name="table_al"> € 574,3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499,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epspiegel60x40 +kiepspiegelklemmen</text:span>
                  </text:p>
                </table:table-cell>
                <table:table-cell table:style-name="cell_frame_all" table:number-rows-spanned="1" table:number-columns-spanned="1">
                  <text:p text:style-name="table_al"> € 87,7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981,85 </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DOUCHE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ZI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uchezitting Linido standaard</text:p>
                </table:table-cell>
                <table:table-cell table:style-name="cell_frame_all" table:number-rows-spanned="1" table:number-columns-spanned="1"/>
                <table:table-cell table:style-name="cell_frame_all" table:number-rows-spanned="1" table:number-columns-spanned="1">
                  <text:p text:style-name="table_al"> € 335,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uchezitting Linido met rugleuning</text:p>
                </table:table-cell>
                <table:table-cell table:style-name="cell_frame_all" table:number-rows-spanned="1" table:number-columns-spanned="1"/>
                <table:table-cell table:style-name="cell_frame_all" table:number-rows-spanned="1" table:number-columns-spanned="1">
                  <text:p text:style-name="table_al"> € 472,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uchezitting Linido met rugleuning en armleggers</text:p>
                </table:table-cell>
                <table:table-cell table:style-name="cell_frame_all" table:number-rows-spanned="1" table:number-columns-spanned="1"/>
                <table:table-cell table:style-name="cell_frame_all" table:number-rows-spanned="1" table:number-columns-spanned="1">
                  <text:p text:style-name="table_al"> € 5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sset</text:span>
                  </text:p>
                </table:table-cell>
                <table:table-cell table:style-name="cell_frame_all" table:number-rows-spanned="1" table:number-columns-spanned="1">
                  <text:p text:style-name="table_al"> € 132,5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66,2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ogte verstelplaat wandmontage (kind)</text:span>
                  </text:p>
                </table:table-cell>
                <table:table-cell table:style-name="cell_frame_all" table:number-rows-spanned="1" table:number-columns-spanned="1">
                  <text:p text:style-name="table_al"> € 333,8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181,8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ulstop voor zachte hoes</text:span>
                  </text:p>
                </table:table-cell>
                <table:table-cell table:style-name="cell_frame_all" table:number-rows-spanned="1" table:number-columns-spanned="1">
                  <text:p text:style-name="table_al"> € 37,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327,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plaatsing douchezit incl reparatie wand</text:span>
                  </text:p>
                </table:table-cell>
                <table:table-cell table:style-name="cell_frame_all" table:number-rows-spanned="1" table:number-columns-spanned="1"/>
                <table:table-cell table:style-name="cell_frame_all" table:number-rows-spanned="1" table:number-columns-spanned="1">
                  <text:p text:style-name="table_al"> € 21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ouchemengkraan thermostatisch met koppelingen</text:p>
                </table:table-cell>
                <table:table-cell table:style-name="cell_frame_all" table:number-rows-spanned="1" table:number-columns-spanned="1">
                  <text:p text:style-name="table_al"> € 274,4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ijstangcombinatie</text:p>
                </table:table-cell>
                <table:table-cell table:style-name="cell_frame_all" table:number-rows-spanned="1" table:number-columns-spanned="1"/>
                <table:table-cell table:style-name="cell_frame_all" table:number-rows-spanned="1" table:number-columns-spanned="1">
                  <text:p text:style-name="table_al"> € 83,0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08,0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29,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600mm</text:p>
                </table:table-cell>
                <table:table-cell table:style-name="cell_frame_all" table:number-rows-spanned="1" table:number-columns-spanned="1"/>
                <table:table-cell table:style-name="cell_frame_all" table:number-rows-spanned="1" table:number-columns-spanned="1">
                  <text:p text:style-name="table_al"> € 90,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700mm</text:p>
                </table:table-cell>
                <table:table-cell table:style-name="cell_frame_all" table:number-rows-spanned="1" table:number-columns-spanned="1"/>
                <table:table-cell table:style-name="cell_frame_all" table:number-rows-spanned="1" table:number-columns-spanned="1">
                  <text:p text:style-name="table_al"> € 97,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800mm</text:p>
                </table:table-cell>
                <table:table-cell table:style-name="cell_frame_all" table:number-rows-spanned="1" table:number-columns-spanned="1"/>
                <table:table-cell table:style-name="cell_frame_all" table:number-rows-spanned="1" table:number-columns-spanned="1">
                  <text:p text:style-name="table_al"> € 105,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900mm</text:p>
                </table:table-cell>
                <table:table-cell table:style-name="cell_frame_all" table:number-rows-spanned="1" table:number-columns-spanned="1"/>
                <table:table-cell table:style-name="cell_frame_all" table:number-rows-spanned="1" table:number-columns-spanned="1">
                  <text:p text:style-name="table_al"> € 114,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1000mm</text:p>
                </table:table-cell>
                <table:table-cell table:style-name="cell_frame_all" table:number-rows-spanned="1" table:number-columns-spanned="1"/>
                <table:table-cell table:style-name="cell_frame_all" table:number-rows-spanned="1" table:number-columns-spanned="1">
                  <text:p text:style-name="table_al"> € 116,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1200mm</text:p>
                </table:table-cell>
                <table:table-cell table:style-name="cell_frame_all" table:number-rows-spanned="1" table:number-columns-spanned="1"/>
                <table:table-cell table:style-name="cell_frame_all" table:number-rows-spanned="1" table:number-columns-spanned="1">
                  <text:p text:style-name="table_al"> € 14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recht 1400mm</text:p>
                </table:table-cell>
                <table:table-cell table:style-name="cell_frame_all" table:number-rows-spanned="1" table:number-columns-spanned="1"/>
                <table:table-cell table:style-name="cell_frame_all" table:number-rows-spanned="1" table:number-columns-spanned="1">
                  <text:p text:style-name="table_al"> € 168,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hoek horizontaal 60x60cm</text:p>
                </table:table-cell>
                <table:table-cell table:style-name="cell_frame_all" table:number-rows-spanned="1" table:number-columns-spanned="1"/>
                <table:table-cell table:style-name="cell_frame_all" table:number-rows-spanned="1" table:number-columns-spanned="1">
                  <text:p text:style-name="table_al"> € 193,2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hoek verticaal (alleen icm hoek horizontaal)</text:p>
                </table:table-cell>
                <table:table-cell table:style-name="cell_frame_all" table:number-rows-spanned="1" table:number-columns-spanned="1"/>
                <table:table-cell table:style-name="cell_frame_all" table:number-rows-spanned="1" table:number-columns-spanned="1">
                  <text:p text:style-name="table_al"> € 132,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text:span>
                  </text:p>
                </table:table-cell>
                <table:table-cell table:style-name="cell_frame_all" table:number-rows-spanned="1" table:number-columns-spanned="1">
                  <text:p text:style-name="table_al"> € 40,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plaatsing beugel compleet:</text:span>
                  </text:p>
                </table:table-cell>
                <table:table-cell table:style-name="cell_frame_all" table:number-rows-spanned="1" table:number-columns-spanned="1"/>
                <table:table-cell table:style-name="cell_frame_all" table:number-rows-spanned="1" table:number-columns-spanned="1">
                  <text:p text:style-name="table_al"> € 54,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4.591,76 </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ANTISLIP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OERE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sing vloer t/m 5 m2 (all-in prijs)</text:p>
                </table:table-cell>
                <table:table-cell table:style-name="cell_frame_all" table:number-rows-spanned="1" table:number-columns-spanned="1"/>
                <table:table-cell table:style-name="cell_frame_all" table:number-rows-spanned="1" table:number-columns-spanned="1">
                  <text:p text:style-name="table_al"> € 281,1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sing vloer t/m 10 m2 (all-in prijs)</text:p>
                </table:table-cell>
                <table:table-cell table:style-name="cell_frame_all" table:number-rows-spanned="1" table:number-columns-spanned="1"/>
                <table:table-cell table:style-name="cell_frame_all" table:number-rows-spanned="1" table:number-columns-spanned="1">
                  <text:p text:style-name="table_al"> € 337,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parkeerkosten</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ekken, stofschermen</text:p>
                </table:table-cell>
                <table:table-cell table:style-name="cell_frame_all" table:number-rows-spanned="1" table:number-columns-spanned="1"/>
                <table:table-cell table:style-name="cell_frame_all" table:number-rows-spanned="1" table:number-columns-spanned="1">
                  <text:p text:style-name="table_al"> € 166,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pen, afvoeren, 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ertegelwerk compleet</text:p>
                </table:table-cell>
                <table:table-cell table:style-name="cell_frame_all" table:number-rows-spanned="1" table:number-columns-spanned="1"/>
                <table:table-cell table:style-name="cell_frame_all" table:number-rows-spanned="1" table:number-columns-spanned="1">
                  <text:p text:style-name="table_al"> € 296,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082,30 </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INLOOPDOUCH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D WORDT DOUCHEHOEK</text:span>
                  </text:p>
                </table:table-cell>
                <table:table-cell table:style-name="cell_frame_all" table:number-rows-spanned="1" table:number-columns-spanned="1"/>
                <table:table-cell table:style-name="cell_frame_all" table:number-rows-spanned="1" table:number-columns-spanned="1">
                  <text:p text:style-name="table_al"> € 3.178,9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afvoeren bad incl om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uchemengkraan thermostatisch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text:span>≤<text:span text:style-name="nadrukcur">3 m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tbv vloertegels+afschotvloer </text:span>≤2 <text:span text:style-name="nadrukcur">m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 354,1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ouche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aanpassen riolering, aansluiten op bestaande afvoer cq standlei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reinigen, ontvetten, primeren bestaande tegel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verlijmen Q board el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montage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wapeningsband tbv voegen Q boardel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afdichtingsband en afdichtingspasta voor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oop hardsteen dorpel maatwerk, 3 zijdig opstaande rand</text:p>
                </table:table-cell>
                <table:table-cell table:style-name="cell_frame_all" table:number-rows-spanned="1" table:number-columns-spanned="1">
                  <text:p text:style-name="table_al"> € 283,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BAK WORDT DOUCHEHOEK</text:span>
                  </text:p>
                </table:table-cell>
                <table:table-cell table:style-name="cell_frame_all" table:number-rows-spanned="1" table:number-columns-spanned="1"/>
                <table:table-cell table:style-name="cell_frame_all" table:number-rows-spanned="1" table:number-columns-spanned="1">
                  <text:p text:style-name="table_al"> € 2.530,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afvoeren bak incl om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uchekraan thermostatisch incl 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1 m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tbv vloertegels </text:span>≤<text:span text:style-name="nadrukcur">1 m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hogen gehele badkamervloerm (maximaal vloeroppervlak badkamer 6 m2)</text:p>
                </table:table-cell>
                <table:table-cell table:style-name="cell_frame_all" table:number-rows-spanned="1" table:number-columns-spanned="1">
                  <text:p text:style-name="table_al"> € 354,1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ouche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aanpassen riolering, aansluiten op bestaande afvoer cq standlei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reinigen, ontvetten, primeren bestaande tegel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verlijmen Q board el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montage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wapeningsband tbv voegen Q boardel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afdichtingsband en afdichtingspasta voor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oop hardsteen dorpel maatwerk, 3 zijdig opstaande rand</text:p>
                </table:table-cell>
                <table:table-cell table:style-name="cell_frame_all" table:number-rows-spanned="1" table:number-columns-spanned="1">
                  <text:p text:style-name="table_al"> € 224,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6.925,97 </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
                    <text:span text:style-name="nadrukvet">WANDTEGEL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NDTEGEL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ext:p text:style-name="table_al"> € 195,8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ext:p text:style-name="table_al"> € 204,5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 inw. ho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 m2</text:span>
                  </text:p>
                </table:table-cell>
                <table:table-cell table:style-name="cell_frame_all" table:number-rows-spanned="1" table:number-columns-spanned="1">
                  <text:p text:style-name="table_al"> € 8,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409,11 </text:span>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
                    <text:span text:style-name="nadrukvet">TUIN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en, mont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Nieuwe (bredere) poortdeur:</text:p>
                </table:table-cell>
                <table:table-cell table:style-name="cell_frame_all" table:number-rows-spanned="1" table:number-columns-spanned="1">
                  <text:p text:style-name="table_al"> € 697,3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geklampte poortdeur, stalen frame incl gehe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ozijnbalken 270cm en fu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uinpoortsluiting met beslag voor cilindersl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excl btw)</text:span>
                  </text:p>
                </table:table-cell>
                <table:table-cell table:style-name="cell_frame_all" table:number-rows-spanned="1" table:number-columns-spanned="1">
                  <text:p text:style-name="table_al">
                    <text:span text:style-name="nadrukvet"> € 697,30 </text:span>
                  </text:p>
                </table:table-cell>
              </table:table-row>
            </table:table>
            <text:p text:style-name="table_bottom"/>
          </text:section>
          <text:p text:style-name="al"/>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289,9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47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 aansluiting wcd t.b.v. opener</text:span>
                  </text:p>
                </table:table-cell>
                <table:table-cell table:style-name="cell_frame_all" table:number-rows-spanned="1" table:number-columns-spanned="1">
                  <text:p text:style-name="table_al"> € 373,0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137,22 </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
                    <text:span text:style-name="nadrukvet">ELEKTRA DIVER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plaadpunt scootmobiel (afsluitbaar): indien er binnen</text:p>
                </table:table-cell>
                <table:table-cell table:style-name="cell_frame_all" table:number-rows-spanned="1" table:number-columns-spanned="1">
                  <text:p text:style-name="table_al"> € 524,8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straal van 4 meter (voeding) elektra aanwezi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xcl. graaf-, breek- en hak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anbrengen keiloog (buiten)wand (samen met punt 1)</text:p>
                </table:table-cell>
                <table:table-cell table:style-name="cell_frame_all" table:number-rows-spanned="1" table:number-columns-spanned="1">
                  <text:p text:style-name="table_al"> € 53,8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bv bevestiging ket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an scootmobi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xtra wcd aanbrengen (opbouw, incl. arbeid) </text:p>
                </table:table-cell>
                <table:table-cell table:style-name="cell_frame_all" table:number-rows-spanned="1" table:number-columns-spanned="1">
                  <text:p text:style-name="table_al"> € 181,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anpassen meterkast tot max € 500,-</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excl btw)</text:span>
                  </text:p>
                </table:table-cell>
                <table:table-cell table:style-name="cell_frame_all" table:number-rows-spanned="1" table:number-columns-spanned="1">
                  <text:p text:style-name="table_al">
                    <text:span text:style-name="nadrukvet"> € 760,22 </text:span>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text:span text:style-name="nadrukvet">SCOOTMOBIELSTALLING en DIVER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irecte kosten</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cootmobielberging (OA)</text:p>
                </table:table-cell>
                <table:table-cell table:style-name="cell_frame_all" table:number-rows-spanned="1" table:number-columns-spanned="1">
                  <text:p text:style-name="table_al"> € 3.392,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utomatische deuropen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standbedi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teau accula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laadpunt + houder (incl. aanleg elektra/verlichting)</text:p>
                </table:table-cell>
                <table:table-cell table:style-name="cell_frame_all" table:number-rows-spanned="1" table:number-columns-spanned="1">
                  <text:p text:style-name="table_al"> € 749,8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af aansluitpunt binnen straal van 4 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anbrengen bestrating ≤4 m2</text:p>
                </table:table-cell>
                <table:table-cell table:style-name="cell_frame_all" table:number-rows-spanned="1" table:number-columns-spanned="1">
                  <text:p text:style-name="table_al"> € 843,5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uinberging verzinkt afm. ca b189*d183cm (levertijd 19 weken)</text:p>
                </table:table-cell>
                <table:table-cell table:style-name="cell_frame_all" table:number-rows-spanned="1" table:number-columns-spanned="1">
                  <text:p text:style-name="table_al"> € 1.844,5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uinberging hout onbehandeld afm. ca b200*d200cm </text:p>
                </table:table-cell>
                <table:table-cell table:style-name="cell_frame_all" table:number-rows-spanned="1" table:number-columns-spanned="1">
                  <text:p text:style-name="table_al"> € 562,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houten vloer onbehand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kshingl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 impregneer behandeling (bei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7.393,15 </text:span>
                  </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
                    <text:span text:style-name="nadrukvet">PAKP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akpaal wit</text:p>
                </table:table-cell>
                <table:table-cell table:style-name="cell_frame_all" table:number-rows-spanned="1" table:number-columns-spanned="1">
                  <text:p text:style-name="table_al"> € 492,6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 30cm</text:p>
                </table:table-cell>
                <table:table-cell table:style-name="cell_frame_all" table:number-rows-spanned="1" table:number-columns-spanned="1">
                  <text:p text:style-name="table_al"> € 258,6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 60cm</text:p>
                </table:table-cell>
                <table:table-cell table:style-name="cell_frame_all" table:number-rows-spanned="1" table:number-columns-spanned="1">
                  <text:p text:style-name="table_al"> € 290,2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ugel 80cm</text:p>
                </table:table-cell>
                <table:table-cell table:style-name="cell_frame_all" table:number-rows-spanned="1" table:number-columns-spanned="1">
                  <text:p text:style-name="table_al"> € 310,7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rm 70 cm met handgreep/papagaai</text:p>
                </table:table-cell>
                <table:table-cell table:style-name="cell_frame_all" table:number-rows-spanned="1" table:number-columns-spanned="1">
                  <text:p text:style-name="table_al"> € 310,7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uten bovenplaat (bij zwak plafond)</text:p>
                </table:table-cell>
                <table:table-cell table:style-name="cell_frame_all" table:number-rows-spanned="1" table:number-columns-spanned="1">
                  <text:p text:style-name="table_al"> € 38,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excl btw)</text:span>
                  </text:p>
                </table:table-cell>
                <table:table-cell table:style-name="cell_frame_all" table:number-rows-spanned="1" table:number-columns-spanned="1">
                  <text:p text:style-name="table_al"> € 1.701,11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passing badkamers </text:p>
          <text:p text:style-name="al"/>
          <text:p text:style-name="al">(ingevolge artikel 5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p><draw:frame draw:style-name="lidiv"><draw:text-box ofo:max-width="15.3cm" ofo:min-height="1cm" ofo:min-width="5cm"><text:section text:name="table_id1-3-2-6-6-5-3" text:style-name="table"><text:p text:style-name="table_top"/>
              <table:table table:style-name="tgroup">
                <table:table-column table:style-name="id1-3-2-6-6-5-3-1-1"/>
                <table:table-column table:style-name="id1-3-2-6-6-5-3-1-2"/>
                <table:table-column table:style-name="id1-3-2-6-6-5-3-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6-6-6">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8">
            <text:list-item text:style-override="id1-3-2-6-8-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p text:style-name="al"/>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
          <text:p text:style-name="al">Vergoeding voor de kosten en onderhoud van trapliften ingevolge artikel 5 van dit Besluit.</text:p>
          <text:p text:style-name="al"/>
          <text:p text:style-name="al">Onderstaand de Pgb-tarieven behorende bij de maatwerkvoorziening Trapliften.</text:p>
          <text:p text:style-name="al">Prijspeil: per 1-1-2024</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 BTW</text:span>
                  </text:p>
                </table:table-cell>
                <table:table-cell table:style-name="cell_frame_all" table:number-rows-spanned="1" table:number-columns-spanned="1">
                  <text:p text:style-name="table_al">
                    <text:span text:style-name="nadrukcur">Incl. BTW</text:span>
                  </text:p>
                </table:table-cell>
              </table:table-row>
              <table:table-row table:style-name="row">
                <table:table-cell table:style-name="cell_frame_all" table:number-rows-spanned="1" table:number-columns-spanned="1">
                  <text:p text:style-name="table_al">Rechte traplift</text:p>
                </table:table-cell>
                <table:table-cell table:style-name="cell_frame_all" table:number-rows-spanned="1" table:number-columns-spanned="1">
                  <text:p text:style-name="table_al">€ 1.405,00</text:p>
                </table:table-cell>
                <table:table-cell table:style-name="cell_frame_all" table:number-rows-spanned="1" table:number-columns-spanned="1">
                  <text:p text:style-name="table_al">€ 1.700,05</text:p>
                </table:table-cell>
              </table:table-row>
              <table:table-row table:style-name="row">
                <table:table-cell table:style-name="cell_frame_all" table:number-rows-spanned="1" table:number-columns-spanned="1">
                  <text:p text:style-name="table_al">Traplift met 1 bocht, spilzijde</text:p>
                </table:table-cell>
                <table:table-cell table:style-name="cell_frame_all" table:number-rows-spanned="1" table:number-columns-spanned="1">
                  <text:p text:style-name="table_al">€ 3.050,00</text:p>
                </table:table-cell>
                <table:table-cell table:style-name="cell_frame_all" table:number-rows-spanned="1" table:number-columns-spanned="1">
                  <text:p text:style-name="table_al">€ 3.690,50</text:p>
                </table:table-cell>
              </table:table-row>
              <table:table-row table:style-name="row">
                <table:table-cell table:style-name="cell_frame_all" table:number-rows-spanned="1" table:number-columns-spanned="1">
                  <text:p text:style-name="table_al">Traplift met 1 bocht, muurzijde</text:p>
                </table:table-cell>
                <table:table-cell table:style-name="cell_frame_all" table:number-rows-spanned="1" table:number-columns-spanned="1">
                  <text:p text:style-name="table_al">€ 3.050,00</text:p>
                </table:table-cell>
                <table:table-cell table:style-name="cell_frame_all" table:number-rows-spanned="1" table:number-columns-spanned="1">
                  <text:p text:style-name="table_al">€ 3.690,05</text:p>
                </table:table-cell>
              </table:table-row>
              <table:table-row table:style-name="row">
                <table:table-cell table:style-name="cell_frame_all" table:number-rows-spanned="1" table:number-columns-spanned="1">
                  <text:p text:style-name="table_al">Traplift met 2 bochten, spilzijde</text:p>
                </table:table-cell>
                <table:table-cell table:style-name="cell_frame_all" table:number-rows-spanned="1" table:number-columns-spanned="1">
                  <text:p text:style-name="table_al">€ 3.245,00</text:p>
                </table:table-cell>
                <table:table-cell table:style-name="cell_frame_all" table:number-rows-spanned="1" table:number-columns-spanned="1">
                  <text:p text:style-name="table_al">€ 3.926,45</text:p>
                </table:table-cell>
              </table:table-row>
              <table:table-row table:style-name="row">
                <table:table-cell table:style-name="cell_frame_all" table:number-rows-spanned="1" table:number-columns-spanned="1">
                  <text:p text:style-name="table_al">Traplift met 2 bochten, muurzijde</text:p>
                </table:table-cell>
                <table:table-cell table:style-name="cell_frame_all" table:number-rows-spanned="1" table:number-columns-spanned="1">
                  <text:p text:style-name="table_al">€ 3.245,00</text:p>
                </table:table-cell>
                <table:table-cell table:style-name="cell_frame_all" table:number-rows-spanned="1" table:number-columns-spanned="1">
                  <text:p text:style-name="table_al">€ 3.926,45</text:p>
                </table:table-cell>
              </table:table-row>
              <table:table-row table:style-name="row">
                <table:table-cell table:style-name="cell_frame_all" table:number-rows-spanned="1" table:number-columns-spanned="1">
                  <text:p text:style-name="table_al">
                    <text:span text:style-name="nadrukcur">Onderhou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in onderhoud gaat per direct in, facturatie vanaf 25<text:span text:style-name="sup">e</text:span> maand max. 15 jaar</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205,70</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p text:style-name="al"/>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Hulpmiddelen en Collectief Vervoer.</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De tarieven zijn met percentage afgestemd op de vigerende Verordening Wmo.</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Pgb% per type zorgverlener</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Maatwerkvoorziening Begeleiding</text:span>
        </text:p>
          <text:p text:style-name="al">Onderstaand het tarief per uur behorende bij de maatwerkvoorziening Begeleiding. </text:p>
          <text:p text:style-name="al">Prijspeil: per 1-1-2024</text:p>
          <text:p text:style-name="al"/>
          <text:p text:style-name="al">
          <text:span text:style-name="nadrukvet">Begeleiding (per uur)</text:span>
        </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 tarief (u) 2024</text:p>
                </table:table-cell>
              </table:table-row>
              <table:table-row table:style-name="row">
                <table:table-cell table:style-name="cell_frame_all" table:number-rows-spanned="4" table:number-columns-spanned="1">
                  <text:p text:style-name="table_al">Begeleiding Ontwikkel 1 en 2 Begeleiding Stabiliteit en Behoud 1 en 2 <text:span text:style-name="nadrukvet">(basis)</text:span></text:p>
                </table:table-cell>
                <table:table-cell table:style-name="cell_frame_all" table:number-rows-spanned="4" table:number-columns-spanned="1">
                  <text:p text:style-name="table_al">€ 68,6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61,7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4,91</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4,32</text:p>
                </table:table-cell>
              </table:table-row>
              <table:table-row table:style-name="row">
                <table:table-cell table:style-name="cell_frame_all" table:number-rows-spanned="4" table:number-columns-spanned="1">
                  <text:p text:style-name="table_al">Begeleiding Ontwikkel 3 Begeleiding Stabiliteit en Behoud 3<text:span text:style-name="nadrukvet"> (Basis Plus)</text:span></text:p>
                </table:table-cell>
                <table:table-cell table:style-name="cell_frame_all" table:number-rows-spanned="4" table:number-columns-spanned="1">
                  <text:p text:style-name="table_al">€ 74,0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66,61</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9,21</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7,01</text:p>
                </table:table-cell>
              </table:table-row>
              <table:table-row table:style-name="row">
                <table:table-cell table:style-name="cell_frame_all" table:number-rows-spanned="4" table:number-columns-spanned="1">
                  <text:p text:style-name="table_al">Begeleiding Ontwikkel 4 Begeleiding Stabiliteit en Behoud 4<text:span text:style-name="nadrukvet"> (Specialistisch)</text:span></text:p>
                </table:table-cell>
                <table:table-cell table:style-name="cell_frame_all" table:number-rows-spanned="4" table:number-columns-spanned="1">
                  <text:p text:style-name="table_al">
                    <text:span text:style-name="nadrukondlijn">€82,08</text:span>
                  </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77,97</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73,8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65,66</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41,04</text:p>
                </table:table-cell>
              </table:table-row>
            </table:table>
            <text:p text:style-name="table_bottom"/>
          </text:section>
          <text:p text:style-name="al">(*1): Verordening Wmo gemeente Sittard-Geleen 2022-1; artikel 15, lid 1 onder c</text:p>
          <text:p text:style-name="al"/>
          <text:p text:style-name="al">
          <text:span text:style-name="nadrukvet">Maatwerkvoorziening Groepsbegeleiding</text:span>
        </text:p>
          <text:p text:style-name="al">Onderstaand het tarief per uur (groepsbegeleiding) of per dag (toeslag vervoer) behorende bij de maatwerkvoorziening Groepsbegeleiding. Prijspeil: per 1-1-2024</text:p>
          <text:p text:style-name="al"/>
          <text:p text:style-name="al">
          <text:span text:style-name="nadrukvet">Groepsbegeleiding (per uur)</text:span>
        </text:p>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 tarief 2024</text:p>
                </table:table-cell>
              </table:table-row>
              <table:table-row table:style-name="row">
                <table:table-cell table:style-name="cell_frame_all" table:number-rows-spanned="4" table:number-columns-spanned="1">
                  <text:p text:style-name="table_al">Groepsbegeleiding Ontwikkelingsgericht</text:p>
                </table:table-cell>
                <table:table-cell table:style-name="cell_frame_all" table:number-rows-spanned="4" table:number-columns-spanned="1">
                  <text:p text:style-name="table_al">€ 13,52</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84</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1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82</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67</text:p>
                </table:table-cell>
              </table:table-row>
              <table:table-row table:style-name="row">
                <table:table-cell table:style-name="cell_frame_all" table:number-rows-spanned="4" table:number-columns-spanned="1">
                  <text:p text:style-name="table_al">Groepsbegeleiding behoud gericht (psychogeriatrie)</text:p>
                </table:table-cell>
                <table:table-cell table:style-name="cell_frame_all" table:number-rows-spanned="4" table:number-columns-spanned="1">
                  <text:p text:style-name="table_al">€ 9,25</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78</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39</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2</text:p>
                </table:table-cell>
              </table:table-row>
              <table:table-row table:style-name="row">
                <table:table-cell table:style-name="cell_frame_all" table:number-rows-spanned="4" table:number-columns-spanned="1">
                  <text:p text:style-name="table_al">Groepsbegeleiding behoud gericht (overig)</text:p>
                </table:table-cell>
                <table:table-cell table:style-name="cell_frame_all" table:number-rows-spanned="4" table:number-columns-spanned="1">
                  <text:p text:style-name="table_al">€ 10,1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9</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5</text:p>
                </table:table-cell>
              </table:table-row>
            </table:table>
            <text:p text:style-name="table_bottom"/>
          </text:section>
          <text:p text:style-name="al"/>
          <text:p text:style-name="al">
          <text:span text:style-name="nadrukvet">Groepsbegeleiding – Vervoer (per dag)</text:span>
        </text:p>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column table:style-name="id1-3-2-8-22-1-6"/>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PGB 95% (d)</text:p>
                </table:table-cell>
                <table:table-cell table:style-name="cell_frame_all" table:number-rows-spanned="1" table:number-columns-spanned="1">
                  <text:p text:style-name="table_al">PGB 90% (d)</text:p>
                </table:table-cell>
                <table:table-cell table:style-name="cell_frame_all" table:number-rows-spanned="1" table:number-columns-spanned="1">
                  <text:p text:style-name="table_al">PGB (d) 80%</text:p>
                </table:table-cell>
                <table:table-cell table:style-name="cell_frame_all" table:number-rows-spanned="1" table:number-columns-spanned="1">
                  <text:p text:style-name="table_al">PGB (d) 50%</text:p>
                </table:table-cell>
              </table:table-row>
              <table:table-row table:style-name="row">
                <table:table-cell table:style-name="cell_frame_all" table:number-rows-spanned="1" table:number-columns-spanned="1">
                  <text:p text:style-name="table_al">Standaard vervoer</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2,83</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7,13</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3,44</text:p>
                </table:table-cell>
                <table:table-cell table:style-name="cell_frame_all" table:number-rows-spanned="1" table:number-columns-spanned="1">
                  <text:p text:style-name="table_al">€ 22,27</text:p>
                </table:table-cell>
                <table:table-cell table:style-name="cell_frame_all" table:number-rows-spanned="1" table:number-columns-spanned="1">
                  <text:p text:style-name="table_al">€ 21,10</text:p>
                </table:table-cell>
                <table:table-cell table:style-name="cell_frame_all" table:number-rows-spanned="1" table:number-columns-spanned="1">
                  <text:p text:style-name="table_al">€ 18,75</text:p>
                </table:table-cell>
                <table:table-cell table:style-name="cell_frame_all" table:number-rows-spanned="1" table:number-columns-spanned="1">
                  <text:p text:style-name="table_al">€ 11,72</text:p>
                </table:table-cell>
              </table:table-row>
            </table:table>
            <text:p text:style-name="table_bottom"/>
          </text:section>
          <text:p text:style-name="al">(*2): Verordening Wmo gemeente Sittard-Geleen 2022-1; artikel 15, lid 1 onder d</text:p>
          <text:p text:style-name="al"/>
          <text:p text:style-name="al">
          <text:span text:style-name="nadrukvet">Maatwerkvoorziening Bereikbaarheid en Beschikbaarheid</text:span>
        </text:p>
          <text:p text:style-name="al">Onderstaand het tarief per etmaal behorende bij de maatwerkvoorziening Bereikbaarheid en Beschikbaarheid. Prijspeil: per 1-1-2024</text:p>
          <text:p text:style-name="al"/>
          <text:p text:style-name="al">
          <text:span text:style-name="nadrukvet">Beschikbaarheid en bereikbaarheid (per dag)</text:span>
        </text:p>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column table:style-name="id1-3-2-8-29-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 2024</text:p>
                </table:table-cell>
              </table:table-row>
              <table:table-row table:style-name="row">
                <table:table-cell table:style-name="cell_frame_all" table:number-rows-spanned="4" table:number-columns-spanned="1">
                  <text:p text:style-name="table_al">Beschikbaarheid en bereikbaarheid <text:span text:style-name="nadrukvet">Basis</text:span></text:p>
                </table:table-cell>
                <table:table-cell table:style-name="cell_frame_all" table:number-rows-spanned="4" table:number-columns-spanned="1">
                  <text:p text:style-name="table_al">€ 4,30</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4" table:number-columns-spanned="1">
                  <text:p text:style-name="table_al">Beschikbaarheid en bereikbaarheid <text:span text:style-name="nadrukvet">Intensief</text:span> (slapende wacht)</text:p>
                </table:table-cell>
                <table:table-cell table:style-name="cell_frame_all" table:number-rows-spanned="4" table:number-columns-spanned="1">
                  <text:p text:style-name="table_al">€ 10,5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0,01</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9,4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43</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27</text:p>
                </table:table-cell>
              </table:table-row>
              <table:table-row table:style-name="row">
                <table:table-cell table:style-name="cell_frame_all" table:number-rows-spanned="4" table:number-columns-spanned="1">
                  <text:p text:style-name="table_al">Wakende wacht</text:p>
                </table:table-cell>
                <table:table-cell table:style-name="cell_frame_all" table:number-rows-spanned="4" table:number-columns-spanned="1">
                  <text:p text:style-name="table_al">€ 29,30</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7,84</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6,37</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3,44</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4,65</text:p>
                </table:table-cell>
              </table:table-row>
            </table:table>
            <text:p text:style-name="table_bottom"/>
          </text:section>
          <text:p text:style-name="al">(*3): Verordening Wmo gemeente Sittard-Geleen 2022-1; artikel 15, lid 1 onder e</text:p>
          <text:p text:style-name="al"/>
          <text:p text:style-name="al">
          <text:span text:style-name="nadrukvet">Maatwerkvoorziening Intramuraal Wonen</text:span>
        </text:p>
          <text:p text:style-name="al">Onderstaand het tarief per etmaal behorende bij de maatwerkvoorziening Intramuraal Wonen.</text:p>
          <text:p text:style-name="al">Prijspeil: per 1-1-2024</text:p>
          <text:p text:style-name="al"/>
          <text:p text:style-name="al">
          <text:span text:style-name="nadrukvet">Intramuraal wonen (per dag)</text:span>
        </text:p>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 2024</text:p>
                </table:table-cell>
              </table:table-row>
              <table:table-row table:style-name="row">
                <table:table-cell table:style-name="cell_frame_all" table:number-rows-spanned="4" table:number-columns-spanned="1">
                  <text:p text:style-name="table_al">Intramuraal wonen</text:p>
                </table:table-cell>
                <table:table-cell table:style-name="cell_frame_all" table:number-rows-spanned="4" table:number-columns-spanned="1">
                  <text:p text:style-name="table_al">€ 136,5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29,71</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22,8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9,23</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8,27</text:p>
                </table:table-cell>
              </table:table-row>
            </table:table>
            <text:p text:style-name="table_bottom"/>
          </text:section>
          <text:p text:style-name="al">(*4): Verordening Wmo gemeente Sittard-Geleen 2022; artikel 15 lid 1 onder f</text:p>
          <text:p text:style-name="al"/>
          <text:p text:style-name="al">
          <text:span text:style-name="nadrukvet">Maatwerkvoorziening Kortdurend Verblijf</text:span>
        </text:p>
          <text:p text:style-name="al">Onderstaand het tarief per etmaal behorende bij de maatwerkvoorziening Kortdurend Verblijf.</text:p>
          <text:p text:style-name="al">Prijspeil: per 1-1-2024</text:p>
          <text:p text:style-name="al"/>
          <text:p text:style-name="al">
          <text:span text:style-name="nadrukvet">Kortdurend verblijf (per dag)</text:span>
        </text:p>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column table:style-name="id1-3-2-8-45-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 2024</text:p>
                </table:table-cell>
              </table:table-row>
              <table:table-row table:style-name="row">
                <table:table-cell table:style-name="cell_frame_all" table:number-rows-spanned="4" table:number-columns-spanned="1">
                  <text:p text:style-name="table_al">Kortdurend verblijf</text:p>
                </table:table-cell>
                <table:table-cell table:style-name="cell_frame_all" table:number-rows-spanned="4" table:number-columns-spanned="1">
                  <text:p text:style-name="table_al">€ 186,70</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7,37</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68,03</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49,36</text:p>
                </table:table-cell>
              </table:table-row>
              <table:table-row table:style-name="row">
                <table:table-cell table:style-name="cell_frame_all" table:number-rows-spanned="1" table:number-columns-spanned="1">
                  <text:p text:style-name="table_al">Informeel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93,35 </text:p>
                </table:table-cell>
              </table:table-row>
            </table:table>
            <text:p text:style-name="table_bottom"/>
          </text:section>
          <text:p text:style-name="al">(*5): Verordening Wmo gemeente Sittard-Geleen 2022-1; artikel 15 lid 1 onder g</text:p>
          <text:p text:style-name="al"/>
          <text:p text:style-name="al">
          <text:span text:style-name="nadrukvet">Maatwerkvoorziening Huishoudelijke Ondersteuning (HO)</text:span>
        </text:p>
          <text:p text:style-name="al">Onderstaand het uurtarief behorende bij de maatwerkvoorziening Huishoudelijke Ondersteuning (HO). Prijspeil: per 1-1-2024.</text:p>
          <text:p text:style-name="al"/>
          <text:section text:name="table_id1-3-2-8-51" text:style-name="table">
            <text:p text:style-name="table_top"/>
            <table:table table:style-name="tgroup">
              <table:table-column table:style-name="id1-3-2-8-51-1-1"/>
              <table:table-column table:style-name="id1-3-2-8-51-1-2"/>
              <table:table-column table:style-name="id1-3-2-8-51-1-3"/>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rg in natura (ZIN)</text:span>
                  </text:p>
                </table:table-cell>
                <table:table-cell table:style-name="cell_frame_all" table:number-rows-spanned="1" table:number-columns-spanned="1">
                  <text:p text:style-name="table_al">
                    <text:span text:style-name="nadrukvet">PGB</text:span>
                  </text:p>
                  <text:p text:style-name="table_al">
                    <text:span text:style-name="nadrukvet">Uitgevoerd door sociaal netwerk</text:span>
                  </text:p>
                </table:table-cell>
                <table:table-cell table:style-name="cell_frame_all" table:number-rows-spanned="1" table:number-columns-spanned="1">
                  <text:p text:style-name="table_al">
                    <text:span text:style-name="nadrukvet">PGB</text:span>
                  </text:p>
                  <text:p text:style-name="table_al">
                    <text:span text:style-name="nadrukvet">Uitgevoerd door professional</text:span>
                  </text:p>
                </table:table-cell>
              </table:table-row>
              <table:table-row table:style-name="row">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 31,98</text:p>
                </table:table-cell>
                <table:table-cell table:style-name="cell_frame_all" table:number-rows-spanned="1" table:number-columns-spanned="1">
                  <text:p text:style-name="table_al">€ 15,84</text:p>
                </table:table-cell>
                <table:table-cell table:style-name="cell_frame_all" table:number-rows-spanned="1" table:number-columns-spanned="1">
                  <text:p text:style-name="table_al">€ 27,26</text:p>
                </table:table-cell>
              </table:table-row>
            </table:table>
            <text:p text:style-name="table_bottom"/>
          </text:section>
          <text:p text:style-name="al">Het ZIN-tarief HO betreft de reële kostprijs na uitvraag bij aanbieders HO. Het PGB-tarief voor een professional is afgeleid van deze reële kostprijs, waarbij lagere percentages voor variabele toeslagen werden gehanteerd. Het PGB-tarief voor sociaal netwerk betreft het minimumloon +2%. Dit percentage is toegevoegd om een tussentijdse indexering gedurende het jaar op te kunnen vangen.</text:p>
          <text:p text:style-name="al">(*6) Verordening Wmo gemeente Sittard-Geleen 2022-1; artikel 15, lid 1 onder b</text:p>
          <text:p text:style-name="al"/>
          <text:p text:style-name="al">
          <text:span text:style-name="nadrukvet">Maatwerkvoorziening Collectief Vervoer</text:span>
        </text:p>
          <text:p text:style-name="al">Onderstaand de tarieven behorende bij de maatwerkvoorziening Collectief vervoer (Omnibuzz). Hierin worden aangegeven de kosten voor de client en voor de gemeente te betalen voor 1 reiszone. </text:p>
          <text:p text:style-name="al">Volgens het raadsbesluit genomen op 21 maart 2024 wordt het tarief voor de klant in 2024 niet geïndexeerd. Het tarief blijft in 2024 gelijk aan het tarief 2023.</text:p>
          <text:p text:style-name="al"/>
          <text:p text:style-name="al">Prijspeil: per 1-1-2024</text:p>
          <text:p text:style-name="al"/>
          <text:section text:name="table_id1-3-2-8-61" text:style-name="table">
            <text:p text:style-name="table_top"/>
            <table:table table:style-name="tgroup">
              <table:table-column table:style-name="id1-3-2-8-61-1-1"/>
              <table:table-column table:style-name="id1-3-2-8-61-1-2"/>
              <table:table-column table:style-name="id1-3-2-8-61-1-3"/>
              <table:table-column table:style-name="id1-3-2-8-6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le kosten </text:span>
                  </text:p>
                  <text:p text:style-name="table_al">
                    <text:span text:style-name="nadrukvet">Per Zone </text:span>
                  </text:p>
                </table:table-cell>
                <table:table-cell table:style-name="cell_frame_all" table:number-rows-spanned="1" table:number-columns-spanned="1">
                  <text:p text:style-name="table_al">
                    <text:span text:style-name="nadrukvet">Kosten klant </text:span>
                  </text:p>
                  <text:p text:style-name="table_al">
                    <text:span text:style-name="nadrukvet">Per Zone </text:span>
                  </text:p>
                </table:table-cell>
                <table:table-cell table:style-name="cell_frame_all" table:number-rows-spanned="1" table:number-columns-spanned="1">
                  <text:p text:style-name="table_al">
                    <text:span text:style-name="nadrukvet">Kosten gemeente </text:span>
                  </text:p>
                  <text:p text:style-name="table_al">
                    <text:span text:style-name="nadrukvet">Per zone</text:span>
                  </text:p>
                </table:table-cell>
              </table:table-row>
              <table:table-row table:style-name="row">
                <table:table-cell table:style-name="cell_frame_all" table:number-rows-spanned="1" table:number-columns-spanned="1">
                  <text:p text:style-name="table_al">
                    <text:span text:style-name="nadrukvet">Tarief basis </text:span>
                  </text:p>
                </table:table-cell>
                <table:table-cell table:style-name="cell_frame_all" table:number-rows-spanned="1" table:number-columns-spanned="1">
                  <text:p text:style-name="table_al">€. 6,22 </text:p>
                  <text:p text:style-name="table_al">excl. BTW </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5,31 </text:p>
                  <text:p text:style-name="table_al">excl. BTW </text:p>
                </table:table-cell>
              </table:table-row>
              <table:table-row table:style-name="row">
                <table:table-cell table:style-name="cell_frame_all" table:number-rows-spanned="1" table:number-columns-spanned="1">
                  <text:p text:style-name="table_al">
                    <text:span text:style-name="nadrukvet">Tarief toeslag 10 % </text:span>
                  </text:p>
                  <text:list text:style-name="id1-3-2-8-61-1-5-3-1-2">
                    <text:list-item text:style-override="id1-3-2-8-61-1-5-3-1-2-1">
                      <text:number>–</text:number>
                      <text:p text:style-name="table_al">Alleen taxi; </text:p>
                    </text:list-item>
                    <text:list-item text:style-override="id1-3-2-8-61-1-5-3-1-2-2">
                      <text:number>–</text:number>
                      <text:p text:style-name="table_al">Alleen bus; </text:p>
                    </text:list-item>
                    <text:list-item text:style-override="id1-3-2-8-61-1-5-3-1-2-3">
                      <text:number>–</text:number>
                      <text:p text:style-name="table_al">Voorin; </text:p>
                    </text:list-item>
                    <text:list-item text:style-override="id1-3-2-8-61-1-5-3-1-2-4">
                      <text:number>–</text:number>
                      <text:p text:style-name="table_al">Direct; </text:p>
                    </text:list-item>
                    <text:list-item text:style-override="id1-3-2-8-61-1-5-3-1-2-5">
                      <text:number>–</text:number>
                      <text:p text:style-name="table_al">Extra zorg </text:p>
                    </text:list-item>
                  </text:list>
                </table:table-cell>
                <table:table-cell table:style-name="cell_frame_all" table:number-rows-spanned="1" table:number-columns-spanned="1">
                  <text:p text:style-name="table_al">€. 0,62 </text:p>
                  <text:p text:style-name="table_al">meerprijs op tarief basis geldt pér sub-indicati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0,62 </text:p>
                  <text:p text:style-name="table_al">meerprijs op tarief basis geldt pér sub-indicatie </text:p>
                </table:table-cell>
              </table:table-row>
              <table:table-row table:style-name="row">
                <table:table-cell table:style-name="cell_frame_all" table:number-rows-spanned="1" table:number-columns-spanned="1">
                  <text:p text:style-name="table_al">
                    <text:span text:style-name="nadrukvet">Tarief toeslag 20% </text:span>
                  </text:p>
                  <text:list text:style-name="id1-3-2-8-61-1-5-4-1-2">
                    <text:list-item text:style-override="id1-3-2-8-61-1-5-4-1-2-1">
                      <text:number>–</text:number>
                      <text:p text:style-name="table_al">Persoonlijke overdracht </text:p>
                    </text:list-item>
                  </text:list>
                </table:table-cell>
                <table:table-cell table:style-name="cell_frame_all" table:number-rows-spanned="1" table:number-columns-spanned="1">
                  <text:p text:style-name="table_al">€. 1,2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 </text:p>
                </table:table-cell>
              </table:table-row>
              <table:table-row table:style-name="row">
                <table:table-cell table:style-name="cell_frame_all" table:number-rows-spanned="1" table:number-columns-spanned="1">
                  <text:p text:style-name="table_al">
                    <text:span text:style-name="nadrukvet">Tarief toeslag 25% </text:span>
                  </text:p>
                  <text:list text:style-name="id1-3-2-8-61-1-5-5-1-2">
                    <text:list-item text:style-override="id1-3-2-8-61-1-5-5-1-2-1">
                      <text:number>–</text:number>
                      <text:p text:style-name="table_al">Individueel vervoer; </text:p>
                    </text:list-item>
                    <text:list-item text:style-override="id1-3-2-8-61-1-5-5-1-2-2">
                      <text:number>–</text:number>
                      <text:p text:style-name="table_al">Kamer tot kamer. </text:p>
                    </text:list-item>
                  </text:list>
                </table:table-cell>
                <table:table-cell table:style-name="cell_frame_all" table:number-rows-spanned="1" table:number-columns-spanned="1">
                  <text:p text:style-name="table_al">€. 1,56 </text:p>
                  <text:p text:style-name="table_al">meerprijs op tarief basis geldt pér (sub-)indicati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1,56 </text:p>
                  <text:p text:style-name="table_al">meerprijs op tarief basis geldt pér (sub-)indicatie </text:p>
                </table:table-cell>
              </table:table-row>
              <table:table-row table:style-name="row">
                <table:table-cell table:style-name="cell_frame_all" table:number-rows-spanned="1" table:number-columns-spanned="1">
                  <text:p text:style-name="table_al">
                    <text:span text:style-name="nadrukvet">Meereizende </text:span>
                    <text:span text:style-name="nadrukvet">begeleider </text:span>
                  </text:p>
                  <text:p text:style-name="table_al">(verplicht en OV) </text:p>
                </table:table-cell>
                <table:table-cell table:style-name="cell_frame_all" table:number-rows-spanned="1" table:number-columns-spanned="1"/>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Meereizende met </text:span>
                    <text:span text:style-name="nadrukvet">pashouder </text:span>
                  </text:p>
                </table:table-cell>
                <table:table-cell table:style-name="cell_frame_all" table:number-rows-spanned="1" table:number-columns-spanned="1"/>
                <table:table-cell table:style-name="cell_frame_all" table:number-rows-spanned="1" table:number-columns-spanned="1">
                  <text:p text:style-name="table_al">€. 2,92 </text:p>
                  <text:p text:style-name="table_al">Per meereizende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Reizen &gt; 5 reiszones </text:span>
                  </text:p>
                </table:table-cell>
                <table:table-cell table:style-name="cell_frame_all" table:number-rows-spanned="1" table:number-columns-spanned="1"/>
                <table:table-cell table:style-name="cell_frame_all" table:number-rows-spanned="1" table:number-columns-spanned="1">
                  <text:p text:style-name="table_al">€. 13,06 </text:p>
                  <text:p text:style-name="table_al">per voertuig </text:p>
                </table:table-cell>
                <table:table-cell table:style-name="cell_frame_all" table:number-rows-spanned="1" table:number-columns-spanned="1">
                  <text:p text:style-name="table_al">€4,62 + evt. toeslagen per klant minus het klanttarief </text:p>
                  <text:p text:style-name="table_al">per voertuig </text:p>
                </table:table-cell>
              </table:table-row>
              <table:table-row table:style-name="row">
                <table:table-cell table:style-name="cell_frame_all" table:number-rows-spanned="1" table:number-columns-spanned="1">
                  <text:p text:style-name="table_al">
                    <text:span text:style-name="nadrukvet">Reizigers budget </text:span>
                    <text:span text:style-name="nadrukvet">overschreden </text:span>
                  </text:p>
                </table:table-cell>
                <table:table-cell table:style-name="cell_frame_all" table:number-rows-spanned="1" table:number-columns-spanned="1"/>
                <table:table-cell table:style-name="cell_frame_all" table:number-rows-spanned="1" table:number-columns-spanned="1">
                  <text:p text:style-name="table_al">€. 5,79 </text:p>
                </table:table-cell>
                <table:table-cell table:style-name="cell_frame_all" table:number-rows-spanned="1" table:number-columns-spanned="1">
                  <text:p text:style-name="table_al">Kosten toeslagen </text:p>
                </table:table-cell>
              </table:table-row>
            </table:table>
            <text:p text:style-name="table_bottom"/>
          </text:section>
          <text:p text:style-name="al"/>
          <text:p text:style-name="al">
          <text:span text:style-name="nadrukvet">Maatwerkvoorziening Hulpmiddelen</text:span>
        </text:p>
          <text:p text:style-name="al">Onderstaand de Pgb-tarieven behorende bij de maatwerkvoorziening Hulpmiddelen. Het Pgb-bedrag bestaat uit aanschaf, verzekering en onderhoud/reparatie en wordt toegekend voor de duur van 7 jaar. De tarieven worden eens per 2 jaar geïndexeerd. De middelen dienen te voldoen aan de voorwaarden zoals gesteld in bijlage 6.</text:p>
          <text:p text:style-name="al">Prijspeil: per 1-7-2024</text:p>
          <text:p text:style-name="al"/>
          <text:section text:name="table_id1-3-2-8-67" text:style-name="table">
            <text:p text:style-name="table_top"/>
            <table:table table:style-name="tgroup">
              <table:table-column table:style-name="id1-3-2-8-67-1-1"/>
              <table:table-column table:style-name="id1-3-2-8-67-1-2"/>
              <table:table-column table:style-name="id1-3-2-8-67-1-3"/>
              <table:table-column table:style-name="id1-3-2-8-67-1-4"/>
              <table:table-column table:style-name="id1-3-2-8-67-1-5"/>
              <table:table-column table:style-name="id1-3-2-8-67-1-6"/>
              <table:table-row table:style-name="row">
                <table:table-cell table:style-name="cell_frame_all" table:number-rows-spanned="1" table:number-columns-spanned="6">
                  <text:p text:style-name="table_al">
                    <text:span text:style-name="nadrukvet">Prijs- en codeoverzicht hulpmiddelencontract gemeente Sittard-Geleen, 1 Juli 2024- 30 Juni 2028.</text:span>
                  </text:p>
                </table:table-cell>
              </table:table-row>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Oude cat.code</text:span>
                  </text:p>
                </table:table-cell>
                <table:table-cell table:style-name="cell_frame_all" table:number-rows-spanned="1" table:number-columns-spanned="1">
                  <text:p text:style-name="table_al">
                    <text:span text:style-name="nadrukvet">Jaarbedrag </text:span>
                  </text:p>
                </table:table-cell>
                <table:table-cell table:style-name="cell_frame_all" table:number-rows-spanned="1" table:number-columns-spanned="1">
                  <text:p text:style-name="table_al">
                    <text:span text:style-name="nadrukvet">PGB-bedrag 7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ok in Sui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et bt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H 001</text:p>
                </table:table-cell>
                <table:table-cell table:style-name="cell_frame_all" table:number-rows-spanned="1" table:number-columns-spanned="1">
                  <text:p text:style-name="table_al">€ 163,56</text:p>
                </table:table-cell>
                <table:table-cell table:style-name="cell_frame_all" table:number-rows-spanned="1" table:number-columns-spanned="1">
                  <text:p text:style-name="table_al">€ 1.144,92</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H002</text:p>
                </table:table-cell>
                <table:table-cell table:style-name="cell_frame_all" table:number-rows-spanned="1" table:number-columns-spanned="1">
                  <text:p text:style-name="table_al">€ 719,40</text:p>
                </table:table-cell>
                <table:table-cell table:style-name="cell_frame_all" table:number-rows-spanned="1" table:number-columns-spanned="1">
                  <text:p text:style-name="table_al">€ 5.035,80</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6</text:p>
                </table:table-cell>
                <table:table-cell table:style-name="cell_frame_all" table:number-rows-spanned="1" table:number-columns-spanned="1">
                  <text:p text:style-name="table_al">Handbewogen (comfort)rolstoel permanent/passief gebruik (met kantelverstelling).</text:p>
                </table:table-cell>
                <table:table-cell table:style-name="cell_frame_all" table:number-rows-spanned="1" table:number-columns-spanned="1">
                  <text:p text:style-name="table_al">H003</text:p>
                </table:table-cell>
                <table:table-cell table:style-name="cell_frame_all" table:number-rows-spanned="1" table:number-columns-spanned="1">
                  <text:p text:style-name="table_al">€ 915,60</text:p>
                </table:table-cell>
                <table:table-cell table:style-name="cell_frame_all" table:number-rows-spanned="1" table:number-columns-spanned="1">
                  <text:p text:style-name="table_al">€ 6.409,20</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H 12</text:p>
                </table:table-cell>
                <table:table-cell table:style-name="cell_frame_all" table:number-rows-spanned="1" table:number-columns-spanned="1">
                  <text:p text:style-name="table_al">Elektrische rolstoel ( voor binnen en buiten en in en rond de woning).</text:p>
                </table:table-cell>
                <table:table-cell table:style-name="cell_frame_all" table:number-rows-spanned="1" table:number-columns-spanned="1">
                  <text:p text:style-name="table_al">E 007 en E 008</text:p>
                </table:table-cell>
                <table:table-cell table:style-name="cell_frame_all" table:number-rows-spanned="1" table:number-columns-spanned="1">
                  <text:p text:style-name="table_al">€ 3.924,00</text:p>
                </table:table-cell>
                <table:table-cell table:style-name="cell_frame_all" table:number-rows-spanned="1" table:number-columns-spanned="1">
                  <text:p text:style-name="table_al">€ 27.468,00</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21</text:p>
                </table:table-cell>
                <table:table-cell table:style-name="cell_frame_all" table:number-rows-spanned="1" table:number-columns-spanned="1">
                  <text:p text:style-name="table_al">Universele "losse" elektrische hulpaandrijving voor begeleider.</text:p>
                </table:table-cell>
                <table:table-cell table:style-name="cell_frame_all" table:number-rows-spanned="1" table:number-columns-spanned="1">
                  <text:p text:style-name="table_al">H 005</text:p>
                </table:table-cell>
                <table:table-cell table:style-name="cell_frame_all" table:number-rows-spanned="1" table:number-columns-spanned="1">
                  <text:p text:style-name="table_al">€ 523,20</text:p>
                </table:table-cell>
                <table:table-cell table:style-name="cell_frame_all" table:number-rows-spanned="1" table:number-columns-spanned="1">
                  <text:p text:style-name="table_al">€ 3.662,40</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22</text:p>
                </table:table-cell>
                <table:table-cell table:style-name="cell_frame_all" table:number-rows-spanned="1" table:number-columns-spanned="1">
                  <text:p text:style-name="table_al">Universele "losse" elektrische hulpaandrijving voor cliënt.</text:p>
                </table:table-cell>
                <table:table-cell table:style-name="cell_frame_all" table:number-rows-spanned="1" table:number-columns-spanned="1">
                  <text:p text:style-name="table_al">H 005</text:p>
                </table:table-cell>
                <table:table-cell table:style-name="cell_frame_all" table:number-rows-spanned="1" table:number-columns-spanned="1">
                  <text:p text:style-name="table_al">€ 1.308,00</text:p>
                </table:table-cell>
                <table:table-cell table:style-name="cell_frame_all" table:number-rows-spanned="1" table:number-columns-spanned="1">
                  <text:p text:style-name="table_al">€ 9.156,00</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31</text:p>
                </table:table-cell>
                <table:table-cell table:style-name="cell_frame_all" table:number-rows-spanned="1" table:number-columns-spanned="1">
                  <text:p text:style-name="table_al">Buggy’s/kinder duwwandelwagen (dit is geen kinder-rolstoel!).</text:p>
                </table:table-cell>
                <table:table-cell table:style-name="cell_frame_all" table:number-rows-spanned="1" table:number-columns-spanned="1">
                  <text:p text:style-name="table_al">H 004</text:p>
                </table:table-cell>
                <table:table-cell table:style-name="cell_frame_all" table:number-rows-spanned="1" table:number-columns-spanned="1">
                  <text:p text:style-name="table_al">€ 719,40</text:p>
                </table:table-cell>
                <table:table-cell table:style-name="cell_frame_all" table:number-rows-spanned="1" table:number-columns-spanned="1">
                  <text:p text:style-name="table_al">€ 5.03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02</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S 009</text:p>
                </table:table-cell>
                <table:table-cell table:style-name="cell_frame_all" table:number-rows-spanned="1" table:number-columns-spanned="1">
                  <text:p text:style-name="table_al">€ 784,80</text:p>
                </table:table-cell>
                <table:table-cell table:style-name="cell_frame_all" table:number-rows-spanned="1" table:number-columns-spanned="1">
                  <text:p text:style-name="table_al">€ 5.493,6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05</text:p>
                </table:table-cell>
                <table:table-cell table:style-name="cell_frame_all" table:number-rows-spanned="1" table:number-columns-spanned="1">
                  <text:p text:style-name="table_al">Scootmobiel extra geveerd of 4-wiel uitvoering.</text:p>
                </table:table-cell>
                <table:table-cell table:style-name="cell_frame_all" table:number-rows-spanned="1" table:number-columns-spanned="1">
                  <text:p text:style-name="table_al">S 010</text:p>
                </table:table-cell>
                <table:table-cell table:style-name="cell_frame_all" table:number-rows-spanned="1" table:number-columns-spanned="1">
                  <text:p text:style-name="table_al">€ 1.046,40</text:p>
                </table:table-cell>
                <table:table-cell table:style-name="cell_frame_all" table:number-rows-spanned="1" table:number-columns-spanned="1">
                  <text:p text:style-name="table_al">€ 7.324,8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1</text:p>
                </table:table-cell>
                <table:table-cell table:style-name="cell_frame_all" table:number-rows-spanned="1" table:number-columns-spanned="1">
                  <text:p text:style-name="table_al">Tweewielfiets volwassenen.</text:p>
                </table:table-cell>
                <table:table-cell table:style-name="cell_frame_all" table:number-rows-spanned="1" table:number-columns-spanned="1">
                  <text:p text:style-name="table_al">F 013</text:p>
                </table:table-cell>
                <table:table-cell table:style-name="cell_frame_all" table:number-rows-spanned="1" table:number-columns-spanned="1">
                  <text:p text:style-name="table_al">€ 1.176,12</text:p>
                </table:table-cell>
                <table:table-cell table:style-name="cell_frame_all" table:number-rows-spanned="1" table:number-columns-spanned="1">
                  <text:p text:style-name="table_al">€ 8.232,84</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2</text:p>
                </table:table-cell>
                <table:table-cell table:style-name="cell_frame_all" table:number-rows-spanned="1" table:number-columns-spanned="1">
                  <text:p text:style-name="table_al">Tweewielfiets kind.</text:p>
                </table:table-cell>
                <table:table-cell table:style-name="cell_frame_all" table:number-rows-spanned="1" table:number-columns-spanned="1">
                  <text:p text:style-name="table_al">Eerder geen code.</text:p>
                </table:table-cell>
                <table:table-cell table:style-name="cell_frame_all" table:number-rows-spanned="1" table:number-columns-spanned="1">
                  <text:p text:style-name="table_al">€ 798,60</text:p>
                </table:table-cell>
                <table:table-cell table:style-name="cell_frame_all" table:number-rows-spanned="1" table:number-columns-spanned="1">
                  <text:p text:style-name="table_al">€ 5.590,2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3</text:p>
                </table:table-cell>
                <table:table-cell table:style-name="cell_frame_all" table:number-rows-spanned="1" table:number-columns-spanned="1">
                  <text:p text:style-name="table_al">Driewielfiets volwassenen.</text:p>
                </table:table-cell>
                <table:table-cell table:style-name="cell_frame_all" table:number-rows-spanned="1" table:number-columns-spanned="1">
                  <text:p text:style-name="table_al">F 011</text:p>
                </table:table-cell>
                <table:table-cell table:style-name="cell_frame_all" table:number-rows-spanned="1" table:number-columns-spanned="1">
                  <text:p text:style-name="table_al">€ 1.059,48</text:p>
                </table:table-cell>
                <table:table-cell table:style-name="cell_frame_all" table:number-rows-spanned="1" table:number-columns-spanned="1">
                  <text:p text:style-name="table_al">€ 7.416,36</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7</text:p>
                </table:table-cell>
                <table:table-cell table:style-name="cell_frame_all" table:number-rows-spanned="1" table:number-columns-spanned="1">
                  <text:p text:style-name="table_al">Driewielfiets kind.</text:p>
                </table:table-cell>
                <table:table-cell table:style-name="cell_frame_all" table:number-rows-spanned="1" table:number-columns-spanned="1">
                  <text:p text:style-name="table_al">F 012</text:p>
                </table:table-cell>
                <table:table-cell table:style-name="cell_frame_all" table:number-rows-spanned="1" table:number-columns-spanned="1">
                  <text:p text:style-name="table_al">€ 719,40</text:p>
                </table:table-cell>
                <table:table-cell table:style-name="cell_frame_all" table:number-rows-spanned="1" table:number-columns-spanned="1">
                  <text:p text:style-name="table_al">€ 5.035,8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21</text:p>
                </table:table-cell>
                <table:table-cell table:style-name="cell_frame_all" table:number-rows-spanned="1" table:number-columns-spanned="1">
                  <text:p text:style-name="table_al">Universeel aankoppelbaar fietsdeel/handbike - handbewogen.</text:p>
                </table:table-cell>
                <table:table-cell table:style-name="cell_frame_all" table:number-rows-spanned="1" table:number-columns-spanned="1">
                  <text:p text:style-name="table_al">H 006</text:p>
                </table:table-cell>
                <table:table-cell table:style-name="cell_frame_all" table:number-rows-spanned="1" table:number-columns-spanned="1">
                  <text:p text:style-name="table_al">€ 915,60</text:p>
                </table:table-cell>
                <table:table-cell table:style-name="cell_frame_all" table:number-rows-spanned="1" table:number-columns-spanned="1">
                  <text:p text:style-name="table_al">€ 6.409,2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22</text:p>
                </table:table-cell>
                <table:table-cell table:style-name="cell_frame_all" table:number-rows-spanned="1" table:number-columns-spanned="1">
                  <text:p text:style-name="table_al">Universeel aankoppelbaar fietsdeel/handbike - elektrisch.</text:p>
                </table:table-cell>
                <table:table-cell table:style-name="cell_frame_all" table:number-rows-spanned="1" table:number-columns-spanned="1">
                  <text:p text:style-name="table_al">H 006</text:p>
                </table:table-cell>
                <table:table-cell table:style-name="cell_frame_all" table:number-rows-spanned="1" table:number-columns-spanned="1">
                  <text:p text:style-name="table_al">€ 1.242,60</text:p>
                </table:table-cell>
                <table:table-cell table:style-name="cell_frame_all" table:number-rows-spanned="1" table:number-columns-spanned="1">
                  <text:p text:style-name="table_al">€ 8.698,2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30</text:p>
                </table:table-cell>
                <table:table-cell table:style-name="cell_frame_all" table:number-rows-spanned="1" table:number-columns-spanned="1">
                  <text:p text:style-name="table_al">Duofiets/ ouder kind (tweewieltandem).</text:p>
                </table:table-cell>
                <table:table-cell table:style-name="cell_frame_all" table:number-rows-spanned="1" table:number-columns-spanned="1">
                  <text:p text:style-name="table_al">F 013</text:p>
                </table:table-cell>
                <table:table-cell table:style-name="cell_frame_all" table:number-rows-spanned="1" table:number-columns-spanned="1">
                  <text:p text:style-name="table_al">€ 1.597,20</text:p>
                </table:table-cell>
                <table:table-cell table:style-name="cell_frame_all" table:number-rows-spanned="1" table:number-columns-spanned="1">
                  <text:p text:style-name="table_al">€ 11.180,4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32</text:p>
                </table:table-cell>
                <table:table-cell table:style-name="cell_frame_all" table:number-rows-spanned="1" table:number-columns-spanned="1">
                  <text:p text:style-name="table_al">Duofiets/ ouder kind (driewieltandem) of rolstoelfiets.</text:p>
                </table:table-cell>
                <table:table-cell table:style-name="cell_frame_all" table:number-rows-spanned="1" table:number-columns-spanned="1">
                  <text:p text:style-name="table_al">F 013 of F 014</text:p>
                </table:table-cell>
                <table:table-cell table:style-name="cell_frame_all" table:number-rows-spanned="1" table:number-columns-spanned="1">
                  <text:p text:style-name="table_al">€ 1.438,80</text:p>
                </table:table-cell>
                <table:table-cell table:style-name="cell_frame_all" table:number-rows-spanned="1" table:number-columns-spanned="1">
                  <text:p text:style-name="table_al">€ 10.071,6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51</text:p>
                </table:table-cell>
                <table:table-cell table:style-name="cell_frame_all" table:number-rows-spanned="1" table:number-columns-spanned="1">
                  <text:p text:style-name="table_al">Speciaal autozitje (voor kind met beperkingen, speciale fixaties en ondersteuningen).</text:p>
                </table:table-cell>
                <table:table-cell table:style-name="cell_frame_all" table:number-rows-spanned="1" table:number-columns-spanned="1">
                  <text:p text:style-name="table_al">A 021</text:p>
                </table:table-cell>
                <table:table-cell table:style-name="cell_frame_all" table:number-rows-spanned="1" table:number-columns-spanned="1">
                  <text:p text:style-name="table_al">€ 871,20</text:p>
                </table:table-cell>
                <table:table-cell table:style-name="cell_frame_all" table:number-rows-spanned="1" table:number-columns-spanned="1">
                  <text:p text:style-name="table_al">€ 6.09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1</text:p>
                </table:table-cell>
                <table:table-cell table:style-name="cell_frame_all" table:number-rows-spanned="1" table:number-columns-spanned="1">
                  <text:p text:style-name="table_al">Tilliften actief.</text:p>
                </table:table-cell>
                <table:table-cell table:style-name="cell_frame_all" table:number-rows-spanned="1" table:number-columns-spanned="1">
                  <text:p text:style-name="table_al">T 019</text:p>
                </table:table-cell>
                <table:table-cell table:style-name="cell_frame_all" table:number-rows-spanned="1" table:number-columns-spanned="1">
                  <text:p text:style-name="table_al">€ 1.234,20</text:p>
                </table:table-cell>
                <table:table-cell table:style-name="cell_frame_all" table:number-rows-spanned="1" table:number-columns-spanned="1">
                  <text:p text:style-name="table_al">€ 8.639,40</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2</text:p>
                </table:table-cell>
                <table:table-cell table:style-name="cell_frame_all" table:number-rows-spanned="1" table:number-columns-spanned="1">
                  <text:p text:style-name="table_al">Tilliften passief.</text:p>
                </table:table-cell>
                <table:table-cell table:style-name="cell_frame_all" table:number-rows-spanned="1" table:number-columns-spanned="1">
                  <text:p text:style-name="table_al">T 020</text:p>
                </table:table-cell>
                <table:table-cell table:style-name="cell_frame_all" table:number-rows-spanned="1" table:number-columns-spanned="1">
                  <text:p text:style-name="table_al">€ 1.306,80</text:p>
                </table:table-cell>
                <table:table-cell table:style-name="cell_frame_all" table:number-rows-spanned="1" table:number-columns-spanned="1">
                  <text:p text:style-name="table_al">€ 9.147,60</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3</text:p>
                </table:table-cell>
                <table:table-cell table:style-name="cell_frame_all" table:number-rows-spanned="1" table:number-columns-spanned="1">
                  <text:p text:style-name="table_al">(Verrijdbaar) Transferhulpmiddel.</text:p>
                </table:table-cell>
                <table:table-cell table:style-name="cell_frame_all" table:number-rows-spanned="1" table:number-columns-spanned="1">
                  <text:p text:style-name="table_al">T 019 / T 020</text:p>
                </table:table-cell>
                <table:table-cell table:style-name="cell_frame_all" table:number-rows-spanned="1" table:number-columns-spanned="1">
                  <text:p text:style-name="table_al">€ 319,44</text:p>
                </table:table-cell>
                <table:table-cell table:style-name="cell_frame_all" table:number-rows-spanned="1" table:number-columns-spanned="1">
                  <text:p text:style-name="table_al">€ 2.236,08</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K 11 KOOP</text:p>
                </table:table-cell>
                <table:table-cell table:style-name="cell_frame_all" table:number-rows-spanned="1" table:number-columns-spanned="1">
                  <text:p text:style-name="table_al">Douche-, bad- en/of toilet of transfervoorziening, eenvoudig op poten of voet.</text:p>
                </table:table-cell>
                <table:table-cell table:style-name="cell_frame_all" table:number-rows-spanned="1" table:number-columns-spanned="1">
                  <text:p text:style-name="table_al">D 015</text:p>
                </table:table-cell>
                <table:table-cell table:style-name="cell_frame_all" table:number-rows-spanned="1" table:number-columns-spanned="1">
                  <text:p text:style-name="table_al"> KOOP</text:p>
                </table:table-cell>
                <table:table-cell table:style-name="cell_frame_all" table:number-rows-spanned="1" table:number-columns-spanned="1">
                  <text:p text:style-name="table_al">€ 30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op is zonder dienstverleningstarief) zie contract/aanbestedingsleid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3</text:p>
                </table:table-cell>
                <table:table-cell table:style-name="cell_frame_all" table:number-rows-spanned="1" table:number-columns-spanned="1">
                  <text:p text:style-name="table_al">Douche-(toilet)voorziening verrijdbaar en kantelbaar</text:p>
                </table:table-cell>
                <table:table-cell table:style-name="cell_frame_all" table:number-rows-spanned="1" table:number-columns-spanned="1">
                  <text:p text:style-name="table_al">D 017</text:p>
                </table:table-cell>
                <table:table-cell table:style-name="cell_frame_all" table:number-rows-spanned="1" table:number-columns-spanned="1">
                  <text:p text:style-name="table_al">€ 981,00</text:p>
                </table:table-cell>
                <table:table-cell table:style-name="cell_frame_all" table:number-rows-spanned="1" table:number-columns-spanned="1">
                  <text:p text:style-name="table_al">€ 6.867,00</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4</text:p>
                </table:table-cell>
                <table:table-cell table:style-name="cell_frame_all" table:number-rows-spanned="1" table:number-columns-spanned="1">
                  <text:p text:style-name="table_al">Douche-, bad- en/of toilethulpmiddel (zelf) verrijdbaar.</text:p>
                </table:table-cell>
                <table:table-cell table:style-name="cell_frame_all" table:number-rows-spanned="1" table:number-columns-spanned="1">
                  <text:p text:style-name="table_al">D 016</text:p>
                </table:table-cell>
                <table:table-cell table:style-name="cell_frame_all" table:number-rows-spanned="1" table:number-columns-spanned="1">
                  <text:p text:style-name="table_al">€ 287,76</text:p>
                </table:table-cell>
                <table:table-cell table:style-name="cell_frame_all" table:number-rows-spanned="1" table:number-columns-spanned="1">
                  <text:p text:style-name="table_al">€ 2.014,32</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6</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D 018</text:p>
                </table:table-cell>
                <table:table-cell table:style-name="cell_frame_all" table:number-rows-spanned="1" table:number-columns-spanned="1">
                  <text:p text:style-name="table_al">€ 392,40</text:p>
                </table:table-cell>
                <table:table-cell table:style-name="cell_frame_all" table:number-rows-spanned="1" table:number-columns-spanned="1">
                  <text:p text:style-name="table_al">€ 2.746,80</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7</text:p>
                </table:table-cell>
                <table:table-cell table:style-name="cell_frame_all" table:number-rows-spanned="1" table:number-columns-spanned="1">
                  <text:p text:style-name="table_al">Douche-(toilet)voorziening verrijdbaar en kantelbaar (o.a. douchebrancard).</text:p>
                </table:table-cell>
                <table:table-cell table:style-name="cell_frame_all" table:number-rows-spanned="1" table:number-columns-spanned="1">
                  <text:p text:style-name="table_al">D 017</text:p>
                </table:table-cell>
                <table:table-cell table:style-name="cell_frame_all" table:number-rows-spanned="1" table:number-columns-spanned="1">
                  <text:p text:style-name="table_al">€ 1.089,00</text:p>
                </table:table-cell>
                <table:table-cell table:style-name="cell_frame_all" table:number-rows-spanned="1" table:number-columns-spanned="1">
                  <text:p text:style-name="table_al">€ 7.623,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text:p>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text:p text:style-name="al">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text:p text:style-name="al">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9">
            <text:list-item text:style-override="id1-3-2-9-19-1">
              <text:number>a.</text:number>
              <text:p text:style-name="al">Veilig, deugdelijk, doelmatig en cliëntgericht zijn; </text:p>
            </text:list-item>
            <text:list-item text:style-override="id1-3-2-9-19-2">
              <text:number>b.</text:number>
              <text:p text:style-name="al">Functioneel compleet duurzaam adequaat en passend zijn, te beoordelen door opdrachtgever; </text:p>
            </text:list-item>
            <text:list-item text:style-override="id1-3-2-9-19-3">
              <text:number>c.</text:number>
              <text:p text:style-name="al">Beantwoorden aan de stand van wetenschap en praktijk voor zover noodzakelijk/gebruikelijk is in de kring van beroepsgenoten en voortvloeiende uit de professionele standaard(en); </text:p>
            </text:list-item>
            <text:list-item text:style-override="id1-3-2-9-19-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9-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5">
            <text:list-item text:style-override="id1-3-2-9-25-1">
              <text:number>–</text:number>
              <text:p text:style-name="al">De Europese Richtlijn voor Medische Hulpmiddelen 93/42/EEG: </text:p>
              <text:list text:style-name="id1-3-2-9-25-1-3">
                <text:list-item text:style-override="id1-3-2-9-25-1-3-1">
                  <text:number>a.</text:number>
                  <text:p text:style-name="al">Voor handbewogen rolstoelen: EN 12183; </text:p>
                </text:list-item>
                <text:list-item text:style-override="id1-3-2-9-25-1-3-2">
                  <text:number>b.</text:number>
                  <text:p text:style-name="al">Voor elektrische rolstoelen en scootmobielen: EN 12184; </text:p>
                </text:list-item>
                <text:list-item text:style-override="id1-3-2-9-25-1-3-3">
                  <text:number>c.</text:number>
                  <text:p text:style-name="al">Voor tilliften: EN-ISO 10535; </text:p>
                </text:list-item>
                <text:list-item text:style-override="id1-3-2-9-25-1-3-4">
                  <text:number>d.</text:number>
                  <text:p text:style-name="al">Voor hulpmiddelen bedoeld voor personen met een functiestoornis en waarvoor geen specifieke productnorm bestaat: EN 12182. </text:p>
                </text:list-item>
              </text:list>
            </text:list-item>
            <text:list-item text:style-override="id1-3-2-9-25-2">
              <text:number>–</text:number>
              <text:p text:style-name="al">Voor elektrische hulpmiddelen en relevante toebehoren de Laagspanningsrichtlijn 2006/95/EG en Richtlijn Elektromagnetische compatibiliteit EMC 2004/108/EG; </text:p>
            </text:list-item>
            <text:list-item text:style-override="id1-3-2-9-25-3">
              <text:number>–</text:number>
              <text:p text:style-name="al">Alle overige niet bovengenoemde vigerende NEN – EN / ISO / CE / EMC normen; </text:p>
            </text:list-item>
            <text:list-item text:style-override="id1-3-2-9-25-4">
              <text:number>–</text:number>
              <text:p text:style-name="al">De bepalingen van Wet Medische hulpmiddelen, Kon. Besluit 243 van 30 maart 1995, gewijzigd 30 augustus 2001; </text:p>
            </text:list-item>
            <text:list-item text:style-override="id1-3-2-9-25-5">
              <text:number>–</text:number>
              <text:p text:style-name="al">Indien bedoeld voor vervoer wordt minimaal voldaan aan de navolgende normen voortkomend uit de code VVR: </text:p>
              <text:list text:style-name="id1-3-2-9-25-5-3">
                <text:list-item text:style-override="id1-3-2-9-25-5-3-1">
                  <text:number>a.</text:number>
                  <text:p text:style-name="al">ISO 7176-19 (Norm voor botsveilige rolstoelen); </text:p>
                </text:list-item>
                <text:list-item text:style-override="id1-3-2-9-25-5-3-2">
                  <text:number>b.</text:number>
                  <text:p text:style-name="al">ISO 10542-1 t/m 5 (Normen voor botsveilige vastzetsystemen voor de rolstoel en inzittende). </text:p>
                </text:list-item>
                <text:list-item text:style-override="id1-3-2-9-25-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7">
            <text:list-item text:style-override="id1-3-2-9-27-1">
              <text:number>1.</text:number>
              <text:p text:style-name="al">Ongestoorde, veilige, doeltreffende en doelmatige gebruiksmogelijkheden van de hulpmiddelen nader gespecificeerd dus optimale kwaliteit gelet op: </text:p>
              <text:list text:style-name="id1-3-2-9-27-1-3">
                <text:list-item text:style-override="id1-3-2-9-27-1-3-1">
                  <text:number>a.</text:number>
                  <text:p text:style-name="al">Deugdelijkheid; </text:p>
                </text:list-item>
                <text:list-item text:style-override="id1-3-2-9-27-1-3-2">
                  <text:number>b.</text:number>
                  <text:p text:style-name="al">Functionaliteit in relatie tot de gebruikersgroep; </text:p>
                </text:list-item>
                <text:list-item text:style-override="id1-3-2-9-27-1-3-3">
                  <text:number>c.</text:number>
                  <text:p text:style-name="al">Doelmatigheid en gebruiksgemak voor de cliënt; </text:p>
                </text:list-item>
                <text:list-item text:style-override="id1-3-2-9-27-1-3-4">
                  <text:number>d.</text:number>
                  <text:p text:style-name="al">Veiligheid; </text:p>
                </text:list-item>
                <text:list-item text:style-override="id1-3-2-9-27-1-3-5">
                  <text:number>e.</text:number>
                  <text:p text:style-name="al">Bedieningsgemak voor de cliënt; </text:p>
                </text:list-item>
                <text:list-item text:style-override="id1-3-2-9-27-1-3-6">
                  <text:number>f.</text:number>
                  <text:p text:style-name="al">Lage storingsgevoeligheid beperkte onderhoudslasten, opdat de cliënt zo ongestoord mogelijk gebruik kan maken van het hulpmiddel. </text:p>
                </text:list-item>
              </text:list>
            </text:list-item>
            <text:list-item text:style-override="id1-3-2-9-27-2">
              <text:number>2.</text:number>
              <text:p text:style-name="al">Er mag geen technologie worden toegepast die achterhaald is en zich aan het einde van de “life cycle” bevindt. </text:p>
            </text:list-item>
            <text:list-item text:style-override="id1-3-2-9-27-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7-4">
              <text:number>4.</text:number>
              <text:p text:style-name="al">Het hulpmiddel kent geen beperkingen voor de gebruiker (in de ruimste zin van het woord) in het gebruik van het hulpmiddel in het kader van de Wmo. </text:p>
            </text:list-item>
            <text:list-item text:style-override="id1-3-2-9-27-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7-6">
              <text:number>6.</text:number>
              <text:p text:style-name="al">Een in te zetten gereconditioneerd hulpmiddel is bij levering niet ouder dan 5 jaar (60 maanden). </text:p>
            </text:list-item>
            <text:list-item text:style-override="id1-3-2-9-27-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7-8">
              <text:number>8.</text:number>
              <text:p text:style-name="al">Opties, accessoires en onderdelen zijn minimaal verkrijgbaar gedurende tien jaar na nieuw levering. </text:p>
            </text:list-item>
            <text:list-item text:style-override="id1-3-2-9-27-9">
              <text:number>9.</text:number>
              <text:p text:style-name="al">Een hoge mate van betrouwbaarheid van tijdige en juiste levering door importeur en/of producent. </text:p>
            </text:list-item>
            <text:list-item text:style-override="id1-3-2-9-27-10">
              <text:number>10.</text:number>
              <text:p text:style-name="al">Veiligheidswaarschuwingen en aanduidingen dienen zichtbaar en in de Nederlandse taal te zijn opgesteld. </text:p>
            </text:list-item>
            <text:list-item text:style-override="id1-3-2-9-27-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section text:name="table_id1-3-2-9-30" text:style-name="table">
            <text:p text:style-name="table_top"/>
            <table:table table:style-name="tgroup">
              <table:table-column table:style-name="id1-3-2-9-30-1-1"/>
              <table:table-column table:style-name="id1-3-2-9-30-1-2"/>
              <table:table-row table:style-name="row">
                <table:table-cell table:style-name="entry" table:number-rows-spanned="1" table:number-columns-spanned="1">
                  <text:p text:style-name="table_al">
                    <text:span text:style-name="nadrukvet">Categorie: 11 H 01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Handbewogen rolstoel voor kortdurend/incidenteel gebruik</text:span>
                  </text:p>
                </table:table-cell>
              </table:table-row>
              <table:table-row table:style-name="row">
                <table:table-cell table:style-name="entry" table:number-rows-spanned="1" table:number-columns-spanned="1">
                  <text:p text:style-name="table_al">Beschrijving: </text:p>
                </table:table-cell>
                <table:table-cell table:style-name="entry" table:number-rows-spanned="1" table:number-columns-spanned="1">
                  <text:p text:style-name="table_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able:table-cell>
              </table:table-row>
            </table:table>
            <text:p text:style-name="table_bottom"/>
          </text:section>
          <text:p text:style-name="al"/>
          <text:section text:name="table_id1-3-2-9-32" text:style-name="table">
            <text:p text:style-name="table_top"/>
            <table:table table:style-name="tgroup">
              <table:table-column table:style-name="id1-3-2-9-32-1-1"/>
              <table:table-column table:style-name="id1-3-2-9-32-1-2"/>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nadruk ligt op de rijeigenschapp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De rolstoel en met name ook de zithouding is functioneel instel- en verstelbaar, ondersteuning is toereikend en toe te spitsen op de beperkingen en mogelijkheden van de cliënt.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overwegend) buiten en/of binnen.</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door middel van duwen, maar de mogelijkheid bestaat tot het zelfstandig rijden van kleine stukjes.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Belangrijk opvouwbaar en te verkleinen, licht van gewicht. Makkelijk mee te nem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text:p>
                </table:table-cell>
              </table:table-row>
            </table:table>
            <text:p text:style-name="table_bottom"/>
          </text:section>
          <text:p text:style-name="al"/>
          <text:p text:style-name="al">
          <text:span text:style-name="nadrukvet">Minimumconfiguratie: </text:span>
        </text:p>
          <text:list text:style-name="id1-3-2-9-35">
            <text:list-item text:style-override="id1-3-2-9-35-1">
              <text:number>–</text:number>
              <text:p text:style-name="al">Vouwbaar kruisframe </text:p>
            </text:list-item>
            <text:list-item text:style-override="id1-3-2-9-35-2">
              <text:number>–</text:number>
              <text:p text:style-name="al">Transportgewicht zonder wielen, beensteunen en zitkussen maximaal 11 kg </text:p>
            </text:list-item>
            <text:list-item text:style-override="id1-3-2-9-35-3">
              <text:number>–</text:number>
              <text:p text:style-name="al">Grote quick release achterwielen voorzien van hoepels, (semi)pneumatisch of massief met comfort van goed opgepompte luchtband </text:p>
            </text:list-item>
            <text:list-item text:style-override="id1-3-2-9-35-4">
              <text:number>–</text:number>
              <text:p text:style-name="al">Zwenkwielen voor, massief of semi pneumatisch </text:p>
            </text:list-item>
            <text:list-item text:style-override="id1-3-2-9-35-5">
              <text:number>–</text:number>
              <text:p text:style-name="al">Hangmat zitting en rugleuning inclusief rugspanstang </text:p>
            </text:list-item>
            <text:list-item text:style-override="id1-3-2-9-35-6">
              <text:number>–</text:number>
              <text:p text:style-name="al">Remmen </text:p>
            </text:list-item>
            <text:list-item text:style-override="id1-3-2-9-35-7">
              <text:number>–</text:number>
              <text:p text:style-name="al">Los zitkussen (indien noodzakelijk antidecubitus uitvoering) </text:p>
            </text:list-item>
            <text:list-item text:style-override="id1-3-2-9-35-8">
              <text:number>–</text:number>
              <text:p text:style-name="al">Standaard beensteunen, uitneembaar/ wegzwenkbaar en instelbaar in onderbeenlengte </text:p>
            </text:list-item>
            <text:list-item text:style-override="id1-3-2-9-35-9">
              <text:number>–</text:number>
              <text:p text:style-name="al">Armleuningen, uitneembaar en/of wegklapbaar </text:p>
            </text:list-item>
            <text:list-item text:style-override="id1-3-2-9-35-10">
              <text:number>–</text:number>
              <text:p text:style-name="al">Duwhandvatten in hoogte Verstelbaar </text:p>
            </text:list-item>
            <text:list-item text:style-override="id1-3-2-9-35-11">
              <text:number>–</text:number>
              <text:p text:style-name="al">Kuitband of hielbanden op voetplaten </text:p>
            </text:list-item>
            <text:list-item text:style-override="id1-3-2-9-35-12">
              <text:number>–</text:number>
              <text:p text:style-name="al">Trapdop(pen) geïntegreerd in frame of links en/of rechts te plaatsen </text:p>
            </text:list-item>
          </text:list>
          <text:p text:style-name="al">
          <text:span text:style-name="nadrukvet">Opmerkingen: </text:span>
        </text:p>
          <text:p text:style-name="al">Rolstoelen voor kortduren/incidenteel gebruik kunnen ook in de vorm van een algemene voorziening worden aangeboden door gemeenten. Gemeente Beek hanteert een rolstoelpool. </text:p>
          <text:p text:style-name="al"/>
          <text:section text:name="table_id1-3-2-9-39" text:style-name="table">
            <text:p text:style-name="table_top"/>
            <table:table table:style-name="tgroup">
              <table:table-column table:style-name="id1-3-2-9-39-1-1"/>
              <table:table-column table:style-name="id1-3-2-9-39-1-2"/>
              <table:table-row table:style-name="row">
                <table:table-cell table:style-name="entry" table:number-rows-spanned="1" table:number-columns-spanned="1">
                  <text:p text:style-name="table_al">
                    <text:span text:style-name="nadrukvet">Categorie: 11 H 0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Handbewogen rolstoel voor actief of (semi) permanent gebruik</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able:table-cell>
              </table:table-row>
            </table:table>
            <text:p text:style-name="table_bottom"/>
          </text:section>
          <text:p text:style-name="al"/>
          <text:section text:name="table_id1-3-2-9-41" text:style-name="table">
            <text:p text:style-name="table_top"/>
            <table:table table:style-name="tgroup">
              <table:table-column table:style-name="id1-3-2-9-41-1-1"/>
              <table:table-column table:style-name="id1-3-2-9-41-1-2"/>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of continu gebruik van de rolstoel gedurende langere periodes per da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shuis alsook buitenshuis.</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oge eisen aan het zelfstandig verplaatsen binnen- en buitenhuis. Zelf voortbewegen middels hoepelen en/of trippelen maar ook duwen door derden moet mogelijk zij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eeneembaarheid in auto is zeer belangrijk, is opvouwbaar/ verkleinbaar (in het geval van vouwframe) en is geschikt om veilig zittend vervoerd te kunnen worden in daartoe uitgeruste voertuigen zowel vastframe als vouwframe.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evenals een universeel aankoppelbaar fietsdeel/handbike, al dan niet met elektrische ondersteuning.</text:p>
                </table:table-cell>
              </table:table-row>
            </table:table>
            <text:p text:style-name="table_bottom"/>
          </text:section>
          <text:p text:style-name="al"/>
          <text:p text:style-name="al">
          <text:span text:style-name="nadrukvet">Minimumconfiguratie: </text:span>
        </text:p>
          <text:list text:style-name="id1-3-2-9-44">
            <text:list-item text:style-override="id1-3-2-9-44-1">
              <text:number>–</text:number>
              <text:p text:style-name="al">Quick release achterwielen voorzien van hoepels (semi)pneumatisch of massief met comfort van goed opgepompte luchtband </text:p>
            </text:list-item>
            <text:list-item text:style-override="id1-3-2-9-44-2">
              <text:number>–</text:number>
              <text:p text:style-name="al">Zwenkwielen voor (semi)pneumatisch of massief </text:p>
            </text:list-item>
            <text:list-item text:style-override="id1-3-2-9-44-3">
              <text:number>–</text:number>
              <text:p text:style-name="al">Horizontale en verticale asgatverstelling door middel van asplaat of camberbuis (m.b.v. gereedschap), diverse camberstanden </text:p>
            </text:list-item>
            <text:list-item text:style-override="id1-3-2-9-44-4">
              <text:number>–</text:number>
              <text:p text:style-name="al">Instelbare rughoek </text:p>
            </text:list-item>
            <text:list-item text:style-override="id1-3-2-9-44-5">
              <text:number>–</text:number>
              <text:p text:style-name="al">Los zitkussen ca 5 cm dik (indien noodzakelijk antidecubitus uitvoering) </text:p>
            </text:list-item>
            <text:list-item text:style-override="id1-3-2-9-44-6">
              <text:number>–</text:number>
              <text:p text:style-name="al">Naspanbare rugbekleding en zitbekleding </text:p>
            </text:list-item>
            <text:list-item text:style-override="id1-3-2-9-44-7">
              <text:number>–</text:number>
              <text:p text:style-name="al">Rugspanstang </text:p>
            </text:list-item>
            <text:list-item text:style-override="id1-3-2-9-44-8">
              <text:number>–</text:number>
              <text:p text:style-name="al">Remmen </text:p>
            </text:list-item>
            <text:list-item text:style-override="id1-3-2-9-44-9">
              <text:number>–</text:number>
              <text:p text:style-name="al">In hoogte verstelbare armleuningen, uitneembaar of opklapbaar </text:p>
            </text:list-item>
            <text:list-item text:style-override="id1-3-2-9-44-10">
              <text:number>–</text:number>
              <text:p text:style-name="al">Standaard beensteunen uitneembaar/wegzwenkbaar of geïntegreerde voetbeugel, Instelbaar in onderbeenlengte </text:p>
            </text:list-item>
            <text:list-item text:style-override="id1-3-2-9-44-11">
              <text:number>–</text:number>
              <text:p text:style-name="al">Kuitband of hielbanden op in hoek verstelbare voetplaten </text:p>
            </text:list-item>
            <text:list-item text:style-override="id1-3-2-9-44-12">
              <text:number>–</text:number>
              <text:p text:style-name="al">Duwhandvatten in hoogte verstelbaar </text:p>
            </text:list-item>
            <text:list-item text:style-override="id1-3-2-9-44-13">
              <text:number>–</text:number>
              <text:p text:style-name="al">Trapdop(pen) geïntegreerd in frame of links en/of rechts te plaatsen </text:p>
            </text:list-item>
            <text:list-item text:style-override="id1-3-2-9-44-14">
              <text:number>–</text:number>
              <text:p text:style-name="al">Spaakbeschermers </text:p>
            </text:list-item>
            <text:list-item text:style-override="id1-3-2-9-44-15">
              <text:number>–</text:number>
              <text:p text:style-name="al">Kledingbeschermers </text:p>
            </text:list-item>
            <text:list-item text:style-override="id1-3-2-9-44-16">
              <text:number>–</text:number>
              <text:p text:style-name="al">Antitipsysteem </text:p>
            </text:list-item>
          </text:list>
          <text:section text:name="table_id1-3-2-9-45" text:style-name="table">
            <text:p text:style-name="table_top"/>
            <table:table table:style-name="tgroup">
              <table:table-column table:style-name="id1-3-2-9-45-1-1"/>
              <table:table-column table:style-name="id1-3-2-9-45-1-2"/>
              <table:table-row table:style-name="row">
                <table:table-cell table:style-name="entry" table:number-rows-spanned="1" table:number-columns-spanned="1">
                  <text:p text:style-name="table_al">
                    <text:span text:style-name="nadrukvet">Categorie: 11 H 0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Handbewogen (comfort)rolstoel permanent/passief gebruik (met kantelverstelling)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able:table-cell>
              </table:table-row>
            </table:table>
            <text:p text:style-name="table_bottom"/>
          </text:section>
          <text:p text:style-name="al"/>
          <text:section text:name="table_id1-3-2-9-47" text:style-name="table">
            <text:p text:style-name="table_top"/>
            <table:table table:style-name="tgroup">
              <table:table-column table:style-name="id1-3-2-9-47-1-1"/>
              <table:table-column table:style-name="id1-3-2-9-47-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continu gebruik van de rolstoel gedurende langere periodes per da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shuis alsook minder frequent 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verplaatsing middels duwen.</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oet veilig zittend vervoerd kunnen word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c.q. een hulpaandrijving moet mogelijk zijn. </text:p>
                </table:table-cell>
              </table:table-row>
            </table:table>
            <text:p text:style-name="table_bottom"/>
          </text:section>
          <text:p text:style-name="al"/>
          <text:p text:style-name="al">
          <text:span text:style-name="nadrukvet">Minimumconfiguratie: </text:span>
        </text:p>
          <text:list text:style-name="id1-3-2-9-50">
            <text:list-item text:style-override="id1-3-2-9-50-1">
              <text:number>–</text:number>
              <text:p text:style-name="al">Vastframe met mechanische kantelverstelling </text:p>
            </text:list-item>
            <text:list-item text:style-override="id1-3-2-9-50-2">
              <text:number>–</text:number>
              <text:p text:style-name="al">Achterwielen 12", 12,5”,16”, 22” of 24"; (semi)pneumatisch of massief met comfort van goed opgepompte luchtband </text:p>
            </text:list-item>
            <text:list-item text:style-override="id1-3-2-9-50-3">
              <text:number>–</text:number>
              <text:p text:style-name="al">Zwenkwielen voor (semi)pneumatisch of massief </text:p>
            </text:list-item>
            <text:list-item text:style-override="id1-3-2-9-50-4">
              <text:number>–</text:number>
              <text:p text:style-name="al">Horizontale en verticale asgatverstelling </text:p>
            </text:list-item>
            <text:list-item text:style-override="id1-3-2-9-50-5">
              <text:number>–</text:number>
              <text:p text:style-name="al">Mechanische kantelverstelling </text:p>
            </text:list-item>
            <text:list-item text:style-override="id1-3-2-9-50-6">
              <text:number>–</text:number>
              <text:p text:style-name="al">Gepolsterde zitting en rugleuning </text:p>
            </text:list-item>
            <text:list-item text:style-override="id1-3-2-9-50-7">
              <text:number>–</text:number>
              <text:p text:style-name="al">Remmen </text:p>
            </text:list-item>
            <text:list-item text:style-override="id1-3-2-9-50-8">
              <text:number>–</text:number>
              <text:p text:style-name="al">Zithoogte, zitbreedte en zitdiepte zijn Instelbaar </text:p>
            </text:list-item>
            <text:list-item text:style-override="id1-3-2-9-50-9">
              <text:number>–</text:number>
              <text:p text:style-name="al">Instelbare /verstelbare rughoek </text:p>
            </text:list-item>
            <text:list-item text:style-override="id1-3-2-9-50-10">
              <text:number>–</text:number>
              <text:p text:style-name="al">Comfort zitkussen minimaal 5 cm dik (indien noodzakelijk antidecubitus uitvoering) </text:p>
            </text:list-item>
            <text:list-item text:style-override="id1-3-2-9-50-11">
              <text:number>–</text:number>
              <text:p text:style-name="al">Comfort beensteunen uitneembaar/wegzwenkbaar of eendelige beensteun, instelbaar in onderbeenlengte </text:p>
            </text:list-item>
            <text:list-item text:style-override="id1-3-2-9-50-12">
              <text:number>–</text:number>
              <text:p text:style-name="al">Opklapbare, in hoek instelbare voetplaten/ voetplaat </text:p>
            </text:list-item>
            <text:list-item text:style-override="id1-3-2-9-50-13">
              <text:number>–</text:number>
              <text:p text:style-name="al">Kuitplaat (en) of hielbanden op voetplaten </text:p>
            </text:list-item>
            <text:list-item text:style-override="id1-3-2-9-50-14">
              <text:number>–</text:number>
              <text:p text:style-name="al">Gepolsterde armleuningen, uitneembaar en of wegklapbaar. In hoogte Instelbaar en/of Verstelbaar </text:p>
            </text:list-item>
            <text:list-item text:style-override="id1-3-2-9-50-15">
              <text:number>–</text:number>
              <text:p text:style-name="al">Duwhandvatten of duwbeugel in hoogte verstelbaar </text:p>
            </text:list-item>
            <text:list-item text:style-override="id1-3-2-9-50-16">
              <text:number>–</text:number>
              <text:p text:style-name="al">Trapdop(pen) geïntegreerd in frame of links en/of rechts te plaatsen </text:p>
            </text:list-item>
            <text:list-item text:style-override="id1-3-2-9-50-17">
              <text:number>–</text:number>
              <text:p text:style-name="al">Rolstoelbevestiging voor in personenauto/rolstoeltaxi/collectief vervoer. </text:p>
            </text:list-item>
            <text:list-item text:style-override="id1-3-2-9-50-18">
              <text:number>–</text:number>
              <text:p text:style-name="al">Spaakbeschermer </text:p>
            </text:list-item>
            <text:list-item text:style-override="id1-3-2-9-50-19">
              <text:number>–</text:number>
              <text:p text:style-name="al">Kledingbeschermer </text:p>
            </text:list-item>
          </text:list>
          <text:section text:name="table_id1-3-2-9-51" text:style-name="table">
            <text:p text:style-name="table_top"/>
            <table:table table:style-name="tgroup">
              <table:table-column table:style-name="id1-3-2-9-51-1-1"/>
              <table:table-column table:style-name="id1-3-2-9-51-1-2"/>
              <table:table-row table:style-name="row">
                <table:table-cell table:style-name="entry" table:number-rows-spanned="1" table:number-columns-spanned="1">
                  <text:p text:style-name="table_al">
                    <text:span text:style-name="nadrukvet">Categorie: 11 H 31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Buggy/kinderduw-wandelwagen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able:table-cell>
              </table:table-row>
            </table:table>
            <text:p text:style-name="table_bottom"/>
          </text:section>
          <text:p text:style-name="al"/>
          <text:section text:name="table_id1-3-2-9-53" text:style-name="table">
            <text:p text:style-name="table_top"/>
            <table:table table:style-name="tgroup">
              <table:table-column table:style-name="id1-3-2-9-53-1-1"/>
              <table:table-column table:style-name="id1-3-2-9-53-1-2"/>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van het middel. Voorzien van complete functionele instel- en verstelbaarheid en mogelijkheid tot aanpassingen behorende bij complexe zitproblematiek. Kantelbaarheid is optioneel.</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Voorzien van complete functionele instel- en verstelbaarheid en mogelijkheid tot aanpassingen behorende bij complexe zitproblematiek. Kantelbaarheid is optioneel.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en/of buiten.</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Door middel van duwe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eeneembaarheid in auto is belangrijk, is zo nodig verkleinbaar/opvouwbaar en is in het geval van de duwwandelwagen geschikt om veilig zittend vervoerd te kunnen worden in daartoe uitgeruste voertuigen. </text:p>
                </table:table-cell>
              </table:table-row>
            </table:table>
            <text:p text:style-name="table_bottom"/>
          </text:section>
          <text:p text:style-name="al"/>
          <text:p text:style-name="al">
          <text:span text:style-name="nadrukvet">Minimumconfiguratie: </text:span>
        </text:p>
          <text:list text:style-name="id1-3-2-9-56">
            <text:list-item text:style-override="id1-3-2-9-56-1">
              <text:number>–</text:number>
              <text:p text:style-name="al">Zitting, rugleuning, armleggers en beensteunen </text:p>
            </text:list-item>
            <text:list-item text:style-override="id1-3-2-9-56-2">
              <text:number>–</text:number>
              <text:p text:style-name="al">Hoofdsteun </text:p>
            </text:list-item>
            <text:list-item text:style-override="id1-3-2-9-56-3">
              <text:number>–</text:number>
              <text:p text:style-name="al">Voetensteun </text:p>
            </text:list-item>
            <text:list-item text:style-override="id1-3-2-9-56-4">
              <text:number>–</text:number>
              <text:p text:style-name="al">Wielen, diverse maatvoering </text:p>
            </text:list-item>
            <text:list-item text:style-override="id1-3-2-9-56-5">
              <text:number>–</text:number>
              <text:p text:style-name="al">Kuitband, hielbanden, voetplaten; </text:p>
            </text:list-item>
            <text:list-item text:style-override="id1-3-2-9-56-6">
              <text:number>–</text:number>
              <text:p text:style-name="al">Remmen </text:p>
            </text:list-item>
            <text:list-item text:style-override="id1-3-2-9-56-7">
              <text:number>–</text:number>
              <text:p text:style-name="al">Fixatiemogelijkheden </text:p>
            </text:list-item>
          </text:list>
          <text:p text:style-name="al">
          <text:span text:style-name="nadrukvet">Opmerkingen: </text:span>
        </text:p>
          <text:p text:style-name="al">-</text:p>
          <text:p text:style-name="al"/>
          <text:section text:name="table_id1-3-2-9-60" text:style-name="table">
            <text:p text:style-name="table_top"/>
            <table:table table:style-name="tgroup">
              <table:table-column table:style-name="id1-3-2-9-60-1-1"/>
              <table:table-column table:style-name="id1-3-2-9-60-1-2"/>
              <table:table-row table:style-name="row">
                <table:table-cell table:style-name="entry" table:number-rows-spanned="1" table:number-columns-spanned="1">
                  <text:p text:style-name="table_al">
                    <text:span text:style-name="nadrukvet">Categorie: 11 H 21 en 11 H 2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Universele "losse" elektrische hulpaandrijving voor gebruiker, dan wel begeleider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able:table-cell>
              </table:table-row>
            </table:table>
            <text:p text:style-name="table_bottom"/>
          </text:section>
          <text:p text:style-name="al"/>
          <text:section text:name="table_id1-3-2-9-62" text:style-name="table">
            <text:p text:style-name="table_top"/>
            <table:table table:style-name="tgroup">
              <table:table-column table:style-name="id1-3-2-9-62-1-1"/>
              <table:table-column table:style-name="id1-3-2-9-62-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aangevuld met veelal het handmatig hoepelen of duwen. Hulpaandrijving is eenvoudig (zonder gereedschap) door derde of zelfstandig aan te koppelen en af te koppelen.</text:p>
                </table:table-cell>
              </table:table-row>
            </table:table>
            <text:p text:style-name="table_bottom"/>
          </text:section>
          <text:p text:style-name="al"/>
          <text:p text:style-name="al">
          <text:span text:style-name="nadrukvet">Minimumconfiguratie: </text:span>
        </text:p>
          <text:list text:style-name="id1-3-2-9-65">
            <text:list-item text:style-override="id1-3-2-9-65-1">
              <text:number>–</text:number>
              <text:p text:style-name="al">Elektrische aandrijfunit duw/hoepelondersteuning </text:p>
            </text:list-item>
            <text:list-item text:style-override="id1-3-2-9-65-2">
              <text:number>–</text:number>
              <text:p text:style-name="al">Banden/spaakbeschermers (in het geval van hoepelondersteuning) </text:p>
            </text:list-item>
            <text:list-item text:style-override="id1-3-2-9-65-3">
              <text:number>–</text:number>
              <text:p text:style-name="al">Onderhoudsvrije accu </text:p>
            </text:list-item>
            <text:list-item text:style-override="id1-3-2-9-65-4">
              <text:number>–</text:number>
              <text:p text:style-name="al">Actieradius minimaal 15 km </text:p>
            </text:list-item>
          </text:list>
          <text:p text:style-name="al">
          <text:span text:style-name="nadrukvet">Opmerkingen: </text:span>
        </text:p>
          <text:list text:style-name="id1-3-2-9-67">
            <text:list-item text:style-override="id1-3-2-9-67-1">
              <text:number>–</text:number>
              <text:p text:style-name="al">Eventuele verzekering (aan de orde wanneer gebruiker zelf de besturing bedient) is opgenomen in de all-in categorieprijs huur. </text:p>
            </text:list-item>
            <text:list-item text:style-override="id1-3-2-9-67-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section text:name="table_id1-3-2-9-68" text:style-name="table">
            <text:p text:style-name="table_top"/>
            <table:table table:style-name="tgroup">
              <table:table-column table:style-name="id1-3-2-9-68-1-1"/>
              <table:table-column table:style-name="id1-3-2-9-68-1-2"/>
              <table:table-row table:style-name="row">
                <table:table-cell table:style-name="entry" table:number-rows-spanned="1" table:number-columns-spanned="1">
                  <text:p text:style-name="table_al">
                    <text:span text:style-name="nadrukvet">Categorie: 12 H 21 en 11 H 2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Universeel aankoppelbaar fietsdeel/handbike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able:table-cell>
              </table:table-row>
            </table:table>
            <text:p text:style-name="table_bottom"/>
          </text:section>
          <text:p text:style-name="al"/>
          <text:section text:name="table_id1-3-2-9-70" text:style-name="table">
            <text:p text:style-name="table_top"/>
            <table:table table:style-name="tgroup">
              <table:table-column table:style-name="id1-3-2-9-70-1-1"/>
              <table:table-column table:style-name="id1-3-2-9-70-1-2"/>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Sneller voortbewegen over langere afstanden met een aan en afkoppelbaar fietsdeel al dan niet met elektrische ondersteu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het fietsdeel is functioneel ergonomisch afgesteld op de cliënt en waar nodig verder in te stell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ronddraaiende beweging (in uitzonderingsgevallen elektrisch ondersteund en/of volledig elektrisch aangedreven), waarbij tevens wordt gestuurd. </text:p>
                </table:table-cell>
              </table:table-row>
            </table:table>
            <text:p text:style-name="table_bottom"/>
          </text:section>
          <text:p text:style-name="al"/>
          <text:p text:style-name="al">
          <text:span text:style-name="nadrukvet">Minimumconfiguratie: </text:span>
        </text:p>
          <text:list text:style-name="id1-3-2-9-73">
            <text:list-item text:style-override="id1-3-2-9-73-1">
              <text:number>–</text:number>
              <text:p text:style-name="al">Remvoorziening </text:p>
            </text:list-item>
            <text:list-item text:style-override="id1-3-2-9-73-2">
              <text:number>–</text:number>
              <text:p text:style-name="al">Versnellingen </text:p>
            </text:list-item>
            <text:list-item text:style-override="id1-3-2-9-73-3">
              <text:number>–</text:number>
              <text:p text:style-name="al">Verlichting </text:p>
            </text:list-item>
            <text:list-item text:style-override="id1-3-2-9-73-4">
              <text:number>–</text:number>
              <text:p text:style-name="al">Handbediening zowel links als rechts bedienbaar </text:p>
            </text:list-item>
            <text:list-item text:style-override="id1-3-2-9-73-5">
              <text:number>–</text:number>
              <text:p text:style-name="al">Standaard </text:p>
            </text:list-item>
          </text:list>
          <text:p text:style-name="al">
          <text:span text:style-name="nadrukvet">Opmerkingen: </text:span>
        </text:p>
          <text:list text:style-name="id1-3-2-9-75">
            <text:list-item text:style-override="id1-3-2-9-75-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75-2">
              <text:number>–</text:number>
              <text:p text:style-name="al">Eventuele verzekering is opgenomen in de all-in categorieprijs huur. </text:p>
            </text:list-item>
          </text:list>
          <text:section text:name="table_id1-3-2-9-76" text:style-name="table">
            <text:p text:style-name="table_top"/>
            <table:table table:style-name="tgroup">
              <table:table-column table:style-name="id1-3-2-9-76-1-1"/>
              <table:table-column table:style-name="id1-3-2-9-76-1-2"/>
              <table:table-row table:style-name="row">
                <table:table-cell table:style-name="entry" table:number-rows-spanned="1" table:number-columns-spanned="1">
                  <text:p text:style-name="table_al">
                    <text:span text:style-name="nadrukvet">Categorie: 11 H 1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Elektrische rolstoel voor in en om de woning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76-1-3-4-2-2">
                    <text:list-item text:style-override="id1-3-2-9-76-1-3-4-2-2-1">
                      <text:number>➢</text:number>
                      <text:p text:style-name="table_al">Elektrisch hoog-laag verstelling of combinatie van elektrische hoog-laag en kantelverstelling </text:p>
                    </text:list-item>
                    <text:list-item text:style-override="id1-3-2-9-76-1-3-4-2-2-2">
                      <text:number>➢</text:number>
                      <text:p text:style-name="table_al">Elektrische kantelverstelling of combinatie van elektrische hoog-laag en kantelverstelling </text:p>
                    </text:list-item>
                    <text:list-item text:style-override="id1-3-2-9-76-1-3-4-2-2-3">
                      <text:number>➢</text:number>
                      <text:p text:style-name="table_al">Elektrische rug(hoek)verstelling </text:p>
                    </text:list-item>
                    <text:list-item text:style-override="id1-3-2-9-76-1-3-4-2-2-4">
                      <text:number>➢</text:number>
                      <text:p text:style-name="table_al">Elektrische verstelbare (comfort) beensteunen of eendelige elektrisch verstelbare beensteun </text:p>
                    </text:list-item>
                    <text:list-item text:style-override="id1-3-2-9-76-1-3-4-2-2-5">
                      <text:number>➢</text:number>
                      <text:p text:style-name="table_al">Zuurstoffleshouder </text:p>
                    </text:list-item>
                    <text:list-item text:style-override="id1-3-2-9-76-1-3-4-2-2-6">
                      <text:number>➢</text:number>
                      <text:p text:style-name="table_al">Gordel/houdingfixatiegordel </text:p>
                    </text:list-item>
                    <text:list-item text:style-override="id1-3-2-9-76-1-3-4-2-2-7">
                      <text:number>➢</text:number>
                      <text:p text:style-name="table_al">Instelbare vering </text:p>
                    </text:list-item>
                    <text:list-item text:style-override="id1-3-2-9-76-1-3-4-2-2-8">
                      <text:number>➢</text:number>
                      <text:p text:style-name="table_al">Werkblad </text:p>
                    </text:list-item>
                    <text:list-item text:style-override="id1-3-2-9-76-1-3-4-2-2-9">
                      <text:number>➢</text:number>
                      <text:p text:style-name="table_al">Alternatieve bedieningsmogelijkheden waaronder tiptoets/scanfunctie, middenbladbesturing, elektronica voor omgevingsbesturing, begeleidersbesturing </text:p>
                    </text:list-item>
                    <text:list-item text:style-override="id1-3-2-9-76-1-3-4-2-2-10">
                      <text:number>➢</text:number>
                      <text:p text:style-name="table_al">Gordel </text:p>
                    </text:list-item>
                    <text:list-item text:style-override="id1-3-2-9-76-1-3-4-2-2-11">
                      <text:number>➢</text:number>
                      <text:p text:style-name="table_al">Comfort beensteunen mechanisch verstelbaar </text:p>
                    </text:list-item>
                    <text:list-item text:style-override="id1-3-2-9-76-1-3-4-2-2-12">
                      <text:number>➢</text:number>
                      <text:p text:style-name="table_al">Kuipen/zitortheses </text:p>
                    </text:list-item>
                  </text:list>
                </table:table-cell>
              </table:table-row>
            </table:table>
            <text:p text:style-name="table_bottom"/>
          </text:section>
          <text:p text:style-name="al"/>
          <text:section text:name="table_id1-3-2-9-78" text:style-name="table">
            <text:p text:style-name="table_top"/>
            <table:table table:style-name="tgroup">
              <table:table-column table:style-name="id1-3-2-9-78-1-1"/>
              <table:table-column table:style-name="id1-3-2-9-78-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schikt voor gebruik in en om het huist. De rolstoel is niet bedoeld voor langere afstanden 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Rolstoel is niet verkleinbaar/opvouwbaar/demontabel, maar wel geschikt voor veilig zittend vervoer in daartoe uitgeruste voertuigen. </text:p>
                </table:table-cell>
              </table:table-row>
            </table:table>
            <text:p text:style-name="table_bottom"/>
          </text:section>
          <text:p text:style-name="al"/>
          <text:p text:style-name="al">
          <text:span text:style-name="nadrukvet">Minimumconfiguratie: </text:span>
        </text:p>
          <text:list text:style-name="id1-3-2-9-81">
            <text:list-item text:style-override="id1-3-2-9-81-1">
              <text:number>–</text:number>
              <text:p text:style-name="al">Vast frame </text:p>
            </text:list-item>
            <text:list-item text:style-override="id1-3-2-9-81-2">
              <text:number>–</text:number>
              <text:p text:style-name="al">Onderhoudsvrije accu's </text:p>
            </text:list-item>
            <text:list-item text:style-override="id1-3-2-9-81-3">
              <text:number>–</text:number>
              <text:p text:style-name="al">Oplader </text:p>
            </text:list-item>
            <text:list-item text:style-override="id1-3-2-9-81-4">
              <text:number>–</text:number>
              <text:p text:style-name="al">Joystickbesturing rechts of links </text:p>
            </text:list-item>
            <text:list-item text:style-override="id1-3-2-9-81-5">
              <text:number>–</text:number>
              <text:p text:style-name="al">Wegzwenkbare joystickhouder </text:p>
            </text:list-item>
            <text:list-item text:style-override="id1-3-2-9-81-6">
              <text:number>–</text:number>
              <text:p text:style-name="al">Aandrijfwielen voor of midwiel </text:p>
            </text:list-item>
            <text:list-item text:style-override="id1-3-2-9-81-7">
              <text:number>–</text:number>
              <text:p text:style-name="al">Compact en wendbaar </text:p>
            </text:list-item>
            <text:list-item text:style-override="id1-3-2-9-81-8">
              <text:number>–</text:number>
              <text:p text:style-name="al">Antitipwielen/antitipsysteem </text:p>
            </text:list-item>
            <text:list-item text:style-override="id1-3-2-9-81-9">
              <text:number>–</text:number>
              <text:p text:style-name="al">Gepolsterde zitting (indien van toepassing ook antidecubitusuitvoering) of comfort zitkussen minimaal 5 cm dik (indien noodzakelijk antidecubitus uitvoering) </text:p>
            </text:list-item>
            <text:list-item text:style-override="id1-3-2-9-81-10">
              <text:number>–</text:number>
              <text:p text:style-name="al">Gepolsterde rugleuning </text:p>
            </text:list-item>
            <text:list-item text:style-override="id1-3-2-9-81-11">
              <text:number>–</text:number>
              <text:p text:style-name="al">Hoofdsteun </text:p>
            </text:list-item>
            <text:list-item text:style-override="id1-3-2-9-81-12">
              <text:number>–</text:number>
              <text:p text:style-name="al">Rughoek eenmalig Instelbaar </text:p>
            </text:list-item>
            <text:list-item text:style-override="id1-3-2-9-81-13">
              <text:number>–</text:number>
              <text:p text:style-name="al">Standaard beensteunen uitneembaar/wegzwenkbaar, of eendelige beensteun, Instelbaar in onderbeenlengte </text:p>
            </text:list-item>
            <text:list-item text:style-override="id1-3-2-9-81-14">
              <text:number>–</text:number>
              <text:p text:style-name="al">Kuitband of hielbanden op voetplaten dan wel kuitplaat </text:p>
            </text:list-item>
            <text:list-item text:style-override="id1-3-2-9-81-15">
              <text:number>–</text:number>
              <text:p text:style-name="al">Armsteunen in hoogte verstelbaar of instelbaar, uitneembaar en/of wegzwenkbaar en/of opklapbaar </text:p>
            </text:list-item>
            <text:list-item text:style-override="id1-3-2-9-81-16">
              <text:number>–</text:number>
              <text:p text:style-name="al">Zitbreedte en zitdiepte zijn instelbaar </text:p>
            </text:list-item>
            <text:list-item text:style-override="id1-3-2-9-81-17">
              <text:number>–</text:number>
              <text:p text:style-name="al">Verlichting en richtingaanwijzers, spiegels, claxon </text:p>
            </text:list-item>
            <text:list-item text:style-override="id1-3-2-9-81-18">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section text:name="table_id1-3-2-9-85" text:style-name="table">
            <text:p text:style-name="table_top"/>
            <table:table table:style-name="tgroup">
              <table:table-column table:style-name="id1-3-2-9-85-1-1"/>
              <table:table-column table:style-name="id1-3-2-9-85-1-2"/>
              <table:table-row table:style-name="row">
                <table:table-cell table:style-name="entry" table:number-rows-spanned="1" table:number-columns-spanned="1">
                  <text:p text:style-name="table_al">
                    <text:span text:style-name="nadrukvet">Categorie: 11 H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Elektrische rolstoel voor binnen en buiten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85-1-3-4-2-2">
                    <text:list-item text:style-override="id1-3-2-9-85-1-3-4-2-2-1">
                      <text:number>➢</text:number>
                      <text:p text:style-name="table_al">Elektrisch hoog-laag verstelling of combinatie van elektrische hoog-laag en kantelverstelling </text:p>
                    </text:list-item>
                    <text:list-item text:style-override="id1-3-2-9-85-1-3-4-2-2-2">
                      <text:number>➢</text:number>
                      <text:p text:style-name="table_al">Elektrische kantelverstelling of combinatie van elektrische hoog-laag en kantelverstelling </text:p>
                    </text:list-item>
                    <text:list-item text:style-override="id1-3-2-9-85-1-3-4-2-2-3">
                      <text:number>➢</text:number>
                      <text:p text:style-name="table_al">Elektrische rug(hoek)verstelling </text:p>
                    </text:list-item>
                    <text:list-item text:style-override="id1-3-2-9-85-1-3-4-2-2-4">
                      <text:number>➢</text:number>
                      <text:p text:style-name="table_al">Elektrische verstelbare (comfort) beensteunen of eendelige elektrisch verstelbare beensteun </text:p>
                    </text:list-item>
                    <text:list-item text:style-override="id1-3-2-9-85-1-3-4-2-2-5">
                      <text:number>➢</text:number>
                      <text:p text:style-name="table_al">Elektrisch verstelling van kantelhoek, rughoek, kniehoek en zithoogte </text:p>
                    </text:list-item>
                    <text:list-item text:style-override="id1-3-2-9-85-1-3-4-2-2-6">
                      <text:number>➢</text:number>
                      <text:p text:style-name="table_al">Alternatieve bedieningsmogelijkheden waaronder tiptoets/scanfunctie, middenbladbesturing, elektronica voor omgevingsbesturing, begeleidersbesturing </text:p>
                    </text:list-item>
                    <text:list-item text:style-override="id1-3-2-9-85-1-3-4-2-2-7">
                      <text:number>➢</text:number>
                      <text:p text:style-name="table_al">Zuurstoffleshouder </text:p>
                    </text:list-item>
                    <text:list-item text:style-override="id1-3-2-9-85-1-3-4-2-2-8">
                      <text:number>➢</text:number>
                      <text:p text:style-name="table_al">Gordel/houdingfixatiegordel </text:p>
                    </text:list-item>
                    <text:list-item text:style-override="id1-3-2-9-85-1-3-4-2-2-9">
                      <text:number>➢</text:number>
                      <text:p text:style-name="table_al">Instelbare vering </text:p>
                    </text:list-item>
                    <text:list-item text:style-override="id1-3-2-9-85-1-3-4-2-2-10">
                      <text:number>➢</text:number>
                      <text:p text:style-name="table_al">Werkblad </text:p>
                    </text:list-item>
                    <text:list-item text:style-override="id1-3-2-9-85-1-3-4-2-2-11">
                      <text:number>➢</text:number>
                      <text:p text:style-name="table_al">Comfort beensteunen mechanisch verstelbaar </text:p>
                    </text:list-item>
                    <text:list-item text:style-override="id1-3-2-9-85-1-3-4-2-2-12">
                      <text:number>➢</text:number>
                      <text:p text:style-name="table_al">Kuipen/zitortheses </text:p>
                    </text:list-item>
                  </text:list>
                </table:table-cell>
              </table:table-row>
            </table:table>
            <text:p text:style-name="table_bottom"/>
          </text:section>
          <text:p text:style-name="al"/>
          <text:section text:name="table_id1-3-2-9-87" text:style-name="table">
            <text:p text:style-name="table_top"/>
            <table:table table:style-name="tgroup">
              <table:table-column table:style-name="id1-3-2-9-87-1-1"/>
              <table:table-column table:style-name="id1-3-2-9-87-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schikt voor gebruik buitenshuis en binnen. De rolstoel is geschikt voor langere afstanden 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Rolstoel is niet verkleinbaar/opvouwbaar/demontabel, maar wel geschikt voor veilig zittend vervoer in daartoe uitgeruste voertuigen. </text:p>
                </table:table-cell>
              </table:table-row>
            </table:table>
            <text:p text:style-name="table_bottom"/>
          </text:section>
          <text:p text:style-name="al"/>
          <text:p text:style-name="al">
          <text:span text:style-name="nadrukvet">Minimumconfiguratie: </text:span>
        </text:p>
          <text:list text:style-name="id1-3-2-9-90">
            <text:list-item text:style-override="id1-3-2-9-90-1">
              <text:number>–</text:number>
              <text:p text:style-name="al">Vast frame </text:p>
            </text:list-item>
            <text:list-item text:style-override="id1-3-2-9-90-2">
              <text:number>–</text:number>
              <text:p text:style-name="al">Comfort kussen (indien noodzakelijk antidecubitus) </text:p>
            </text:list-item>
            <text:list-item text:style-override="id1-3-2-9-90-3">
              <text:number>–</text:number>
              <text:p text:style-name="al">Actieradius minimaal 35 km fabrieksopgave </text:p>
            </text:list-item>
            <text:list-item text:style-override="id1-3-2-9-90-4">
              <text:number>–</text:number>
              <text:p text:style-name="al">Onderhoudsvrije accu's </text:p>
            </text:list-item>
            <text:list-item text:style-override="id1-3-2-9-90-5">
              <text:number>–</text:number>
              <text:p text:style-name="al">Oplader </text:p>
            </text:list-item>
            <text:list-item text:style-override="id1-3-2-9-90-6">
              <text:number>–</text:number>
              <text:p text:style-name="al">Joystickbesturing rechts of links </text:p>
            </text:list-item>
            <text:list-item text:style-override="id1-3-2-9-90-7">
              <text:number>–</text:number>
              <text:p text:style-name="al">Wegzwenkbare joystickhouder </text:p>
            </text:list-item>
            <text:list-item text:style-override="id1-3-2-9-90-8">
              <text:number>–</text:number>
              <text:p text:style-name="al">Aandrijfwielen achter of voor </text:p>
            </text:list-item>
            <text:list-item text:style-override="id1-3-2-9-90-9">
              <text:number>–</text:number>
              <text:p text:style-name="al">Compact en wendbaar </text:p>
            </text:list-item>
            <text:list-item text:style-override="id1-3-2-9-90-10">
              <text:number>–</text:number>
              <text:p text:style-name="al">Antitipwielen/antitipsysteem </text:p>
            </text:list-item>
            <text:list-item text:style-override="id1-3-2-9-90-11">
              <text:number>–</text:number>
              <text:p text:style-name="al">Gepolsterde zitting (indien van toepassing ook antidecubitusuitvoering) en rugleuning </text:p>
            </text:list-item>
            <text:list-item text:style-override="id1-3-2-9-90-12">
              <text:number>–</text:number>
              <text:p text:style-name="al">Rughoek eenmalig Instelbaar </text:p>
            </text:list-item>
            <text:list-item text:style-override="id1-3-2-9-90-13">
              <text:number>–</text:number>
              <text:p text:style-name="al">Hoofdsteun </text:p>
            </text:list-item>
            <text:list-item text:style-override="id1-3-2-9-90-14">
              <text:number>–</text:number>
              <text:p text:style-name="al">Standaard beensteunen uitneembaar/wegzwenkbaar, Instelbaar in onderbeenlengte </text:p>
            </text:list-item>
            <text:list-item text:style-override="id1-3-2-9-90-15">
              <text:number>–</text:number>
              <text:p text:style-name="al">Kuitband of hielbanden op voetplaten </text:p>
            </text:list-item>
            <text:list-item text:style-override="id1-3-2-9-90-16">
              <text:number>–</text:number>
              <text:p text:style-name="al">Armsteunen in hoogte Verstelbaar of Instelbaar, uitneembaar en/of wegzwenkbaar en/of opklapbaar </text:p>
            </text:list-item>
            <text:list-item text:style-override="id1-3-2-9-90-17">
              <text:number>–</text:number>
              <text:p text:style-name="al">Zitbreedte en zitdiepte zijn Instelbaar </text:p>
            </text:list-item>
            <text:list-item text:style-override="id1-3-2-9-90-18">
              <text:number>–</text:number>
              <text:p text:style-name="al">Verlichting, richtingaanwijzers, spiegels en claxon </text:p>
            </text:list-item>
            <text:list-item text:style-override="id1-3-2-9-90-19">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section text:name="table_id1-3-2-9-94" text:style-name="table">
            <text:p text:style-name="table_top"/>
            <table:table table:style-name="tgroup">
              <table:table-column table:style-name="id1-3-2-9-94-1-1"/>
              <table:table-column table:style-name="id1-3-2-9-94-1-2"/>
              <table:table-row table:style-name="row">
                <table:table-cell table:style-name="entry" table:number-rows-spanned="1" table:number-columns-spanned="1">
                  <text:p text:style-name="table_al">
                    <text:span text:style-name="nadrukvet">Categorie: 12 H 0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Scootmobiel standaard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able:table-cell>
              </table:table-row>
            </table:table>
            <text:p text:style-name="table_bottom"/>
          </text:section>
          <text:p text:style-name="al"/>
          <text:section text:name="table_id1-3-2-9-96" text:style-name="table">
            <text:p text:style-name="table_top"/>
            <table:table table:style-name="tgroup">
              <table:table-column table:style-name="id1-3-2-9-96-1-1"/>
              <table:table-column table:style-name="id1-3-2-9-96-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Normaal driewiel uitvoering, tenzij afwijkende indicatie. </text:p>
                </table:table-cell>
              </table:table-row>
            </table:table>
            <text:p text:style-name="table_bottom"/>
          </text:section>
          <text:p text:style-name="al"/>
          <text:p text:style-name="al">
          <text:span text:style-name="nadrukvet">Minimumconfiguratie: </text:span>
        </text:p>
          <text:list text:style-name="id1-3-2-9-99">
            <text:list-item text:style-override="id1-3-2-9-99-1">
              <text:number>–</text:number>
              <text:p text:style-name="al">Basis met één wiel voor en twee wielen achter </text:p>
            </text:list-item>
            <text:list-item text:style-override="id1-3-2-9-99-2">
              <text:number>–</text:number>
              <text:p text:style-name="al">Lichte stoelvering/ verend onderstel </text:p>
            </text:list-item>
            <text:list-item text:style-override="id1-3-2-9-99-3">
              <text:number>–</text:number>
              <text:p text:style-name="al">Knijp- en/of duimbediening/of gashendel </text:p>
            </text:list-item>
            <text:list-item text:style-override="id1-3-2-9-99-4">
              <text:number>–</text:number>
              <text:p text:style-name="al">Variabel instelbare snelheid; </text:p>
            </text:list-item>
            <text:list-item text:style-override="id1-3-2-9-99-5">
              <text:number>–</text:number>
              <text:p text:style-name="al">Actieradius minimaal 25 km </text:p>
            </text:list-item>
            <text:list-item text:style-override="id1-3-2-9-99-6">
              <text:number>–</text:number>
              <text:p text:style-name="al">Onderhoudsvrije accu's </text:p>
            </text:list-item>
            <text:list-item text:style-override="id1-3-2-9-99-7">
              <text:number>–</text:number>
              <text:p text:style-name="al">Oplader </text:p>
            </text:list-item>
            <text:list-item text:style-override="id1-3-2-9-99-8">
              <text:number>–</text:number>
              <text:p text:style-name="al">Rugleuning neerklapbaar en in hoek Instelbaar </text:p>
            </text:list-item>
            <text:list-item text:style-override="id1-3-2-9-99-9">
              <text:number>–</text:number>
              <text:p text:style-name="al">Draaibare stoel minimaal 180 graden met vergrendeling </text:p>
            </text:list-item>
            <text:list-item text:style-override="id1-3-2-9-99-10">
              <text:number>–</text:number>
              <text:p text:style-name="al">Comfortabele polstering </text:p>
            </text:list-item>
            <text:list-item text:style-override="id1-3-2-9-99-11">
              <text:number>–</text:number>
              <text:p text:style-name="al">Armleuningen opklapbaar en Instelbaar </text:p>
            </text:list-item>
            <text:list-item text:style-override="id1-3-2-9-99-12">
              <text:number>–</text:number>
              <text:p text:style-name="al">Spiegel links </text:p>
            </text:list-item>
            <text:list-item text:style-override="id1-3-2-9-99-13">
              <text:number>–</text:number>
              <text:p text:style-name="al">Antitipsysteem </text:p>
            </text:list-item>
            <text:list-item text:style-override="id1-3-2-9-99-14">
              <text:number>–</text:number>
              <text:p text:style-name="al">Verstelbare stuurkolom </text:p>
            </text:list-item>
            <text:list-item text:style-override="id1-3-2-9-99-15">
              <text:number>–</text:number>
              <text:p text:style-name="al">Boodschappenmand </text:p>
            </text:list-item>
            <text:list-item text:style-override="id1-3-2-9-99-16">
              <text:number>–</text:number>
              <text:p text:style-name="al">Verlichting, richtingaanwijzers en alarmknipperlichtinstallatie </text:p>
            </text:list-item>
            <text:list-item text:style-override="id1-3-2-9-99-17">
              <text:number>–</text:number>
              <text:p text:style-name="al">Claxon </text:p>
            </text:list-item>
            <text:list-item text:style-override="id1-3-2-9-99-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section text:name="table_id1-3-2-9-103" text:style-name="table">
            <text:p text:style-name="table_top"/>
            <table:table table:style-name="tgroup">
              <table:table-column table:style-name="id1-3-2-9-103-1-1"/>
              <table:table-column table:style-name="id1-3-2-9-103-1-2"/>
              <table:table-row table:style-name="row">
                <table:table-cell table:style-name="entry" table:number-rows-spanned="1" table:number-columns-spanned="1">
                  <text:p text:style-name="table_al">
                    <text:span text:style-name="nadrukvet">Categorie: 12 H 0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Scootmobiel extra geveerd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able:table-cell>
              </table:table-row>
            </table:table>
            <text:p text:style-name="table_bottom"/>
          </text:section>
          <text:p text:style-name="al"/>
          <text:section text:name="table_id1-3-2-9-105" text:style-name="table">
            <text:p text:style-name="table_top"/>
            <table:table table:style-name="tgroup">
              <table:table-column table:style-name="id1-3-2-9-105-1-1"/>
              <table:table-column table:style-name="id1-3-2-9-105-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Overig: Normaal driewiel uitvoering, tenzij afwijkende indicatie.</text:p>
                </table:table-cell>
              </table:table-row>
            </table:table>
            <text:p text:style-name="table_bottom"/>
          </text:section>
          <text:p text:style-name="al"/>
          <text:p text:style-name="al">
          <text:span text:style-name="nadrukvet">Minimumconfiguratie: </text:span>
        </text:p>
          <text:list text:style-name="id1-3-2-9-108">
            <text:list-item text:style-override="id1-3-2-9-108-1">
              <text:number>–</text:number>
              <text:p text:style-name="al">Basis met één wiel voor en twee wielen achter </text:p>
            </text:list-item>
            <text:list-item text:style-override="id1-3-2-9-108-2">
              <text:number>–</text:number>
              <text:p text:style-name="al">Extra of zwaar geveerd onderstel </text:p>
            </text:list-item>
            <text:list-item text:style-override="id1-3-2-9-108-3">
              <text:number>–</text:number>
              <text:p text:style-name="al">Knijp- en/of duimbediening/of gashendel </text:p>
            </text:list-item>
            <text:list-item text:style-override="id1-3-2-9-108-4">
              <text:number>–</text:number>
              <text:p text:style-name="al">Variabel instelbare snelheid; </text:p>
            </text:list-item>
            <text:list-item text:style-override="id1-3-2-9-108-5">
              <text:number>–</text:number>
              <text:p text:style-name="al">Actieradius minimaal 25 km </text:p>
            </text:list-item>
            <text:list-item text:style-override="id1-3-2-9-108-6">
              <text:number>–</text:number>
              <text:p text:style-name="al">Onderhoudsvrije accu's </text:p>
            </text:list-item>
            <text:list-item text:style-override="id1-3-2-9-108-7">
              <text:number>–</text:number>
              <text:p text:style-name="al">Oplader </text:p>
            </text:list-item>
            <text:list-item text:style-override="id1-3-2-9-108-8">
              <text:number>–</text:number>
              <text:p text:style-name="al">Rugleuning neerklapbaar en in hoek Instelbaar </text:p>
            </text:list-item>
            <text:list-item text:style-override="id1-3-2-9-108-9">
              <text:number>–</text:number>
              <text:p text:style-name="al">Draaibare stoel minimaal 180 graden met vergrendeling </text:p>
            </text:list-item>
            <text:list-item text:style-override="id1-3-2-9-108-10">
              <text:number>–</text:number>
              <text:p text:style-name="al">Comfortabele polstering </text:p>
            </text:list-item>
            <text:list-item text:style-override="id1-3-2-9-108-11">
              <text:number>–</text:number>
              <text:p text:style-name="al">Armleuningen opklapbaar en Instelbaar </text:p>
            </text:list-item>
            <text:list-item text:style-override="id1-3-2-9-108-12">
              <text:number>–</text:number>
              <text:p text:style-name="al">Spiegel links </text:p>
            </text:list-item>
            <text:list-item text:style-override="id1-3-2-9-108-13">
              <text:number>–</text:number>
              <text:p text:style-name="al">Antitipsysteem </text:p>
            </text:list-item>
            <text:list-item text:style-override="id1-3-2-9-108-14">
              <text:number>–</text:number>
              <text:p text:style-name="al">Verstelbare stuurkolom </text:p>
            </text:list-item>
            <text:list-item text:style-override="id1-3-2-9-108-15">
              <text:number>–</text:number>
              <text:p text:style-name="al">Boodschappenmand </text:p>
            </text:list-item>
            <text:list-item text:style-override="id1-3-2-9-108-16">
              <text:number>–</text:number>
              <text:p text:style-name="al">Verlichting, richtingaanwijzers en alarmknipperlichtinstallatie </text:p>
            </text:list-item>
            <text:list-item text:style-override="id1-3-2-9-108-17">
              <text:number>–</text:number>
              <text:p text:style-name="al">Claxon </text:p>
            </text:list-item>
            <text:list-item text:style-override="id1-3-2-9-108-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section text:name="table_id1-3-2-9-112" text:style-name="table">
            <text:p text:style-name="table_top"/>
            <table:table table:style-name="tgroup">
              <table:table-column table:style-name="id1-3-2-9-112-1-1"/>
              <table:table-column table:style-name="id1-3-2-9-112-1-2"/>
              <table:table-row table:style-name="row">
                <table:table-cell table:style-name="entry" table:number-rows-spanned="1" table:number-columns-spanned="1">
                  <text:p text:style-name="table_al">
                    <text:span text:style-name="nadrukvet">Categorie: 12 H 13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riewielfiets (volwassen)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able:table-cell>
              </table:table-row>
            </table:table>
            <text:p text:style-name="table_bottom"/>
          </text:section>
          <text:p text:style-name="al"/>
          <text:section text:name="table_id1-3-2-9-114" text:style-name="table">
            <text:p text:style-name="table_top"/>
            <table:table table:style-name="tgroup">
              <table:table-column table:style-name="id1-3-2-9-114-1-1"/>
              <table:table-column table:style-name="id1-3-2-9-114-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Minimumconfiguratie: </text:span>
        </text:p>
          <text:list text:style-name="id1-3-2-9-117">
            <text:list-item text:style-override="id1-3-2-9-117-1">
              <text:number>–</text:number>
              <text:p text:style-name="al">Lage instap</text:p>
            </text:list-item>
            <text:list-item text:style-override="id1-3-2-9-117-2">
              <text:number>–</text:number>
              <text:p text:style-name="al">Stuur in hoogte en hoek instelbaar </text:p>
            </text:list-item>
            <text:list-item text:style-override="id1-3-2-9-117-3">
              <text:number>–</text:number>
              <text:p text:style-name="al">Zadel in hoogte en hoek instelbaar </text:p>
            </text:list-item>
            <text:list-item text:style-override="id1-3-2-9-117-4">
              <text:number>–</text:number>
              <text:p text:style-name="al">Handremmen, links en rechts te bedienen</text:p>
            </text:list-item>
            <text:list-item text:style-override="id1-3-2-9-117-5">
              <text:number>–</text:number>
              <text:p text:style-name="al">Parkeerrem </text:p>
            </text:list-item>
            <text:list-item text:style-override="id1-3-2-9-117-6">
              <text:number>–</text:number>
              <text:p text:style-name="al">Minimaal drie versnellingen </text:p>
            </text:list-item>
            <text:list-item text:style-override="id1-3-2-9-117-7">
              <text:number>–</text:number>
              <text:p text:style-name="al">Freewheel uitvoering</text:p>
            </text:list-item>
            <text:list-item text:style-override="id1-3-2-9-117-8">
              <text:number>–</text:number>
              <text:p text:style-name="al">Slot </text:p>
            </text:list-item>
            <text:list-item text:style-override="id1-3-2-9-117-9">
              <text:number>–</text:number>
              <text:p text:style-name="al">Verlichting </text:p>
            </text:list-item>
            <text:list-item text:style-override="id1-3-2-9-117-10">
              <text:number>–</text:number>
              <text:p text:style-name="al">Bel </text:p>
            </text:list-item>
            <text:list-item text:style-override="id1-3-2-9-117-11">
              <text:number>–</text:number>
              <text:p text:style-name="al">Gesloten kettingkast</text:p>
            </text:list-item>
            <text:list-item text:style-override="id1-3-2-9-117-12">
              <text:number>–</text:number>
              <text:p text:style-name="al">Transportmand of bagagerek </text:p>
            </text:list-item>
            <text:list-item text:style-override="id1-3-2-9-117-13">
              <text:number>–</text:number>
              <text:p text:style-name="al">Spiegel</text:p>
            </text:list-item>
          </text:list>
          <text:p text:style-name="al">
          <text:span text:style-name="nadrukvet">Opmerkingen: </text:span>
        </text:p>
          <text:p text:style-name="al">Verzekering is inbegrepen. </text:p>
          <text:p text:style-name="al"/>
          <text:section text:name="table_id1-3-2-9-121" text:style-name="table">
            <text:p text:style-name="table_top"/>
            <table:table table:style-name="tgroup">
              <table:table-column table:style-name="id1-3-2-9-121-1-1"/>
              <table:table-column table:style-name="id1-3-2-9-121-1-2"/>
              <table:table-row table:style-name="row">
                <table:table-cell table:style-name="entry" table:number-rows-spanned="1" table:number-columns-spanned="1">
                  <text:p text:style-name="table_al">
                    <text:span text:style-name="nadrukvet">Categorie: 11 H 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riewielfiets kind</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able:table-cell>
              </table:table-row>
            </table:table>
            <text:p text:style-name="table_bottom"/>
          </text:section>
          <text:p text:style-name="al"/>
          <text:section text:name="table_id1-3-2-9-123" text:style-name="table">
            <text:p text:style-name="table_top"/>
            <table:table table:style-name="tgroup">
              <table:table-column table:style-name="id1-3-2-9-123-1-1"/>
              <table:table-column table:style-name="id1-3-2-9-123-1-2"/>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Minimumconfiguratie: </text:span>
        </text:p>
          <text:list text:style-name="id1-3-2-9-126">
            <text:list-item text:style-override="id1-3-2-9-126-1">
              <text:number>–</text:number>
              <text:p text:style-name="al">Lage instap </text:p>
            </text:list-item>
            <text:list-item text:style-override="id1-3-2-9-126-2">
              <text:number>–</text:number>
              <text:p text:style-name="al">Stuur in hoogte en hoek instelbaar </text:p>
            </text:list-item>
            <text:list-item text:style-override="id1-3-2-9-126-3">
              <text:number>–</text:number>
              <text:p text:style-name="al">Zadel in hoogte en hoek verstelbaar </text:p>
            </text:list-item>
            <text:list-item text:style-override="id1-3-2-9-126-4">
              <text:number>–</text:number>
              <text:p text:style-name="al">Handremmen/terugtraprem, links en rechts te bedienen </text:p>
            </text:list-item>
            <text:list-item text:style-override="id1-3-2-9-126-5">
              <text:number>–</text:number>
              <text:p text:style-name="al">Parkeerrem </text:p>
            </text:list-item>
            <text:list-item text:style-override="id1-3-2-9-126-6">
              <text:number>–</text:number>
              <text:p text:style-name="al">Freewheel uitvoering/doortrapper uitvoering (tot 5 jaar) </text:p>
            </text:list-item>
            <text:list-item text:style-override="id1-3-2-9-126-7">
              <text:number>–</text:number>
              <text:p text:style-name="al">Bel </text:p>
            </text:list-item>
            <text:list-item text:style-override="id1-3-2-9-126-8">
              <text:number>–</text:number>
              <text:p text:style-name="al">Slot </text:p>
            </text:list-item>
            <text:list-item text:style-override="id1-3-2-9-126-9">
              <text:number>–</text:number>
              <text:p text:style-name="al">Verlichting </text:p>
            </text:list-item>
            <text:list-item text:style-override="id1-3-2-9-126-10">
              <text:number>–</text:number>
              <text:p text:style-name="al">Gesloten kettingkast </text:p>
            </text:list-item>
            <text:list-item text:style-override="id1-3-2-9-126-11">
              <text:number>–</text:number>
              <text:p text:style-name="al">Transportmand of bagagerek </text:p>
            </text:list-item>
          </text:list>
          <text:p text:style-name="al">
          <text:span text:style-name="nadrukvet">Opmerkingen: </text:span>
        </text:p>
          <text:p text:style-name="al">-</text:p>
          <text:p text:style-name="al"/>
          <text:section text:name="table_id1-3-2-9-130" text:style-name="table">
            <text:p text:style-name="table_top"/>
            <table:table table:style-name="tgroup">
              <table:table-column table:style-name="id1-3-2-9-130-1-1"/>
              <table:table-column table:style-name="id1-3-2-9-130-1-2"/>
              <table:table-row table:style-name="row">
                <table:table-cell table:style-name="entry" table:number-rows-spanned="1" table:number-columns-spanned="1">
                  <text:p text:style-name="table_al">
                    <text:span text:style-name="nadrukvet">Categorie: 12 H 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uofiets/tandem</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able:table-cell>
              </table:table-row>
            </table:table>
            <text:p text:style-name="table_bottom"/>
          </text:section>
          <text:p text:style-name="al"/>
          <text:section text:name="table_id1-3-2-9-132" text:style-name="table">
            <text:p text:style-name="table_top"/>
            <table:table table:style-name="tgroup">
              <table:table-column table:style-name="id1-3-2-9-132-1-1"/>
              <table:table-column table:style-name="id1-3-2-9-132-1-2"/>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door twee personen naast elkaar of achter elkaa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de beperking van de cliënt en eventueel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gebruiker/cliënt. </text:p>
                </table:table-cell>
              </table:table-row>
            </table:table>
            <text:p text:style-name="table_bottom"/>
          </text:section>
          <text:p text:style-name="al"/>
          <text:p text:style-name="al">
          <text:span text:style-name="nadrukvet">Minimumconfiguratie: </text:span>
        </text:p>
          <text:list text:style-name="id1-3-2-9-135">
            <text:list-item text:style-override="id1-3-2-9-135-1">
              <text:number>–</text:number>
              <text:p text:style-name="al">Lage instap </text:p>
            </text:list-item>
            <text:list-item text:style-override="id1-3-2-9-135-2">
              <text:number>–</text:number>
              <text:p text:style-name="al">Met in/uitschakelbare vrijloopfunctie </text:p>
            </text:list-item>
            <text:list-item text:style-override="id1-3-2-9-135-3">
              <text:number>–</text:number>
              <text:p text:style-name="al">Parkeerstandaard </text:p>
            </text:list-item>
            <text:list-item text:style-override="id1-3-2-9-135-4">
              <text:number>–</text:number>
              <text:p text:style-name="al">Lage instap </text:p>
            </text:list-item>
            <text:list-item text:style-override="id1-3-2-9-135-5">
              <text:number>–</text:number>
              <text:p text:style-name="al">Sturen in hoogte en hoek instelbaar </text:p>
            </text:list-item>
            <text:list-item text:style-override="id1-3-2-9-135-6">
              <text:number>–</text:number>
              <text:p text:style-name="al">Zadel in hoogte en hoek instelbaar </text:p>
            </text:list-item>
            <text:list-item text:style-override="id1-3-2-9-135-7">
              <text:number>–</text:number>
              <text:p text:style-name="al">Handremmen/terugtraprem, links en rechts te bedienen </text:p>
            </text:list-item>
            <text:list-item text:style-override="id1-3-2-9-135-8">
              <text:number>–</text:number>
              <text:p text:style-name="al">Drie versnellingen </text:p>
            </text:list-item>
            <text:list-item text:style-override="id1-3-2-9-135-9">
              <text:number>–</text:number>
              <text:p text:style-name="al">Bel </text:p>
            </text:list-item>
            <text:list-item text:style-override="id1-3-2-9-135-10">
              <text:number>–</text:number>
              <text:p text:style-name="al">Slot </text:p>
            </text:list-item>
            <text:list-item text:style-override="id1-3-2-9-135-11">
              <text:number>–</text:number>
              <text:p text:style-name="al">Verlichting </text:p>
            </text:list-item>
            <text:list-item text:style-override="id1-3-2-9-135-12">
              <text:number>–</text:number>
              <text:p text:style-name="al">Gesloten kettingkast </text:p>
            </text:list-item>
            <text:list-item text:style-override="id1-3-2-9-135-13">
              <text:number>–</text:number>
              <text:p text:style-name="al">Transportmand of bagagerek </text:p>
            </text:list-item>
          </text:list>
          <text:p text:style-name="al">
          <text:span text:style-name="nadrukvet">Opmerkingen: </text:span>
        </text:p>
          <text:p text:style-name="al">- </text:p>
          <text:p text:style-name="al"/>
          <text:section text:name="table_id1-3-2-9-139" text:style-name="table">
            <text:p text:style-name="table_top"/>
            <table:table table:style-name="tgroup">
              <table:table-column table:style-name="id1-3-2-9-139-1-1"/>
              <table:table-column table:style-name="id1-3-2-9-139-1-2"/>
              <table:table-row table:style-name="row">
                <table:table-cell table:style-name="entry" table:number-rows-spanned="1" table:number-columns-spanned="1">
                  <text:p text:style-name="table_al">
                    <text:span text:style-name="nadrukvet">Categorie: 12 H 3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Rolstoelfiets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able:table-cell>
              </table:table-row>
            </table:table>
            <text:p text:style-name="table_bottom"/>
          </text:section>
          <text:p text:style-name="al"/>
          <text:section text:name="table_id1-3-2-9-141" text:style-name="table">
            <text:p text:style-name="table_top"/>
            <table:table table:style-name="tgroup">
              <table:table-column table:style-name="id1-3-2-9-141-1-1"/>
              <table:table-column table:style-name="id1-3-2-9-141-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Door middel van trappen voortbewegen van de cliënt over middellange en/of langere afstanden al dan niet elektrisch ondersteund.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Client zit in de eigen rolstoel, het fietsdeel is functioneel ergonomisch afgesteld op de fietser/begeleider en waar nodig verder in te stellen</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ronddraaiende beweging (al dan niet elektrisch ondersteund), waarbij tevens wordt gestuurd. </text:p>
                </table:table-cell>
              </table:table-row>
            </table:table>
            <text:p text:style-name="table_bottom"/>
          </text:section>
          <text:p text:style-name="al"/>
          <text:p text:style-name="al">
          <text:span text:style-name="nadrukvet">Minimumconfiguratie: </text:span>
        </text:p>
          <text:list text:style-name="id1-3-2-9-144">
            <text:list-item text:style-override="id1-3-2-9-144-1">
              <text:number>–</text:number>
              <text:p text:style-name="al">Lage instap </text:p>
            </text:list-item>
            <text:list-item text:style-override="id1-3-2-9-144-2">
              <text:number>–</text:number>
              <text:p text:style-name="al">Met in/uitschakelbare vrijloopfunctie </text:p>
            </text:list-item>
            <text:list-item text:style-override="id1-3-2-9-144-3">
              <text:number>–</text:number>
              <text:p text:style-name="al">Parkeerstandaard </text:p>
            </text:list-item>
            <text:list-item text:style-override="id1-3-2-9-144-4">
              <text:number>–</text:number>
              <text:p text:style-name="al">Lage instap </text:p>
            </text:list-item>
            <text:list-item text:style-override="id1-3-2-9-144-5">
              <text:number>–</text:number>
              <text:p text:style-name="al">Stuur in hoogte en hoek instelbaar </text:p>
            </text:list-item>
            <text:list-item text:style-override="id1-3-2-9-144-6">
              <text:number>–</text:number>
              <text:p text:style-name="al">Zadel in hoogte en hoek instelbaar </text:p>
            </text:list-item>
            <text:list-item text:style-override="id1-3-2-9-144-7">
              <text:number>–</text:number>
              <text:p text:style-name="al">Handremmen/terugtraprem links en rechts te bedienen </text:p>
            </text:list-item>
            <text:list-item text:style-override="id1-3-2-9-144-8">
              <text:number>–</text:number>
              <text:p text:style-name="al">Drie versnellingen </text:p>
            </text:list-item>
            <text:list-item text:style-override="id1-3-2-9-144-9">
              <text:number>–</text:number>
              <text:p text:style-name="al">Bel </text:p>
            </text:list-item>
            <text:list-item text:style-override="id1-3-2-9-144-10">
              <text:number>–</text:number>
              <text:p text:style-name="al">Slot </text:p>
            </text:list-item>
            <text:list-item text:style-override="id1-3-2-9-144-11">
              <text:number>–</text:number>
              <text:p text:style-name="al">Verlichting </text:p>
            </text:list-item>
            <text:list-item text:style-override="id1-3-2-9-144-12">
              <text:number>–</text:number>
              <text:p text:style-name="al">Gesloten kettingkast </text:p>
            </text:list-item>
            <text:list-item text:style-override="id1-3-2-9-144-13">
              <text:number>–</text:number>
              <text:p text:style-name="al">(Elektrische) trapondersteuning/hulpmotor. </text:p>
            </text:list-item>
          </text:list>
          <text:p text:style-name="al">
          <text:span text:style-name="nadrukvet">Opmerkingen: </text:span>
        </text:p>
          <text:p text:style-name="al">- </text:p>
          <text:p text:style-name="al"/>
          <text:section text:name="table_id1-3-2-9-148" text:style-name="table">
            <text:p text:style-name="table_top"/>
            <table:table table:style-name="tgroup">
              <table:table-column table:style-name="id1-3-2-9-148-1-1"/>
              <table:table-column table:style-name="id1-3-2-9-148-1-2"/>
              <table:table-row table:style-name="row">
                <table:table-cell table:style-name="entry" table:number-rows-spanned="1" table:number-columns-spanned="1">
                  <text:p text:style-name="table_al">
                    <text:span text:style-name="nadrukvet">Categorie 13: K 11 koo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ouche- en/of toiletvoorziening eenvoudig op poten (koop)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able:table-cell>
              </table:table-row>
            </table:table>
            <text:p text:style-name="table_bottom"/>
          </text:section>
          <text:p text:style-name="al"/>
          <text:section text:name="table_id1-3-2-9-150" text:style-name="table">
            <text:p text:style-name="table_top"/>
            <table:table table:style-name="tgroup">
              <table:table-column table:style-name="id1-3-2-9-150-1-1"/>
              <table:table-column table:style-name="id1-3-2-9-150-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elfstandig of door derden verplaatsbaar. De stoel is leverbaar in verschillende hoogten of is in hoogte verstelbaar, rekening houdend met o.a. verschillende lichaamslengtes. Er is voldoende steunname mogelijk bij gaan staan en gaan zitten. De po is makkelijk te demonter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tillen. </text:p>
                </table:table-cell>
              </table:table-row>
            </table:table>
            <text:p text:style-name="table_bottom"/>
          </text:section>
          <text:p text:style-name="al"/>
          <text:p text:style-name="al">
          <text:span text:style-name="nadrukvet">Minimumconfiguratie: </text:span>
        </text:p>
          <text:list text:style-name="id1-3-2-9-153">
            <text:list-item text:style-override="id1-3-2-9-153-1">
              <text:number>–</text:number>
              <text:p text:style-name="al">Stabiel frame met poten </text:p>
            </text:list-item>
            <text:list-item text:style-override="id1-3-2-9-153-2">
              <text:number>–</text:number>
              <text:p text:style-name="al">Corrosiebestendig frame </text:p>
            </text:list-item>
            <text:list-item text:style-override="id1-3-2-9-153-3">
              <text:number>–</text:number>
              <text:p text:style-name="al">Armleggers al dan niet opklapbaar </text:p>
            </text:list-item>
            <text:list-item text:style-override="id1-3-2-9-153-4">
              <text:number>–</text:number>
              <text:p text:style-name="al">Rugleuning </text:p>
            </text:list-item>
            <text:list-item text:style-override="id1-3-2-9-153-5">
              <text:number>–</text:number>
              <text:p text:style-name="al">Douchezitting of douche- toiletzitting </text:p>
            </text:list-item>
          </text:list>
          <text:p text:style-name="al">
          <text:span text:style-name="nadrukvet">Opmerkingen: </text:span>
        </text:p>
          <text:p text:style-name="al">- </text:p>
          <text:p text:style-name="al"/>
          <text:section text:name="table_id1-3-2-9-157" text:style-name="table">
            <text:p text:style-name="table_top"/>
            <table:table table:style-name="tgroup">
              <table:table-column table:style-name="id1-3-2-9-157-1-1"/>
              <table:table-column table:style-name="id1-3-2-9-157-1-2"/>
              <table:table-row table:style-name="row">
                <table:table-cell table:style-name="entry" table:number-rows-spanned="1" table:number-columns-spanned="1">
                  <text:p text:style-name="table_al">
                    <text:span text:style-name="nadrukvet">Categorie 13: H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ouche en/of toiletvoorziening verrijdbaar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able:table-cell>
              </table:table-row>
            </table:table>
            <text:p text:style-name="table_bottom"/>
          </text:section>
          <text:p text:style-name="al"/>
          <text:section text:name="table_id1-3-2-9-159" text:style-name="table">
            <text:p text:style-name="table_top"/>
            <table:table table:style-name="tgroup">
              <table:table-column table:style-name="id1-3-2-9-159-1-1"/>
              <table:table-column table:style-name="id1-3-2-9-159-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Minimumconfiguratie: </text:span>
        </text:p>
          <text:list text:style-name="id1-3-2-9-162">
            <text:list-item text:style-override="id1-3-2-9-162-1">
              <text:number>–</text:number>
              <text:p text:style-name="al">Stabiel frame met zwenkwielen voor; met beremde zwenkwielen en/of beremde achterwielen </text:p>
            </text:list-item>
            <text:list-item text:style-override="id1-3-2-9-162-2">
              <text:number>–</text:number>
              <text:p text:style-name="al">Corrosiebestendig frame </text:p>
            </text:list-item>
            <text:list-item text:style-override="id1-3-2-9-162-3">
              <text:number>–</text:number>
              <text:p text:style-name="al">Armleggers al dan niet opklapbaar </text:p>
            </text:list-item>
            <text:list-item text:style-override="id1-3-2-9-162-4">
              <text:number>–</text:number>
              <text:p text:style-name="al">Rugleuning </text:p>
            </text:list-item>
            <text:list-item text:style-override="id1-3-2-9-162-5">
              <text:number>–</text:number>
              <text:p text:style-name="al">Douchezitting of douche- toiletzitting </text:p>
            </text:list-item>
            <text:list-item text:style-override="id1-3-2-9-162-6">
              <text:number>–</text:number>
              <text:p text:style-name="al">Voet- en beensteunen (of enkelvoud) </text:p>
            </text:list-item>
          </text:list>
          <text:p text:style-name="al">
          <text:span text:style-name="nadrukvet">Opmerkingen: </text:span>
        </text:p>
          <text:p text:style-name="al"> - </text:p>
          <text:p text:style-name="al"/>
          <text:section text:name="table_id1-3-2-9-166" text:style-name="table">
            <text:p text:style-name="table_top"/>
            <table:table table:style-name="tgroup">
              <table:table-column table:style-name="id1-3-2-9-166-1-1"/>
              <table:table-column table:style-name="id1-3-2-9-166-1-2"/>
              <table:table-row table:style-name="row">
                <table:table-cell table:style-name="entry" table:number-rows-spanned="1" table:number-columns-spanned="1">
                  <text:p text:style-name="table_al">
                    <text:span text:style-name="nadrukvet">Categorie 13: H 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ouche-(toilet)voorziening verrijdbaar en kantelbaar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able:table-cell>
              </table:table-row>
            </table:table>
            <text:p text:style-name="table_bottom"/>
          </text:section>
          <text:p text:style-name="al"/>
          <text:section text:name="table_id1-3-2-9-168" text:style-name="table">
            <text:p text:style-name="table_top"/>
            <table:table table:style-name="tgroup">
              <table:table-column table:style-name="id1-3-2-9-168-1-1"/>
              <table:table-column table:style-name="id1-3-2-9-168-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Minimumconfiguratie: </text:span>
        </text:p>
          <text:list text:style-name="id1-3-2-9-171">
            <text:list-item text:style-override="id1-3-2-9-171-1">
              <text:number>–</text:number>
              <text:p text:style-name="al">Vast frame </text:p>
            </text:list-item>
            <text:list-item text:style-override="id1-3-2-9-171-2">
              <text:number>–</text:number>
              <text:p text:style-name="al">Stabiel frame op vier zwenkwielen waarvan minimaal twee beremd </text:p>
            </text:list-item>
            <text:list-item text:style-override="id1-3-2-9-171-3">
              <text:number>–</text:number>
              <text:p text:style-name="al">Fixatiemogelijkheid </text:p>
            </text:list-item>
            <text:list-item text:style-override="id1-3-2-9-171-4">
              <text:number>–</text:number>
              <text:p text:style-name="al">Douchezitting of douche- toiletzitting </text:p>
            </text:list-item>
            <text:list-item text:style-override="id1-3-2-9-171-5">
              <text:number>–</text:number>
              <text:p text:style-name="al">(Elektrische) kantelverstelling en/of (zit)hoogteverstelling </text:p>
            </text:list-item>
            <text:list-item text:style-override="id1-3-2-9-171-6">
              <text:number>–</text:number>
              <text:p text:style-name="al">Corrosiebestendig frame </text:p>
            </text:list-item>
            <text:list-item text:style-override="id1-3-2-9-171-7">
              <text:number>–</text:number>
              <text:p text:style-name="al">Armleggers al dan niet opklapbaar </text:p>
            </text:list-item>
            <text:list-item text:style-override="id1-3-2-9-171-8">
              <text:number>–</text:number>
              <text:p text:style-name="al">Rugleuning </text:p>
            </text:list-item>
            <text:list-item text:style-override="id1-3-2-9-171-9">
              <text:number>–</text:number>
              <text:p text:style-name="al">Rughoekverstelling </text:p>
            </text:list-item>
            <text:list-item text:style-override="id1-3-2-9-171-10">
              <text:number>–</text:number>
              <text:p text:style-name="al">Douchezitting of douche- toiletzitting </text:p>
            </text:list-item>
            <text:list-item text:style-override="id1-3-2-9-171-11">
              <text:number>–</text:number>
              <text:p text:style-name="al">Voet- en beensteunen (of enkelvoud) </text:p>
            </text:list-item>
            <text:list-item text:style-override="id1-3-2-9-171-12">
              <text:number>–</text:number>
              <text:p text:style-name="al">Hoofdsteunen </text:p>
            </text:list-item>
            <text:list-item text:style-override="id1-3-2-9-171-13">
              <text:number>–</text:number>
              <text:p text:style-name="al">(Elektrische) hoog-laag verstelling </text:p>
            </text:list-item>
            <text:list-item text:style-override="id1-3-2-9-171-14">
              <text:number>–</text:number>
              <text:p text:style-name="al">Ondersteek of toiletemmer met deksel inclusief rail daarvoor </text:p>
            </text:list-item>
          </text:list>
          <text:p text:style-name="al">
          <text:span text:style-name="nadrukvet">Opmerkingen: </text:span>
        </text:p>
          <text:p text:style-name="al">- </text:p>
          <text:p text:style-name="al"/>
          <text:section text:name="table_id1-3-2-9-175" text:style-name="table">
            <text:p text:style-name="table_top"/>
            <table:table table:style-name="tgroup">
              <table:table-column table:style-name="id1-3-2-9-175-1-1"/>
              <table:table-column table:style-name="id1-3-2-9-175-1-2"/>
              <table:table-row table:style-name="row">
                <table:table-cell table:style-name="entry" table:number-rows-spanned="1" table:number-columns-spanned="1">
                  <text:p text:style-name="table_al">
                    <text:span text:style-name="nadrukvet">Categorie 13: H 1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Badlift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able:table-cell>
              </table:table-row>
            </table:table>
            <text:p text:style-name="table_bottom"/>
          </text:section>
          <text:p text:style-name="al"/>
          <text:section text:name="table_id1-3-2-9-177" text:style-name="table">
            <text:p text:style-name="table_top"/>
            <table:table table:style-name="tgroup">
              <table:table-column table:style-name="id1-3-2-9-177-1-1"/>
              <table:table-column table:style-name="id1-3-2-9-177-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Mechanisch of elektrisch.</text:p>
                </table:table-cell>
              </table:table-row>
            </table:table>
            <text:p text:style-name="table_bottom"/>
          </text:section>
          <text:p text:style-name="al"/>
          <text:p text:style-name="al">
          <text:span text:style-name="nadrukvet">Minimumconfiguratie: </text:span>
        </text:p>
          <text:p text:style-name="al">-</text:p>
          <text:p text:style-name="al"/>
          <text:p text:style-name="al">
          <text:span text:style-name="nadrukvet">Opmerkingen: </text:span>
        </text:p>
          <text:p text:style-name="al">- </text:p>
          <text:p text:style-name="al"/>
          <text:section text:name="table_id1-3-2-9-185" text:style-name="table">
            <text:p text:style-name="table_top"/>
            <table:table table:style-name="tgroup">
              <table:table-column table:style-name="id1-3-2-9-185-1-1"/>
              <table:table-column table:style-name="id1-3-2-9-185-1-2"/>
              <table:table-row table:style-name="row">
                <table:table-cell table:style-name="entry" table:number-rows-spanned="1" table:number-columns-spanned="1">
                  <text:p text:style-name="table_al">
                    <text:span text:style-name="nadrukvet">Categorie: 13 H 01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Tillift actief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able:table-cell>
              </table:table-row>
            </table:table>
            <text:p text:style-name="table_bottom"/>
          </text:section>
          <text:p text:style-name="al"/>
          <text:section text:name="table_id1-3-2-9-187" text:style-name="table">
            <text:p text:style-name="table_top"/>
            <table:table table:style-name="tgroup">
              <table:table-column table:style-name="id1-3-2-9-187-1-1"/>
              <table:table-column table:style-name="id1-3-2-9-187-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of ondersteund staand in een tilband.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Minimumconfiguratie: </text:span>
        </text:p>
          <text:list text:style-name="id1-3-2-9-190">
            <text:list-item text:style-override="id1-3-2-9-190-1">
              <text:number>–</text:number>
              <text:p text:style-name="al">Compact en wendbaar voor thuisgebruik </text:p>
            </text:list-item>
            <text:list-item text:style-override="id1-3-2-9-190-2">
              <text:number>–</text:number>
              <text:p text:style-name="al">Elektrisch bedienbaar tilmechanisme </text:p>
            </text:list-item>
            <text:list-item text:style-override="id1-3-2-9-190-3">
              <text:number>–</text:number>
              <text:p text:style-name="al">Hoogte elektrisch Verstelbaar </text:p>
            </text:list-item>
            <text:list-item text:style-override="id1-3-2-9-190-4">
              <text:number>–</text:number>
              <text:p text:style-name="al">Onderstel met mechanisch of elektrisch spreidbare poten </text:p>
            </text:list-item>
            <text:list-item text:style-override="id1-3-2-9-190-5">
              <text:number>–</text:number>
              <text:p text:style-name="al">Accu('s) en lader </text:p>
            </text:list-item>
            <text:list-item text:style-override="id1-3-2-9-190-6">
              <text:number>–</text:number>
              <text:p text:style-name="al">Standaard tilbanden afgestemd op de gebruiker (twee te leveren i.v.m. hygiëne en wasmachine gebruik) </text:p>
            </text:list-item>
          </text:list>
          <text:p text:style-name="al">
          <text:span text:style-name="nadrukvet">Opmerkingen: </text:span>
        </text:p>
          <text:p text:style-name="al">- </text:p>
          <text:p text:style-name="al"/>
          <text:section text:name="table_id1-3-2-9-194" text:style-name="table">
            <text:p text:style-name="table_top"/>
            <table:table table:style-name="tgroup">
              <table:table-column table:style-name="id1-3-2-9-194-1-1"/>
              <table:table-column table:style-name="id1-3-2-9-194-1-2"/>
              <table:table-row table:style-name="row">
                <table:table-cell table:style-name="entry" table:number-rows-spanned="1" table:number-columns-spanned="1">
                  <text:p text:style-name="table_al">
                    <text:span text:style-name="nadrukvet">Categorie 13: H 0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Tillift passief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able:table-cell>
              </table:table-row>
            </table:table>
            <text:p text:style-name="table_bottom"/>
          </text:section>
          <text:p text:style-name="al"/>
          <text:section text:name="table_id1-3-2-9-196" text:style-name="table">
            <text:p text:style-name="table_top"/>
            <table:table table:style-name="tgroup">
              <table:table-column table:style-name="id1-3-2-9-196-1-1"/>
              <table:table-column table:style-name="id1-3-2-9-196-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Liggend of zittend in een tilband.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Minimumconfiguratie: </text:span>
        </text:p>
          <text:list text:style-name="id1-3-2-9-199">
            <text:list-item text:style-override="id1-3-2-9-199-1">
              <text:number>–</text:number>
              <text:p text:style-name="al">Compact en wendbaar voor thuisgebruik </text:p>
            </text:list-item>
            <text:list-item text:style-override="id1-3-2-9-199-2">
              <text:number>–</text:number>
              <text:p text:style-name="al">Elektrisch bedienbaar tilmechanisme </text:p>
            </text:list-item>
            <text:list-item text:style-override="id1-3-2-9-199-3">
              <text:number>–</text:number>
              <text:p text:style-name="al">Hoogte elektrisch Verstelbaar </text:p>
            </text:list-item>
            <text:list-item text:style-override="id1-3-2-9-199-4">
              <text:number>–</text:number>
              <text:p text:style-name="al">Onderstel met mechanisch of elektrisch spreidbare poten </text:p>
            </text:list-item>
            <text:list-item text:style-override="id1-3-2-9-199-5">
              <text:number>–</text:number>
              <text:p text:style-name="al">Tweepuntskanteljuk (indien nodig 3 of 4 puntskanteljuk) </text:p>
            </text:list-item>
            <text:list-item text:style-override="id1-3-2-9-199-6">
              <text:number>–</text:number>
              <text:p text:style-name="al">Accu ('s) en lader </text:p>
            </text:list-item>
            <text:list-item text:style-override="id1-3-2-9-199-7">
              <text:number>–</text:number>
              <text:p text:style-name="al">Tilbanden afgestemd op de gebruiker (twee te leveren i.v.m. hygiëne en wasmachine gebruik) </text:p>
            </text:list-item>
            <text:list-item text:style-override="id1-3-2-9-199-8">
              <text:number>–</text:number>
              <text:p text:style-name="al">Toiletband </text:p>
            </text:list-item>
          </text:list>
          <text:p text:style-name="al">
          <text:span text:style-name="nadrukvet">Opmerkingen: </text:span>
        </text:p>
          <text:p text:style-name="al"> - </text:p>
          <text:p text:style-name="al"/>
          <text:section text:name="table_id1-3-2-9-203" text:style-name="table">
            <text:p text:style-name="table_top"/>
            <table:table table:style-name="tgroup">
              <table:table-column table:style-name="id1-3-2-9-203-1-1"/>
              <table:table-column table:style-name="id1-3-2-9-203-1-2"/>
              <table:table-row table:style-name="row">
                <table:table-cell table:style-name="entry" table:number-rows-spanned="1" table:number-columns-spanned="1">
                  <text:p text:style-name="table_al">
                    <text:span text:style-name="nadrukvet">Categorie 12: H 51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Autozitjes </text:span>
                  </text:p>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able:table-cell>
              </table:table-row>
            </table:table>
            <text:p text:style-name="table_bottom"/>
          </text:section>
          <text:p text:style-name="al"/>
          <text:section text:name="table_id1-3-2-9-205" text:style-name="table">
            <text:p text:style-name="table_top"/>
            <table:table table:style-name="tgroup">
              <table:table-column table:style-name="id1-3-2-9-205-1-1"/>
              <table:table-column table:style-name="id1-3-2-9-205-1-2"/>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Voorzien van complete functionele instel- en verstelbaarheid en mogelijkheid tot aanpassingen behorende bij complexe zitproblematiek.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De cliënt kan goed en veilig door een derde in en uit het zitje worden geplaatst/gehaald.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akkelijk monteerbaar en demonteerbaar in auto door derde. </text:p>
                </table:table-cell>
              </table:table-row>
            </table:table>
            <text:p text:style-name="table_bottom"/>
          </text:section>
          <text:p text:style-name="al"/>
          <text:p text:style-name="al">
          <text:span text:style-name="nadrukvet">Minimumconfiguratie: </text:span>
        </text:p>
          <text:list text:style-name="id1-3-2-9-208">
            <text:list-item text:style-override="id1-3-2-9-208-1">
              <text:number>–</text:number>
              <text:p text:style-name="al">Vier/vijfpunt fixatiesysteem in meerdere hoogtes instelbaar </text:p>
            </text:list-item>
            <text:list-item text:style-override="id1-3-2-9-208-2">
              <text:number>–</text:number>
              <text:p text:style-name="al">Ergonomische vormgeving </text:p>
            </text:list-item>
            <text:list-item text:style-override="id1-3-2-9-208-3">
              <text:number>–</text:number>
              <text:p text:style-name="al">Rug en zitpositie instelbaar </text:p>
            </text:list-item>
            <text:list-item text:style-override="id1-3-2-9-208-4">
              <text:number>–</text:number>
              <text:p text:style-name="al">Te monteren op de achterbank van de auto </text:p>
            </text:list-item>
          </text:list>
          <text:p text:style-name="al">
          <text:span text:style-name="nadrukvet">Opmerkingen:</text:span>
        </text:p>
          <text:p text:style-name="al">-</text:p>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7">
            <text:list-item text:style-override="id1-3-2-10-7-1">
              <text:number>•</text:number>
              <text:p text:style-name="al">De cliënt kan grenzen stellen</text:p>
            </text:list-item>
            <text:list-item text:style-override="id1-3-2-10-7-2">
              <text:number>•</text:number>
              <text:p text:style-name="al">De cliënt heeft een maatschappelijk aanvaardbare en stabiele relatie met huisgenoten/gezinsleden</text:p>
            </text:list-item>
            <text:list-item text:style-override="id1-3-2-10-7-3">
              <text:number>•</text:number>
              <text:p text:style-name="al">De cliënt heeft sociale en communicatieve vaardigheden</text:p>
            </text:list-item>
            <text:list-item text:style-override="id1-3-2-10-7-4">
              <text:number>•</text:number>
              <text:p text:style-name="al">Het netwerk van de cliënt voelt zich erkend, gesteund en ontlast</text:p>
            </text:list-item>
            <text:list-item text:style-override="id1-3-2-10-7-5">
              <text:number>•</text:number>
              <text:p text:style-name="al">De cliënt kan terugvallen op een ondersteunend netwerk</text:p>
            </text:list-item>
            <text:list-item text:style-override="id1-3-2-10-7-6">
              <text:number>•</text:number>
              <text:p text:style-name="al">Het netwerk van de cliënt is op de hoogte van de mogelijkheden en beperkingen van de cliënt</text:p>
            </text:list-item>
            <text:list-item text:style-override="id1-3-2-10-7-7">
              <text:number>•</text:number>
              <text:p text:style-name="al">De cliënt heeft de regie over praktische zaken</text:p>
            </text:list-item>
            <text:list-item text:style-override="id1-3-2-10-7-8">
              <text:number>•</text:number>
              <text:p text:style-name="al">De cliënt kan eenvoudige opvoedingsvragen oplossen</text:p>
            </text:list-item>
            <text:list-item text:style-override="id1-3-2-10-7-9">
              <text:number>•</text:number>
              <text:p text:style-name="al">cliënt ontvangt op elkaar afgestemde ondersteuning, hulp en zorg</text:p>
            </text:list-item>
            <text:list-item text:style-override="id1-3-2-10-7-10">
              <text:number>•</text:number>
              <text:p text:style-name="al">De cliënt is niet meer betrokken bij huiselijk geweld</text:p>
            </text:list-item>
          </text:list>
          <text:p text:style-name="al">Gezondheid en zelfzorg</text:p>
          <text:list text:style-name="id1-3-2-10-9">
            <text:list-item text:style-override="id1-3-2-10-9-1">
              <text:number>•</text:number>
              <text:p text:style-name="al">De cliënt weet wat goede zelfverzorging is, hij kent het belang ervan</text:p>
            </text:list-item>
            <text:list-item text:style-override="id1-3-2-10-9-2">
              <text:number>•</text:number>
              <text:p text:style-name="al">De cliënt heeft inzicht in zijn beperking en bijbehorende problematiek</text:p>
            </text:list-item>
            <text:list-item text:style-override="id1-3-2-10-9-3">
              <text:number>•</text:number>
              <text:p text:style-name="al">De cliënt accepteert zijn beperking en bijbehorende problematiek</text:p>
            </text:list-item>
            <text:list-item text:style-override="id1-3-2-10-9-4">
              <text:number>•</text:number>
              <text:p text:style-name="al">De cliënt is toegeleid naar gespecialiseerde hulpverlening</text:p>
            </text:list-item>
            <text:list-item text:style-override="id1-3-2-10-9-5">
              <text:number>•</text:number>
              <text:p text:style-name="al">De cliënt is voldoende zelfredzaam om terugval/verergering te voorkomen</text:p>
            </text:list-item>
            <text:list-item text:style-override="id1-3-2-10-9-6">
              <text:number>•</text:number>
              <text:p text:style-name="al">De cliënt geeft aan zich veilig te voelen</text:p>
            </text:list-item>
          </text:list>
          <text:p text:style-name="al">Zinvolle daginvulling</text:p>
          <text:list text:style-name="id1-3-2-10-11">
            <text:list-item text:style-override="id1-3-2-10-11-1">
              <text:number>•</text:number>
              <text:p text:style-name="al">De cliënt heeft een gezond dag- en nachtritme </text:p>
            </text:list-item>
            <text:list-item text:style-override="id1-3-2-10-11-2">
              <text:number>•</text:number>
              <text:p text:style-name="al">De cliënt heeft een passende dagstructuur </text:p>
            </text:list-item>
            <text:list-item text:style-override="id1-3-2-10-11-3">
              <text:number>•</text:number>
              <text:p text:style-name="al">De cliënt ervaart balans in activiteit en rust</text:p>
            </text:list-item>
            <text:list-item text:style-override="id1-3-2-10-11-4">
              <text:number>•</text:number>
              <text:p text:style-name="al">De cliënt maakt gebruik van een zingevende activiteit, passend bij zijn behoeften</text:p>
            </text:list-item>
            <text:list-item text:style-override="id1-3-2-10-11-5">
              <text:number>•</text:number>
              <text:p text:style-name="al">De cliënt kan participeren door groepsbegeleiding</text:p>
            </text:list-item>
            <text:list-item text:style-override="id1-3-2-10-11-6">
              <text:number>•</text:number>
              <text:p text:style-name="al">De cliënt heeft zijn arbeidsmatige competenties ontwikkeld</text:p>
            </text:list-item>
          </text:list>
          <text:p text:style-name="al">Financiën en administratie</text:p>
          <text:list text:style-name="id1-3-2-10-13">
            <text:list-item text:style-override="id1-3-2-10-13-1">
              <text:number>•</text:number>
              <text:p text:style-name="al">De cliënt is toegeleid naar een passende instantie om zijn post en administratie op orde te brengen</text:p>
            </text:list-item>
            <text:list-item text:style-override="id1-3-2-10-13-2">
              <text:number>•</text:number>
              <text:p text:style-name="al">De cliënt is toegeleid naar een instantie om te beschikken over een inkomen passend bij zijn situatie</text:p>
            </text:list-item>
            <text:list-item text:style-override="id1-3-2-10-13-3">
              <text:number>•</text:number>
              <text:p text:style-name="al">De cliënt is toegeleid naar een passende instantie die hem op financieel vlak verder zal helpen.</text:p>
            </text:list-item>
          </text:list>
          <text:p text:style-name="al">Zelfstandig wonen</text:p>
          <text:list text:style-name="id1-3-2-10-15">
            <text:list-item text:style-override="id1-3-2-10-15-1">
              <text:number>•</text:number>
              <text:p text:style-name="al">De cliënt veroorzaakt geen overlast </text:p>
            </text:list-item>
            <text:list-item text:style-override="id1-3-2-10-15-2">
              <text:number>•</text:number>
              <text:p text:style-name="al">De cliënt heeft een gezonde en veilige woonsituatie </text:p>
            </text:list-item>
            <text:list-item text:style-override="id1-3-2-10-15-3">
              <text:number>•</text:number>
              <text:p text:style-name="al">De cliënt kan zelfstandig wonen </text:p>
            </text:list-item>
            <text:list-item text:style-override="id1-3-2-10-15-4">
              <text:number>•</text:number>
              <text:p text:style-name="al">De woonsituatie van de cliënt is stabiel </text:p>
            </text:list-item>
            <text:list-item text:style-override="id1-3-2-10-15-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6">
            <text:list-item text:style-override="id1-3-2-10-26-1">
              <text:number>1.</text:number>
              <text:p text:style-name="al">Indicatieprofielen Ontwikkeling (ontwikkelingsgericht);</text:p>
            </text:list-item>
            <text:list-item text:style-override="id1-3-2-10-26-2">
              <text:number>2.</text:number>
              <text:p text:style-name="al">Indicatieprofielen Stabiliteit en behoud (behoud-gericht).</text:p>
            </text:list-item>
          </text:list>
          <text:p text:style-name="al">Beide indicatieprofielen kennen de producten:</text:p>
          <text:list text:style-name="id1-3-2-10-28">
            <text:list-item text:style-override="id1-3-2-10-28-1">
              <text:number>•</text:number>
              <text:p text:style-name="al">Begeleiding Basis (profielen 1 en 2);</text:p>
            </text:list-item>
            <text:list-item text:style-override="id1-3-2-10-28-2">
              <text:number>•</text:number>
              <text:p text:style-name="al">Begeleiding Basis Plus (profiel 3);</text:p>
            </text:list-item>
            <text:list-item text:style-override="id1-3-2-10-28-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2">
            <text:list-item text:style-override="id1-3-2-10-32-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32-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 </text:p>
            </text:list-item>
            <text:list-item text:style-override="id1-3-2-10-32-3">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2-4">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2-5">
              <text:number>•</text:number>
              <text:p text:style-name="al">
              <text:span text:style-name="nadrukondlijn">Zorgplicht</text:span>: Aanbieder zet zich actief in om met cliënt in contact te blijven en de afgesproken Begeleiding te leveren. </text:p>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32-6">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Stabiliteit en behoud</text:span>
        </text:p>
          <text:p text:style-name="al">Professional(s) hebben kennis van en beschikken over relevante competenties die voor de uitvoering van het Product Begeleiding Stabiliteit en Behoud (m.b.t het stabiliseren- vertragen van de achteruitgang in de zelfredzaamheid en participatie) nodig zijn om invulling te kunnen geven aan het doel dat een cliënt zo lang mogelijk zelfstandig thuis kan blijven wonen.</text:p>
          <text:p text:style-name="al">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
          <text:p text:style-name="al">
          <text:span text:style-name="nadrukcur">Indicatieprofiel:</text:span>
        </text:p>
          <text:p text:style-name="al">Omvang</text:p>
          <text:section text:name="table_id1-3-2-10-69" text:style-name="table">
            <text:p text:style-name="table_top"/>
            <table:table table:style-name="tgroup">
              <table:table-column table:style-name="id1-3-2-10-69-1-1"/>
              <table:table-column table:style-name="id1-3-2-10-69-1-2"/>
              <table:table-column table:style-name="id1-3-2-10-6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01 tot en met 59 minu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60 tot en met 179 minuten</text:p>
                </table:table-cell>
              </table:table-row>
            </table:table>
            <text:p text:style-name="table_bottom"/>
          </text:section>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section text:name="table_id1-3-2-10-80" text:style-name="table">
            <text:p text:style-name="table_top"/>
            <table:table table:style-name="tgroup">
              <table:table-column table:style-name="id1-3-2-10-80-1-1"/>
              <table:table-column table:style-name="id1-3-2-10-80-1-2"/>
              <table:table-column table:style-name="id1-3-2-10-80-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80 tot en met 359 minuten</text:p>
                </table:table-cell>
              </table:table-row>
            </table:table>
            <text:p text:style-name="table_bottom"/>
          </text:section>
          <text:p text:style-name="al"/>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section text:name="table_id1-3-2-10-92" text:style-name="table">
            <text:p text:style-name="table_top"/>
            <table:table table:style-name="tgroup">
              <table:table-column table:style-name="id1-3-2-10-92-1-1"/>
              <table:table-column table:style-name="id1-3-2-10-92-1-2"/>
              <table:table-column table:style-name="id1-3-2-10-9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360 minuten en meer </text:p>
                </table:table-cell>
              </table:table-row>
            </table:table>
            <text:p text:style-name="table_bottom"/>
          </text:section>
          <text:p text:style-name="al"/>
          <text:p text:style-name="al">
          <text:span text:style-name="nadrukvet">Professionals</text:span>
        </text:p>
          <text:list text:style-name="id1-3-2-10-95">
            <text:list-item text:style-override="id1-3-2-10-95-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7">
            <text:list-item text:style-override="id1-3-2-10-97-1">
              <text:number>•</text:number>
              <text:p text:style-name="al">
              <text:span text:style-name="nadrukondlijn">Direct Cliëntgebonden tijd:</text:span>
            </text:p>
              <text:p text:style-name="al">De volgende werkzaamheden vallen onder direct cliëntgebonden tijd:</text:p>
              <text:list text:style-name="id1-3-2-10-97-1-4">
                <text:list-item text:style-override="id1-3-2-10-97-1-4-1">
                  <text:number>•</text:number>
                  <text:p text:style-name="al">Face to face contact met de cliënt;</text:p>
                </text:list-item>
                <text:list-item text:style-override="id1-3-2-10-97-1-4-2">
                  <text:number>•</text:number>
                  <text:p text:style-name="al">Telefonisch overleg met cliënt;</text:p>
                </text:list-item>
                <text:list-item text:style-override="id1-3-2-10-97-1-4-3">
                  <text:number>•</text:number>
                  <text:p text:style-name="al">Elektronisch contact zoals e-mail, chat, beeldbellen en dergelijke met cliënt (via een beveiligde server);</text:p>
                </text:list-item>
                <text:list-item text:style-override="id1-3-2-10-97-1-4-4">
                  <text:number>•</text:number>
                  <text:p text:style-name="al">Begeleiding bij het doorlopen van een eHealth module;</text:p>
                </text:list-item>
                <text:list-item text:style-override="id1-3-2-10-97-1-4-5">
                  <text:number>•</text:number>
                  <text:p text:style-name="al">Contact met het netwerk en uitbreiding van dit netwerk waar nodig; professionals behoren normaal niet tot dit netwerk. Het goedgekeurde ondersteuningsplan door de Toegang is leidend hierin.</text:p>
                </text:list-item>
              </text:list>
            </text:list-item>
            <text:list-item text:style-override="id1-3-2-10-97-2">
              <text:number>•</text:number>
              <text:p text:style-name="al">
              <text:span text:style-name="nadrukondlijn">Indirect Cliëntgebonden tijd</text:span>
            </text:p>
              <text:list text:style-name="id1-3-2-10-97-2-3">
                <text:list-item text:style-override="id1-3-2-10-97-2-3-1">
                  <text:number>•</text:number>
                  <text:p text:style-name="al">Het voorbereiden van een activiteit;</text:p>
                </text:list-item>
                <text:list-item text:style-override="id1-3-2-10-97-2-3-2">
                  <text:number>•</text:number>
                  <text:p text:style-name="al">Verslaglegging; </text:p>
                </text:list-item>
                <text:list-item text:style-override="id1-3-2-10-97-2-3-3">
                  <text:number>•</text:number>
                  <text:p text:style-name="al">Reistijd (gemiddeld 20 minuten enkele reis).</text:p>
                </text:list-item>
              </text:list>
            </text:list-item>
            <text:list-item text:style-override="id1-3-2-10-97-3">
              <text:number>•</text:number>
              <text:p text:style-name="al">
              <text:span text:style-name="nadrukondlijn">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span text:style-name="nadrukvet">Begeleiding in combinatie met wonen in een woning van de aanbieder (niet zijnde de productvorm Intramuraal Wonen)</text:span>
        </text:p>
          <text:list text:style-name="id1-3-2-10-99">
            <text:list-item text:style-override="id1-3-2-10-99-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99-2">
              <text:number>•</text:number>
              <text:p text:style-name="al">Bij inzet van Begeleiding mag op geen enkele wijze (een deel van) het begeleidingsbudget worden ingezet om (delen van) de woonlasten (huur, gas/water/licht etc.) te compenseren.</text:p>
            </text:list-item>
            <text:list-item text:style-override="id1-3-2-10-99-3">
              <text:number>•</text:number>
              <text:p text:style-name="al">In het geval aanbieder woonruimte verhuurt aan een cliënt moet de hoogte van de huur voor zowel zelfstandige als onzelfstandige woonruimte in verhouding staan tot het aangebodene, conform het woonwaarderingssysteem. Zie: <text:a xlink:href="https://www.huurcommissie.nl/onderwerpen/huurprijs-en-punten/huurprijscheck-en-puntentelling" xlink:type="simple"><text:span text:style-name="nadrukondlijn">https://www.huurcommissie.nl/onderwerpen/huurprijs-en-punten/huurprijscheck-en-puntentelling</text:span></text:a>.</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item text:style-override="id1-3-2-10-99-4">
              <text:number>•</text:number>
              <text:p text:style-name="al">Aanbieder biedt een woning aan met een huur die past bij het inkomen van de cliënt, waarbij het uitgangspunt is dat een cliënt minimaal een inkomen op bijstandsniveau heeft.</text:p>
              <text:p text:style-name="al">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text:a xlink:href="https://www.belastingdienst.nl/wps/wcm/connect/nl/toeslagen/content/kan-ik-huurtoeslag-krijgen" xlink:type="simple"><text:span text:style-name="nadrukondlijn">https://www.belastingdienst.nl/wps/wcm/connect/nl/toeslagen/content/kan-ik-huurtoeslag-krijgen</text:span></text:a></text:p>
            </text:list-item>
            <text:list-item text:style-override="id1-3-2-10-99-5">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101">
            <text:list-item text:style-override="id1-3-2-10-101-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text:p>
              <text:p text:style-name="al">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Stabiliteit en Behoud ingezet. Hierover worden concrete afspraken gemaakt in het Ondersteuningsplan van de cliënt.</text:p>
          <text:p text:style-name="al"/>
          <text:p text:style-name="al">
          <text:span text:style-name="nadrukvet">Algemene eisen</text:span>
        </text:p>
          <text:list text:style-name="id1-3-2-10-109">
            <text:list-item text:style-override="id1-3-2-10-109-1">
              <text:number>•</text:number>
              <text:p text:style-name="al">Aanbieder betaalt cliënt niet voor de aanwezigheid op de geleverde Groepsbegeleiding of voor uitgevoerde werkzaamheden.</text:p>
            </text:list-item>
            <text:list-item text:style-override="id1-3-2-10-109-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p text:style-name="al"/>
            </text:list-item>
            <text:list-item text:style-override="id1-3-2-10-109-3">
              <text:number/>
              <text:p text:style-name="al">
              <text:span text:style-name="nadrukondlijn">Direct Cliëntgebonden tijd</text:span>
            </text:p>
              <text:p text:style-name="al">De volgende werkzaamheden vallen onder direct cliëntgebonden tijd:</text:p>
              <text:list text:style-name="id1-3-2-10-109-3-4">
                <text:list-item text:style-override="id1-3-2-10-109-3-4-1">
                  <text:number>•</text:number>
                  <text:p text:style-name="al">Face to face contact met de cliënt op de locatie;</text:p>
                </text:list-item>
                <text:list-item text:style-override="id1-3-2-10-109-3-4-2">
                  <text:number>•</text:number>
                  <text:p text:style-name="al">Opstellen van het ondersteuningsplan;</text:p>
                </text:list-item>
                <text:list-item text:style-override="id1-3-2-10-109-3-4-3">
                  <text:number>•</text:number>
                  <text:p text:style-name="al">Groepsbegeleiding via elektronisch contact zoals beeldbellen met de cliënt (via een beveiligde server).</text:p>
                </text:list-item>
              </text:list>
            </text:list-item>
            <text:list-item text:style-override="id1-3-2-10-109-4">
              <text:number/>
              <text:p text:style-name="al">
              <text:span text:style-name="nadrukondlijn">Indirect Cliëntgebonden tijd</text:span>
            </text:p>
              <text:list text:style-name="id1-3-2-10-109-4-3">
                <text:list-item text:style-override="id1-3-2-10-109-4-3-1">
                  <text:number>•</text:number>
                  <text:p text:style-name="al">Het voorbereiden van een activiteit;</text:p>
                </text:list-item>
                <text:list-item text:style-override="id1-3-2-10-109-4-3-2">
                  <text:number>•</text:number>
                  <text:p text:style-name="al">Verslaglegging;</text:p>
                </text:list-item>
                <text:list-item text:style-override="id1-3-2-10-109-4-3-3">
                  <text:number>•</text:number>
                  <text:p text:style-name="al">Vervoer van en naar de Groepsbegeleiding;</text:p>
                </text:list-item>
                <text:list-item text:style-override="id1-3-2-10-109-4-3-4">
                  <text:number>•</text:number>
                  <text:p text:style-name="al">Het bieden van therapie (voorliggend is Zvw en/of Wlz).</text:p>
                </text:list-item>
              </text:list>
            </text:list-item>
            <text:list-item text:style-override="id1-3-2-10-109-5">
              <text:number/>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 text:style-name="id1-3-2-10-109-5-5">
                <text:list-item text:style-override="id1-3-2-10-109-5-5-1">
                  <text:number>•</text:number>
                  <text:p text:style-name="al">Binnen Groepsbegeleiding wordt face to face en/of blended care begeleiding toegestaan. Het is niet toegestaan om alleen maar digitale (Groeps)begeleiding aan te bieden.</text:p>
                </text:list-item>
                <text:list-item text:style-override="id1-3-2-10-109-5-5-2">
                  <text:number>•</text:number>
                  <text:p text:style-name="al">Er moet bij Groepsbegeleiding aandacht zijn voor de overgang naar de Wlz en wordt actief gekeken hoe deze overgang voor de Cliënt zo eenvoudig (soepel) mogelijk kan worden gemaakt.</text:p>
                </text:list-item>
                <text:list-item text:style-override="id1-3-2-10-109-5-5-3">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09-5-5-4">
                  <text:number>•</text:number>
                  <text:p text:style-name="al">Opdrachtgever hanteert voor Groepsbegeleiding ontwikkeling een verhouding van minimaal 1 professional per 6 cliënten.</text:p>
                  <text:p text:style-name="al">Opdrachtgever hanteert voor Groepsbegeleiding Stabiliteit en Behoud een verhouding van minimaal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09-5-5-5">
                  <text:number>•</text:number>
                  <text:p text:style-name="al">Voor de beschikbaarheid van Groepsbegeleiding tijdens vakantieperiodes en officiële feestdagen geldt het volgende:</text:p>
                  <text:list text:style-name="id1-3-2-10-109-5-5-5-3">
                    <text:list-item text:style-override="id1-3-2-10-109-5-5-5-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10-109-5-5-5-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10-109-5-5-6">
                  <text:number>•</text:number>
                  <text:p text:style-name="al">Aanbieder draagt mede zorg voor een goede doorgaande lijn van 18- naar 18+. De Groepsbegeleiding wordt afgestemd op het jeugdhulptraject (Toekomstplan) van de cliënt - indien aanwezig. </text:p>
                </text:list-item>
              </text:list>
            </text:list-item>
          </text:list>
          <text:p text:style-name="al">
          <text:span text:style-name="nadrukvet">Acceptatieplicht</text:span>
        </text:p>
          <text:list text:style-name="id1-3-2-10-111">
            <text:list-item text:style-override="id1-3-2-10-111-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13">
            <text:list-item text:style-override="id1-3-2-10-113-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13-2">
              <text:number>•</text:number>
              <text:p text:style-name="al">De in te zetten activiteiten door aanbieder dienen te allen tijde passend en in verhouding te staan met het te behalen resultaat. </text:p>
            </text:list-item>
          </text:list>
          <text:p text:style-name="al">
          <text:span text:style-name="nadrukvet">Groepsbegeleiding Stabiliteit en behoud</text:span>
        </text:p>
          <text:list text:style-name="id1-3-2-10-115">
            <text:list-item text:style-override="id1-3-2-10-115-1">
              <text:number>•</text:number>
              <text:p text:style-name="al">Groepsbegeleiding Stabiliteit en behoud is begeleiding in groepsverband die overdag plaatsvindt, op een locatie buiten de woonlocatie.</text:p>
              <text:p text:style-name="al">Groepsbegeleiding Stabiliteit en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list text:style-name="id1-3-2-10-115-1-6">
                <text:list-item text:style-override="id1-3-2-10-115-1-6-1">
                  <text:number>•</text:number>
                  <text:p text:style-name="al">De doelen en resultaten zoals beschreven in de beschikking van de cliënt zijn opgenomen;</text:p>
                </text:list-item>
                <text:list-item text:style-override="id1-3-2-10-115-1-6-2">
                  <text:number>•</text:number>
                  <text:p text:style-name="al">Welke resultaatafspraken cliënt en aanbieder maken en hoe zij deze gaan bereiken;</text:p>
                </text:list-item>
                <text:list-item text:style-override="id1-3-2-10-115-1-6-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10-115-2">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17">
            <text:list-item text:style-override="id1-3-2-10-117-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19">
            <text:list-item text:style-override="id1-3-2-10-119-1">
              <text:number>•</text:number>
              <text:p text:style-name="al">Aanbieder beschikt over één of meerdere locaties in de regio Westelijke Mijnstreek voor het leveren van Groepsbegeleiding.</text:p>
            </text:list-item>
            <text:list-item text:style-override="id1-3-2-10-119-2">
              <text:number>•</text:number>
              <text:p text:style-name="al">Aanbieder voert Groepsbegeleiding volgens de volgende principes uit:</text:p>
            </text:list-item>
            <text:list-item text:style-override="id1-3-2-10-119-3">
              <text:number>•</text:number>
              <text:p text:style-name="al">Aanbieder biedt een veilige omgeving waarin de veiligheid van de cliënt in de breedste zin van het woord is geborgd;</text:p>
              <text:list text:style-name="id1-3-2-10-119-3-3">
                <text:list-item text:style-override="id1-3-2-10-119-3-3-1">
                  <text:number>•</text:number>
                  <text:p text:style-name="al">De locatie(s) is/zijn veilig en passend bij de doelgroep;</text:p>
                </text:list-item>
                <text:list-item text:style-override="id1-3-2-10-119-3-3-2">
                  <text:number>•</text:number>
                  <text:p text:style-name="al">Aanbieder beschikt over een (eenvoudig) ontruimings- of calamiteitenplan (inclusief een plattegrond tekening) bijvoorbeeld conform de NEB 8112 of gelijkwaardig;</text:p>
                </text:list-item>
                <text:list-item text:style-override="id1-3-2-10-119-3-3-3">
                  <text:number>•</text:number>
                  <text:p text:style-name="al">Tenminste één van de aanwezige professionals is in het bezit van een geldig BHV diploma;</text:p>
                </text:list-item>
                <text:list-item text:style-override="id1-3-2-10-119-3-3-4">
                  <text:number>•</text:number>
                  <text:p text:style-name="al">Aanbieder zorgt dat er altijd voldoende professionals aanwezig zijn om in geval van calamiteit hulp te kunnen bieden aan hen die dat behoeven;</text:p>
                </text:list-item>
                <text:list-item text:style-override="id1-3-2-10-119-3-3-5">
                  <text:number>•</text:number>
                  <text:p text:style-name="al">Zit/slaapvoorzieningen zijn geschikt voor de cliënt en worden aangepast aan de ondersteuningsbehoefte van de cliënt;</text:p>
                </text:list-item>
                <text:list-item text:style-override="id1-3-2-10-119-3-3-6">
                  <text:number>•</text:number>
                  <text:p text:style-name="al">Er zijn rolstoeltoegankelijke douche/toiletvoorzieningen aanwezig indien relevant voor de cliënt (doelgroep) ;</text:p>
                </text:list-item>
                <text:list-item text:style-override="id1-3-2-10-119-3-3-7">
                  <text:number>•</text:number>
                  <text:p text:style-name="al">Locaties zijn algemeen toegankelijk voor mensen met een beperking;</text:p>
                </text:list-item>
                <text:list-item text:style-override="id1-3-2-10-119-3-3-8">
                  <text:number>•</text:number>
                  <text:p text:style-name="al">De inrichting van de locatie(s) is afgestemd op de doelgroep (o.a. prikkelarme ruimte)</text:p>
                </text:list-item>
              </text:list>
            </text:list-item>
            <text:list-item text:style-override="id1-3-2-10-119-4">
              <text:number>•</text:number>
              <text:p text:style-name="al">De locatie waar het aanbod plaatsvindt voldoet aan alle wettelijke eisen en beschikt over de vereiste vergunningen.</text:p>
            </text:list-item>
            <text:list-item text:style-override="id1-3-2-10-119-5">
              <text:number>•</text:number>
              <text:p text:style-name="al">Een cliëntenraad is betrokken c.q. geconsulteerd bij het inrichten van de locatie.</text:p>
            </text:list-item>
            <text:list-item text:style-override="id1-3-2-10-119-6">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19-7">
              <text:number>•</text:number>
              <text:p text:style-name="al">Aanbieder past het Bouwbesluit toe en/of wat van het Bouwbesluit op termijn wordt geïntegreerd in de omgevingsvergunning. Het Bouwbesluit wordt BBL (Besluit Bouwwerken Leefomgeving).</text:p>
            </text:list-item>
            <text:list-item text:style-override="id1-3-2-10-119-8">
              <text:number>•</text:number>
              <text:p text:style-name="al">Aanbieder beschikt over een geldige omgevingsvergunning.</text:p>
            </text:list-item>
            <text:list-item text:style-override="id1-3-2-10-119-9">
              <text:number>•</text:number>
              <text:p text:style-name="al">Groepsbegeleiding mag niet op een locatie met alleen een woonbestemming plaatsvinden.</text:p>
            </text:list-item>
            <text:list-item text:style-override="id1-3-2-10-119-10">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21">
            <text:list-item text:style-override="id1-3-2-10-121-1">
              <text:number>•</text:number>
              <text:p text:style-name="al">Professionals:</text:p>
              <text:list text:style-name="id1-3-2-10-121-1-3">
                <text:list-item text:style-override="id1-3-2-10-121-1-3-1">
                  <text:number>•</text:number>
                  <text:p text:style-name="al">Groepsbegeleiding wordt aangeboden door Professional(s) welke bij face to face begeleiding fysiek aanwezig is/zijn in de ruimte waar de Groepsbegeleiding wordt gegeven.</text:p>
                </text:list-item>
                <text:list-item text:style-override="id1-3-2-10-121-1-3-2">
                  <text:number>•</text:number>
                  <text:p text:style-name="al">Professionals merken veranderingen/opvallendheden op, maken veranderingen/opvallendheden bespreekbaar en hebben aandacht hiervoor;</text:p>
                </text:list-item>
                <text:list-item text:style-override="id1-3-2-10-121-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10-121-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Opdrachtgever kan aan de aanbieder verzoeken om een (actueel) overzicht professionals aan te leveren. Aanbieder voldoet hier aan op eerste verzoek.</text:p>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23">
            <text:list-item text:style-override="id1-3-2-10-123-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list-item>
            <text:list-item text:style-override="id1-3-2-10-123-2">
              <text:number>•</text:number>
              <text:p text:style-name="al">Opleidingsniveau</text:p>
              <text:p text:style-name="al">
              <text:span text:style-name="nadrukondlijn">Groepsbegeleiding Stabiliteit en behoud:</text:span>
            </text:p>
              <text:p text:style-name="al">Binnen Groepsbegeleiding Stabiliteit en behoud wordt onderscheid gemaakt in de doelgroep psychogeriatrie &amp; overig.</text:p>
            </text:list-item>
          </text:list>
          <text:list text:style-name="id1-3-2-10-124">
            <text:list-item text:style-override="id1-3-2-10-124-1">
              <text:number>•</text:number>
              <text:p text:style-name="al">
              <text:span text:style-name="nadrukondlijn">Psychogeriatrie:</text:span>
            </text:p>
              <text:p text:style-name="al">De Groepsbegeleiding wordt uitgevoerd door een professional met minimaal een afgeronde MBO opleiding Zorg &amp; Welzijn in een mix van niveau mbo-3 en mbo-4 (80%/15%).</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De professional op hbo niveau is verantwoordelijk voor de methodische aanpak en de regie.</text:p>
            </text:list-item>
          </text:list>
          <text:list text:style-name="id1-3-2-10-125">
            <text:list-item text:style-override="id1-3-2-10-125-1">
              <text:number>•</text:number>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span text:style-name="nadrukvet">Vervoer van en naar locatie</text:span>
        </text:p>
          <text:list text:style-name="id1-3-2-10-127">
            <text:list-item text:style-override="id1-3-2-10-127-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p text:style-name="al"/>
              <text:p text:style-name="al">Er gelden de volgende afspraken voor aanbieder:</text:p>
              <text:list text:style-name="id1-3-2-10-127-1-6">
                <text:list-item text:style-override="id1-3-2-10-127-1-6-1">
                  <text:number>•</text:number>
                  <text:p text:style-name="al">Op het moment dat opdrachtgever een vervoerstoeslag toekent, dient aanbieder altijd het vervoer van en naar de Groepsbegeleiding te verzorgen;</text:p>
                </text:list-item>
                <text:list-item text:style-override="id1-3-2-10-127-1-6-2">
                  <text:number>•</text:number>
                  <text:p text:style-name="al">Aanbieder neemt de geldende wet- &amp; regelgeving in acht voor wat betreft het vervoer van cliënten van en naar de Groepsbegeleiding;</text:p>
                </text:list-item>
                <text:list-item text:style-override="id1-3-2-10-127-1-6-3">
                  <text:number>•</text:number>
                  <text:p text:style-name="al">Vervoer maakt geen onderdeel uit van het dagdeel Groepsbegeleiding. Dit betekent dat de uren reistijd niet gedeclareerd mogen worden als uren Groepsbegeleiding;</text:p>
                </text:list-item>
                <text:list-item text:style-override="id1-3-2-10-127-1-6-4">
                  <text:number>•</text:number>
                  <text:p text:style-name="al">Voor het vervoer van cliënten mag geen gebruik worden gemaakt van het collectief vervoer/Omnibuzz. Eisen aan voertuigen die door of namens aanbieder worden ingezet voor het vervoer</text:p>
                </text:list-item>
                <text:list-item text:style-override="id1-3-2-10-127-1-6-5">
                  <text:number>•</text:number>
                  <text:p text:style-name="al">De voertuigen dienen te voldoen aan alle relevante wettelijke bepalingen en door de Rijksdienst voor het Wegverkeer te zijn goedgekeurd voor taxiververvoer.</text:p>
                </text:list-item>
                <text:list-item text:style-override="id1-3-2-10-127-1-6-6">
                  <text:number>•</text:number>
                  <text:p text:style-name="al">Aanbieder die vervoer inzet dient te voldoen aan de richtlijnen welke door het TX keurmerk worden voorgeschreven. Indien aanbieder ervoor kiest om het vervoer uit te laten voeren door een taxionderneming geldt het TX keurmerk.</text:p>
                </text:list-item>
                <text:list-item text:style-override="id1-3-2-10-127-1-6-7">
                  <text:number>•</text:number>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27-1-6-8">
                  <text:number>•</text:number>
                  <text:p text:style-name="al">De begeleidingstarieven mogen op geen enkele wijze worden ingezet om tekorten op het vervoer mee af te dekken.</text:p>
                </text:list-item>
              </text:list>
            </text:list-item>
          </text:list>
          <text:p text:style-name="al">
          <text:span text:style-name="nadrukvet">Bereikbaarheid en Beschikbaarheid</text:span>
        </text:p>
          <text:p text:style-name="al"/>
          <text:p text:style-name="al">
          <text:span text:style-name="nadrukvet">Bereikbaarheid en beschikbaarheid eisen</text:span>
        </text:p>
          <text:list text:style-name="id1-3-2-10-131">
            <text:list-item text:style-override="id1-3-2-10-131-1">
              <text:number>•</text:number>
              <text:p text:style-name="al">
              <text:span text:style-name="nadrukondlijn">Bereikbaarheid en Beschikbaarheid basis</text:span>
            </text:p>
              <text:p text:style-name="al">Bereikbaarheid en Beschikbaarheid basis bestaat ten minste uit:</text:p>
              <text:list text:style-name="id1-3-2-10-131-1-4">
                <text:list-item text:style-override="id1-3-2-10-131-1-4-1">
                  <text:number>•</text:number>
                  <text:p text:style-name="al">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list-item>
                <text:list-item text:style-override="id1-3-2-10-131-1-4-2">
                  <text:number>•</text:number>
                  <text:p text:style-name="al">Indien cliënt op afstand niet geholpen kan worden dient aanbieder binnen 30 minuten ter plaatse te zijn. Doorgaans betreft dit uitzonderlijke gevallen.</text:p>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
            </text:list-item>
            <text:list-item text:style-override="id1-3-2-10-131-2">
              <text:number>•</text:number>
              <text:p text:style-name="al">
              <text:span text:style-name="nadrukondlijn">Bereikbaarheid en Beschikbaarheid intensief</text:span>
            </text:p>
              <text:p text:style-name="al">Bereikbaarheid en Beschikbaarheid intensief bestaat ten minste uit:</text:p>
              <text:list text:style-name="id1-3-2-10-131-2-4">
                <text:list-item text:style-override="id1-3-2-10-131-2-4-1">
                  <text:number>•</text:number>
                  <text:p text:style-name="al">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list-item>
                <text:list-item text:style-override="id1-3-2-10-131-2-4-2">
                  <text:number>•</text:number>
                  <text:p text:style-name="al">Waar nodig is er ten minste één wakende professional (“wakkere wacht’) aanwezig (op/rondom de woonlocatie), in het geval cliënten geen ondersteuningsvraag kunnen signaleren.</text:p>
                </text:list-item>
                <text:list-item text:style-override="id1-3-2-10-131-2-4-3">
                  <text:number>•</text:number>
                  <text:p text:style-name="al">Beschikbaarheid: binnen 10 minuten op plek van vraag aanwezig zijn in de locatie.</text:p>
                </text:list-item>
                <text:list-item text:style-override="id1-3-2-10-131-2-4-4">
                  <text:number>•</text:number>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list-item>
          </text:list>
          <text:p text:style-name="al">
          <text:span text:style-name="nadrukvet">Eisen aan Professionals</text:span>
        </text:p>
          <text:list text:style-name="id1-3-2-10-133">
            <text:list-item text:style-override="id1-3-2-10-133-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10-133-2">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35">
            <text:list-item text:style-override="id1-3-2-10-135-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10-135-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35-3">
              <text:number>•</text:number>
              <text:p text:style-name="al">
              <text:span text:style-name="nadrukondlijn">Triagechecklist</text:span>: Aanbieder gebruikt de meest actuele versie van de checklist ‘Triagechecklist eerste hulp GGZ’ als leidraad</text:p>
            </text:list-item>
            <text:list-item text:style-override="id1-3-2-10-135-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39">
            <text:list-item text:style-override="id1-3-2-10-139-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39-2">
              <text:number>•</text:number>
              <text:p text:style-name="al">Afstemming op cliënt: Aanbieder stemt de (activiteiten op de) (woon)locatie af op:</text:p>
              <text:list text:style-name="id1-3-2-10-139-2-3">
                <text:list-item text:style-override="id1-3-2-10-139-2-3-1">
                  <text:number>•</text:number>
                  <text:p text:style-name="al">De ontwikkelingsmogelijkheden en eigen kracht van de cliënt</text:p>
                </text:list-item>
                <text:list-item text:style-override="id1-3-2-10-139-2-3-2">
                  <text:number>•</text:number>
                  <text:p text:style-name="al">De te bereiken resultaten van de cliënt;</text:p>
                </text:list-item>
                <text:list-item text:style-override="id1-3-2-10-139-2-3-3">
                  <text:number>•</text:number>
                  <text:p text:style-name="al">De wensen en interesses van de cliënt;</text:p>
                </text:list-item>
                <text:list-item text:style-override="id1-3-2-10-139-2-3-4">
                  <text:number>•</text:number>
                  <text:p text:style-name="al">Het denkniveau, tempo en de levensfase van de cliënt.</text:p>
                </text:list-item>
              </text:list>
            </text:list-item>
          </text:list>
          <text:p text:style-name="al">Aanbieder heeft hierbij aandacht voor zowel de individuele cliënt als het gezamenlijke aspect van een groep. </text:p>
          <text:p text:style-name="al"/>
          <text:p text:style-name="al">
          <text:span text:style-name="nadrukvet">Algemene eisen</text:span>
        </text:p>
          <text:list text:style-name="id1-3-2-10-143">
            <text:list-item text:style-override="id1-3-2-10-143-1">
              <text:number>•</text:number>
              <text:p text:style-name="al">
              <text:span text:style-name="nadrukondlijn">Acceptatieplicht: </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p>
              <text:p text:style-name="al">
              <text:span text:style-name="nadrukondlijn">Uitsluitingscriteria voor locatie(s).</text:span>
            </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10-143-2">
              <text:number>•</text:number>
              <text:p text:style-name="al">
              <text:span text:style-name="nadrukondlijn">Herplaatsing onhoudbare situaties: </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43-3">
              <text:number>•</text:number>
              <text:p text:style-name="al">
              <text:span text:style-name="nadrukondlijn">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45">
            <text:list-item text:style-override="id1-3-2-10-145-1">
              <text:number>•</text:number>
              <text:p text:style-name="al">
              <text:span text:style-name="nadrukondlijn">Voorkomen overlast</text:span>: </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45-2">
              <text:number>•</text:number>
              <text:p text:style-name="al">
              <text:span text:style-name="nadrukondlijn">Veilige omgeving</text:span>: </text:p>
              <text:p text:style-name="al">Aanbieder zorgt voor een zo rustig en veilig mogelijke omgeving op de locatie te realiseren, waarbij er aandacht is voor de persoonlijke behoeften van iedere cliënt.</text:p>
            </text:list-item>
            <text:list-item text:style-override="id1-3-2-10-145-3">
              <text:number>•</text:number>
              <text:p text:style-name="al">
              <text:span text:style-name="nadrukondlijn">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45-4">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10-145-5">
              <text:number>•</text:number>
              <text:p text:style-name="al">
              <text:span text:style-name="nadrukondlijn">Risico-inventarisatie</text:span>: </text:p>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10-145-6">
              <text:number>•</text:number>
              <text:p text:style-name="al">
              <text:span text:style-name="nadrukondlijn">Keuze voor locatie</text:span>: </text:p>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45-7">
              <text:number>•</text:number>
              <text:p text:style-name="al">
              <text:span text:style-name="nadrukondlijn">Overzicht locatie:</text:span>
            </text:p>
              <text:p text:style-name="al">Aanbieder overlegt bij Inschrijving, informatie over alle voor de Wmo beschikbare locaties aan de opdrachtgever. Een wijziging van een locatie of een nieuwe locatie wordt door Opdrachtgever gemeld.</text:p>
            </text:list-item>
            <text:list-item text:style-override="id1-3-2-10-145-8">
              <text:number>•</text:number>
              <text:p text:style-name="al">
              <text:span text:style-name="nadrukondlijn">Eisen aan locatie:</text:span>
            </text:p>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45-9">
              <text:number>•</text:number>
              <text:p text:style-name="al">Een <text:span text:style-name="nadrukondlijn">cliëntenraad</text:span> is betrokken c.q. geconsulteerd bij het inrichten van de locatie.</text:p>
            </text:list-item>
            <text:list-item text:style-override="id1-3-2-10-145-10">
              <text:number>•</text:number>
              <text:p text:style-name="al">
              <text:span text:style-name="nadrukondlijn">Intramuraal Wonen</text:span> mag niet op een locatie met alleen een woonbestemming plaatsvinden</text:p>
            </text:list-item>
            <text:list-item text:style-override="id1-3-2-10-145-11">
              <text:number>•</text:number>
              <text:p text:style-name="al">
              <text:span text:style-name="nadrukondlijn">Gemeenschappelijke ruimte</text:span>: </text:p>
              <text:p text:style-name="al">De locatie van de aanbieder heeft ten minste één gemeenschappelijke ruimte voor ontspanning en vermaak (bijvoorbeeld een huiskamer).</text:p>
            </text:list-item>
            <text:list-item text:style-override="id1-3-2-10-145-12">
              <text:number>•</text:number>
              <text:p text:style-name="al">
              <text:span text:style-name="nadrukondlijn">Nieuwe locatie</text:span>: </text:p>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45-13">
              <text:number>•</text:number>
              <text:p text:style-name="al">
              <text:span text:style-name="nadrukondlijn">Overname huishoudelijke taken</text:span>: </text:p>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47">
            <text:list-item text:style-override="id1-3-2-10-147-1">
              <text:number>•</text:number>
              <text:p text:style-name="al">
              <text:span text:style-name="nadrukondlijn">Voorbereiding zelfstandig wonen</text:span>
            </text:p>
              <text:p text:style-name="al">Aanbieder draagt er zorg voor dat cliënten die in Intramuraal Wonen, minimaal 6 maanden voor de geplande uitstroomdatum door cliënten worden voorbereid op het zelfstandig wonen.</text:p>
            </text:list-item>
            <text:list-item text:style-override="id1-3-2-10-147-2">
              <text:number>•</text:number>
              <text:p text:style-name="al">
              <text:span text:style-name="nadrukondlijn">Eigen bijdrage</text:span>
            </text:p>
              <text:p text:style-name="al">Indien cliënt uitstroomt uit Intramuraal Wonen, zorgt de aanbieder voor een verlaging van de eigen bijdrage door het aanvragen van het CAK-regeling "Terugkeer naar zelfstandig Wonen Wmo".</text:p>
            </text:list-item>
            <text:list-item text:style-override="id1-3-2-10-147-3">
              <text:number>•</text:number>
              <text:p text:style-name="al">
              <text:span text:style-name="nadrukondlijn">Declaratie bij opname</text:span>
            </text:p>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49">
            <text:list-item text:style-override="id1-3-2-10-149-1">
              <text:number>•</text:number>
              <text:p text:style-name="al">Instroom vanuit <text:span text:style-name="nadrukondlijn">Forensische Zorg</text:span></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49-2">
              <text:number>•</text:number>
              <text:p text:style-name="al">Instroom vanuit <text:span text:style-name="nadrukondlijn">Jeugdwet</text:span></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51">
            <text:list-item text:style-override="id1-3-2-10-151-1">
              <text:number>•</text:number>
              <text:p text:style-name="al">Uitstroom naar <text:span text:style-name="nadrukondlijn"><text:span text:style-name="nadrukondlijn">Wet langdurige zorg (Wlz)</text:span></text:span></text:p>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53">
            <text:list-item text:style-override="id1-3-2-10-153-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item text:style-override="id1-3-2-10-153-2">
              <text:number>•</text:number>
              <text:p text:style-name="al">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text:p>
              <text:p text:style-name="al">De woonbegeleider kan terugvallen op de professional die wordt ingezet vanuit het product Begeleiding. Het ondersteuningsplan voor het product Begeleiding beschrijft tevens de woonbegeleiding.</text:p>
            </text:list-item>
            <text:list-item text:style-override="id1-3-2-10-153-3">
              <text:number>•</text:number>
              <text:p text:style-name="al">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60">
            <text:list-item text:style-override="id1-3-2-10-160-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62">
            <text:list-item text:style-override="id1-3-2-10-162-1">
              <text:number>•</text:number>
              <text:p text:style-name="al">Kortdurend Verblijf (Logeerzorg) inclusief (individuele) Begeleiding en/of Groepsbegeleiding bestaat uit de verblijfs- en ondersteuningscomponent. Hierbij zijn in ieder geval de volgende onderdelen inbegrepen:</text:p>
              <text:list text:style-name="id1-3-2-10-162-1-3">
                <text:list-item text:style-override="id1-3-2-10-162-1-3-1">
                  <text:number>•</text:number>
                  <text:p text:style-name="al">Hotelmatige kosten welke de volgende onderdelen omvatten:</text:p>
                  <text:list text:style-name="id1-3-2-10-162-1-3-1-3">
                    <text:list-item text:style-override="id1-3-2-10-162-1-3-1-3-1">
                      <text:number>–</text:number>
                      <text:p text:style-name="al">Verblijf;</text:p>
                    </text:list-item>
                    <text:list-item text:style-override="id1-3-2-10-162-1-3-1-3-2">
                      <text:number>–</text:number>
                      <text:p text:style-name="al">Voeding incl. voedingssupplementen;</text:p>
                    </text:list-item>
                    <text:list-item text:style-override="id1-3-2-10-162-1-3-1-3-3">
                      <text:number>–</text:number>
                      <text:p text:style-name="al">Keuken (o.a. personeel);</text:p>
                    </text:list-item>
                    <text:list-item text:style-override="id1-3-2-10-162-1-3-1-3-4">
                      <text:number>–</text:number>
                      <text:p text:style-name="al">Facilitaire dienst;</text:p>
                    </text:list-item>
                    <text:list-item text:style-override="id1-3-2-10-162-1-3-1-3-5">
                      <text:number>–</text:number>
                      <text:p text:style-name="al">Energiekosten (gas, water en elektra kosten zowel vaste als variabele kosten, waaronder energieheffingen (eigen ruimte, algemene ruimten);</text:p>
                    </text:list-item>
                    <text:list-item text:style-override="id1-3-2-10-162-1-3-1-3-6">
                      <text:number>–</text:number>
                      <text:p text:style-name="al">Schoonmaakkosten (algemene en eigen ruimtes);</text:p>
                    </text:list-item>
                    <text:list-item text:style-override="id1-3-2-10-162-1-3-1-3-7">
                      <text:number>–</text:number>
                      <text:p text:style-name="al">Bewassing (beddengoed en/of kleding);</text:p>
                    </text:list-item>
                    <text:list-item text:style-override="id1-3-2-10-162-1-3-1-3-8">
                      <text:number>–</text:number>
                      <text:p text:style-name="al">Kosten voor televisie, telefoon en internet;</text:p>
                    </text:list-item>
                    <text:list-item text:style-override="id1-3-2-10-162-1-3-1-3-9">
                      <text:number>–</text:number>
                      <text:p text:style-name="al">Verzekeringskosten;</text:p>
                    </text:list-item>
                    <text:list-item text:style-override="id1-3-2-10-162-1-3-1-3-10">
                      <text:number>–</text:number>
                      <text:p text:style-name="al">Belastingen en heffingen zoals rioolheffing, afvalstoffenheffing, onroerende zaak belasting zowel t.a.v. eigendom als gebruik, omslagen van het Waterschap;</text:p>
                    </text:list-item>
                    <text:list-item text:style-override="id1-3-2-10-162-1-3-1-3-11">
                      <text:number>–</text:number>
                      <text:p text:style-name="al">Huurders- alsmede eigenaarsonderhoud van de onroerende zaak, de gemeenschappelijke ruimten en het onderhoud van een eventuele gemeenschappelijke tuin.</text:p>
                    </text:list-item>
                  </text:list>
                </text:list-item>
                <text:list-item text:style-override="id1-3-2-10-162-1-3-2">
                  <text:number>•</text:number>
                  <text:p text:style-name="al">Inrichting.</text:p>
                </text:list-item>
                <text:list-item text:style-override="id1-3-2-10-162-1-3-3">
                  <text:number>•</text:number>
                  <text:p text:style-name="al">Dagelijkse welzijn- en recreatie-activiteiten.</text:p>
                </text:list-item>
              </text:list>
            </text:list-item>
            <text:list-item text:style-override="id1-3-2-10-162-2">
              <text:number>•</text:number>
              <text:p text:style-name="al">Voor het product Kortdurend Verblijf niet van toepassing het maken van een plan van aanpak en evaluatie van het ondersteuningsplan.</text:p>
            </text:list-item>
            <text:list-item text:style-override="id1-3-2-10-162-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62-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62-5">
              <text:number>•</text:number>
              <text:p text:style-name="al">Voor het bereiken van de in de beschikking genoemde resultaten mag aanbieder geen extra kosten in rekening brengen bij de cliënt.</text:p>
            </text:list-item>
            <text:list-item text:style-override="id1-3-2-10-162-6">
              <text:number>•</text:number>
              <text:p text:style-name="al">Kortdurend Verblijf is geen vervanging van verblijven (wonen) in een instelling. Hospitalisering dient te worden voorkomen.</text:p>
            </text:list-item>
            <text:list-item text:style-override="id1-3-2-10-162-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62-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10-162-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64">
            <text:list-item text:style-override="id1-3-2-10-164-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66">
            <text:list-item text:style-override="id1-3-2-10-166-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66-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66-3">
              <text:number>•</text:number>
              <text:p text:style-name="al">Aanbieder declareert op basis van aanwezigheid en per etmaal.</text:p>
            </text:list-item>
            <text:list-item text:style-override="id1-3-2-10-166-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item text:style-override="id1-3-2-10-166-5">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68">
            <text:list-item text:style-override="id1-3-2-10-168-1">
              <text:number>•</text:number>
              <text:p text:style-name="al">Aanbieder beschikt over één of meerdere locaties in de regio Westelijke Mijnstreek voor het leveren van Kortdurend Verblijf.</text:p>
              <text:p text:style-name="al">Alleen bij een tekort aan locaties binnen regio de Westelijke Mijnstreek wordt aanbieder met (een) locatie(s) buiten deze regio toegelaten. </text:p>
            </text:list-item>
            <text:list-item text:style-override="id1-3-2-10-168-2">
              <text:number>•</text:number>
              <text:p text:style-name="al">Aanbieder voert Kortdurend Verblijf volgens de volgende uitgangspunten uit:</text:p>
              <text:list text:style-name="id1-3-2-10-168-2-3">
                <text:list-item text:style-override="id1-3-2-10-168-2-3-1">
                  <text:number>–</text:number>
                  <text:p text:style-name="al">Aanbieder biedt een veilige omgeving waarin de veiligheid van de cliënt in de breedste zin van het woord is geborgd;</text:p>
                </text:list-item>
                <text:list-item text:style-override="id1-3-2-10-168-2-3-2">
                  <text:number>–</text:number>
                  <text:p text:style-name="al">Het verblijf is passend bij de doelgroep;</text:p>
                </text:list-item>
                <text:list-item text:style-override="id1-3-2-10-168-2-3-3">
                  <text:number>–</text:number>
                  <text:p text:style-name="al">Locaties beschikken over een veilige ontvluchting;</text:p>
                </text:list-item>
                <text:list-item text:style-override="id1-3-2-10-168-2-3-4">
                  <text:number>–</text:number>
                  <text:p text:style-name="al">Aanbieder beschikt over een (eenvoudig) ontruimings- of calamiteitenplan (inclusief een plattegrond tekening) bijvoorbeeld conform de NEN 8112 of gelijkwaardig;</text:p>
                </text:list-item>
                <text:list-item text:style-override="id1-3-2-10-168-2-3-5">
                  <text:number>–</text:number>
                  <text:p text:style-name="al">Tenminste één van de aanwezige professionals is in het bezit van een geldig BHV diploma;</text:p>
                </text:list-item>
                <text:list-item text:style-override="id1-3-2-10-168-2-3-6">
                  <text:number>–</text:number>
                  <text:p text:style-name="al">Aanbieder zorgt dat er altijd voldoende professionals aanwezig zijn om in geval van calamiteit hulp te kunnen bieden aan hen die dat behoeven;</text:p>
                </text:list-item>
                <text:list-item text:style-override="id1-3-2-10-168-2-3-7">
                  <text:number>–</text:number>
                  <text:p text:style-name="al">Zit/slaapvoorzieningen zijn geschikt voor de cliënt en worden aangepast aan de ondersteuningsbehoefte van de cliënt;</text:p>
                </text:list-item>
                <text:list-item text:style-override="id1-3-2-10-168-2-3-8">
                  <text:number>–</text:number>
                  <text:p text:style-name="al">De locatie waar het aanbod plaatsvindt voldoet aan alle wettelijke eisen en beschikt over de vereiste vergunningen;</text:p>
                </text:list-item>
                <text:list-item text:style-override="id1-3-2-10-168-2-3-9">
                  <text:number>–</text:number>
                  <text:p text:style-name="al">Er zijn rolstoeltoegankelijke douche/toiletvoorzieningen aanwezig indien relevant voor de cliënt, bij voorkeur aanwezig op de eenpersoonskamer;</text:p>
                </text:list-item>
                <text:list-item text:style-override="id1-3-2-10-168-2-3-10">
                  <text:number>–</text:number>
                  <text:p text:style-name="al">De inrichting van de locatie is afgestemd op de doelgroep (o.a. prikkelarme ruimte);</text:p>
                </text:list-item>
                <text:list-item text:style-override="id1-3-2-10-168-2-3-11">
                  <text:number>–</text:number>
                  <text:p text:style-name="al">Er is alarmering in de kamer aanwezig indien relevant voor de cliënt.</text:p>
                </text:list-item>
                <text:list-item text:style-override="id1-3-2-10-168-2-3-12">
                  <text:number>–</text:number>
                  <text:p text:style-name="al">Aanbieder zorgt voor een 24 uurs beschikbaarheid voor de cliënt.</text:p>
                </text:list-item>
              </text:list>
            </text:list-item>
            <text:list-item text:style-override="id1-3-2-10-168-3">
              <text:number>•</text:number>
              <text:p text:style-name="al">Aanbieder biedt een gevarieerd dagprogramma aan wat is afgestemd en toegespitst op de doelgroep. Het (dag)programma biedt o.a. (dag)structuur en regelmaat.</text:p>
            </text:list-item>
            <text:list-item text:style-override="id1-3-2-10-168-4">
              <text:number>•</text:number>
              <text:p text:style-name="al">Aanbieder zorgt ervoor dat de cliënt over een eigen kamer beschikt. Bij voorkeur een eenpersoonskamer en/of appartement.</text:p>
            </text:list-item>
            <text:list-item text:style-override="id1-3-2-10-168-5">
              <text:number>•</text:number>
              <text:p text:style-name="al">Aanbieder biedt de mogelijkheid aan om kleding op de locatie te wassen, te strijken en te vouwen.</text:p>
            </text:list-item>
            <text:list-item text:style-override="id1-3-2-10-168-6">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68-7">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68-8">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68-9">
              <text:number>•</text:number>
              <text:p text:style-name="al">Aanbieder past het Bouwbesluit toe en/of wat van het Bouwbesluit op termijn wordt geïntegreerd in de omgevingsvergunning. Het bouwbesluit wordt BBL (Besluit Bouwwerken Leefomgeving).</text:p>
            </text:list-item>
            <text:list-item text:style-override="id1-3-2-10-168-10">
              <text:number>•</text:number>
              <text:p text:style-name="al">Aanbieder overlegt, bij aanmelding, informatie over alle voor de Wmo beschikbare logeervoorzieningen aan de opdrachtgever via het Invulformat locaties Kortdurend Verblijf.</text:p>
              <text:p text:style-name="al">Aanbieder informeert opdrachtgever zo spoedig mogelijk, maar uiterlijk 4 weken van tevoren, over het wijzigen (bijv. verhuizen, stopzetten of toevoegen) van een locatie voor een logeervoorziening.</text:p>
            </text:list-item>
            <text:list-item text:style-override="id1-3-2-10-168-11">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text:a xlink:href="http://www.hygiënecode.voedingscentrum.nl" xlink:type="simple"><text:span text:style-name="nadrukondlijn">www.hygiënecode.voedingscentrum.nl</text:span></text:a>.</text:p>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168-12">
              <text:number>•</text:number>
              <text:p text:style-name="al">Een cliëntenraad is betrokken c.q. geconsulteerd bij het inrichten van de locatie. </text:p>
            </text:list-item>
          </text:list>
          <text:p text:style-name="al">
          <text:span text:style-name="nadrukvet">Vervoer</text:span>
        </text:p>
          <text:list text:style-name="id1-3-2-10-170">
            <text:list-item text:style-override="id1-3-2-10-170-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64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derde lid, van de Gemeentewet]|[1.0:c:BWBR0005416&amp;artikel=156&amp;lid=3&amp;g=2024-01-31</meta:user-defined>
    <meta:user-defined meta:name="DC.source">Wet maatschappelijke ondersteuning 2015]|[1.0:c:BWBR0035362&amp;g=2024-07-01</meta:user-defined>
    <meta:user-defined meta:name="DC.source">Uitvoeringsbesluit Wmo 2015]|[1.0:c:BWBR0035733&amp;g=2024-07-01</meta:user-defined>
    <meta:user-defined meta:name="DC.source">Verordening Wmo Sittard-Geleen 2022-1]|[https://lokaleregelgeving.overheid.nl/CVDR717227/1</meta:user-defined>
    <meta:user-defined meta:name="DCTERMS.alternative">Besluit Wmo 2024-1 gemeente Sittard-Geleen</meta:user-defined>
    <dc:language>nl</dc:language>
    <meta:user-defined meta:name="OVERHEIDop.locatietype/OVERHEIDop.gebiedsmarkering">Gemeente</meta:user-defined>
    <meta:user-defined meta:name="DC.title">Besluit Wmo 2024-1 Gemeente Sittard-Geleen</meta:user-defined>
    <meta:user-defined meta:name="DCTERMS.W3CDTF/DCTERMS.available">2024-07-22</meta:user-defined>
    <meta:user-defined meta:name="DCTERMS.W3CDTF/OVERHEIDop.jaargang">2024</meta:user-defined>
    <meta:user-defined meta:name="OVERHEIDop.publicationIssue">318648</meta:user-defined>
    <meta:user-defined meta:name="OVERHEIDop.betreftRegeling">CVDR722960_1</meta:user-defined>
    <meta:user-defined meta:name="OVERHEIDop.GmbID/DC.identifier">gmb-2024-318648</meta:user-defined>
    <meta:user-defined meta:name="xs:date/OVERHEIDop.startdatum">2024-07-23</meta:user-defined>
    <meta:user-defined meta:name="OVERHEIDop.versieInformatie"/>
  </office:meta>
</office:document-meta>
</file>