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 voor deelauto Wesseler-Nering,Wesseler-Nering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esseler-Nering t.h.v. nr. 2</text:span>
            <text:span text:style-name="nadrukvet">,</text:span> (0153Z2024062100039): Verkeersbesluit gereserveerde parkeerplaats voor deelauto (geaccepteerd d.d. 17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64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2100039</meta:user-defined>
    <dc:language>nl</dc:language>
    <meta:user-defined meta:name="OVERHEIDop.locatietype/OVERHEIDop.gebiedsmarkering">Vlak</meta:user-defined>
    <meta:user-defined meta:name="DC.title">Melding Verkeersbesluit gereserveerde parkeerplaats voor deelauto Wesseler-Nering,Wesseler-Nering t.h.v. nr. 2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8644</meta:user-defined>
    <meta:user-defined meta:name="OVERHEIDop.GmbID/DC.identifier">gmb-2024-318644</meta:user-defined>
    <meta:user-defined meta:name="OVERHEIDop.versieInformatie"/>
  </office:meta>
</office:document-meta>
</file>