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schoonheidssalon, Havenkade 6A, 3341L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stigen van een schoonheidssalon op de locatie Havenkade 6A, 3341L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3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ni 2024. De gemeente Hendrik-Ido-Ambacht neemt daarover uiterlijk 17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86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4</meta:user-defined>
    <meta:user-defined meta:name="DCTERMS.abstract">Betreft: Aanvraag op locatie Havenkade 6A, 3341LB Hendrik-Ido-Ambacht</meta:user-defined>
    <dc:language>nl</dc:language>
    <meta:user-defined meta:name="OVERHEIDop.locatietype/OVERHEIDop.gebiedsmarkering">Vlak</meta:user-defined>
    <meta:user-defined meta:name="DC.title">Aanvraag vergunning voor het vestigen van een schoonheidssalon, Havenkade 6A, 3341LB Hendrik-Ido-Ambach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35</meta:user-defined>
    <meta:user-defined meta:name="OVERHEIDop.GmbID/DC.identifier">gmb-2024-318635</meta:user-defined>
    <meta:user-defined meta:name="OVERHEIDop.versieInformatie"/>
  </office:meta>
</office:document-meta>
</file>