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Anna Palouwnaboom, nabij Vlinderparkweg 2 7423SB Deventer, [DVT00L04679] Deventer L 4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nabij Vlinderparkweg 2 7423SB Deventer, [DVT00L04679] Deventer L 4679 </text:p>
            <text:p text:style-name="common-al">
            <text:span text:style-name="nadrukvet">Zaakomschrijving:</text:span> het kappen van een Anna Palouwnaboom</text:p>
            <text:p text:style-name="common-al">
            <text:span text:style-name="nadrukvet">Zaaknummer:</text:span> Z2024-000061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1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1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63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101</meta:user-defined>
    <meta:user-defined meta:name="DCTERMS.abstract">het kappen van een Anna Palouwnaboom</meta:user-defined>
    <dc:language>nl</dc:language>
    <meta:user-defined meta:name="OVERHEIDop.locatietype/OVERHEIDop.gebiedsmarkering">Vlak</meta:user-defined>
    <meta:user-defined meta:name="DC.title">Ontvangen aanvraag voor een omgevingsvergunning,het kappen van een Anna Palouwnaboom, nabij Vlinderparkweg 2 7423SB Deventer, [DVT00L04679] Deventer L 4679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33</meta:user-defined>
    <meta:user-defined meta:name="OVERHEIDop.GmbID/DC.identifier">gmb-2024-318633</meta:user-defined>
    <meta:user-defined meta:name="OVERHEIDop.versieInformatie"/>
  </office:meta>
</office:document-meta>
</file>