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WOLFSKAMERWEG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olfskamerweg 49 Vught, Kappen van 13 bomen i.v.m. veiligheidsrisico GAS station, Z24-2803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6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KAPPEN –WOLFSKAMERWEG 49 VUG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631</meta:user-defined>
    <meta:user-defined meta:name="OVERHEIDop.GmbID/DC.identifier">gmb-2024-318631</meta:user-defined>
    <meta:user-defined meta:name="OVERHEIDop.versieInformatie"/>
  </office:meta>
</office:document-meta>
</file>