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83 het bouwen van 18 appartementen Idylle met uitrit aan Bouwlingstraat 83, 4902 A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83, 4902 AH Oosterhout,</text:span> Bouwlingstraat 83 het bouwen van 18 appartementen Idylle met uitrit (1050780 ontvangen 17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7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6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80</meta:user-defined>
    <dc:language>nl</dc:language>
    <meta:user-defined meta:name="OVERHEIDop.locatietype/OVERHEIDop.gebiedsmarkering">Punt</meta:user-defined>
    <meta:user-defined meta:name="DC.title">Aanvraag vergunning voor Bouwlingstraat 83 het bouwen van 18 appartementen Idylle met uitrit aan Bouwlingstraat 83, 4902 AH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628</meta:user-defined>
    <meta:user-defined meta:name="OVERHEIDop.GmbID/DC.identifier">gmb-2024-318628</meta:user-defined>
    <meta:user-defined meta:name="OVERHEIDop.versieInformatie"/>
  </office:meta>
</office:document-meta>
</file>