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erf Welkom Bij d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7 augustus 2024 aanvang 20:00 uur  </text:p>
            <text:p text:style-name="common-al">8 augustus 2024 19:00 uur tot 02:00 uur, muziek tot 00:00 uur </text:p>
            <text:p text:style-name="common-al">9 augustus 2024 20:00 uur tot 02:00 uur, muziek tot 00:00 uur  </text:p>
            <text:p text:style-name="common-al">10 augustus 2024 20:00 uur tot 02:00 uur, muziek tot 00:00 uur </text:p>
            <text:p text:style-name="common-al">11 augustus 2024 14:00 uur tot 02:00 uur, muziek tot 00:00 uur</text:p>
            <text:p text:style-name="common-al">12 augustus 2024 15:00 uur tot 00:00 uur, muziek tot 23: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ugustus 2024.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6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4154</meta:user-defined>
    <dc:language>nl</dc:language>
    <meta:user-defined meta:name="OVERHEIDop.locatietype/OVERHEIDop.gebiedsmarkering">Adres</meta:user-defined>
    <meta:user-defined meta:name="DC.title">Hollands Kroon Verleende evenementenvergunning voor Kermis Wieringerwerf Welkom Bij de Buren</meta:user-defined>
    <meta:user-defined meta:name="DCTERMS.W3CDTF/DCTERMS.available">2024-07-22</meta:user-defined>
    <meta:user-defined meta:name="DCTERMS.W3CDTF/OVERHEIDop.jaargang">2024</meta:user-defined>
    <meta:user-defined meta:name="OVERHEIDop.publicationIssue">318624</meta:user-defined>
    <meta:user-defined meta:name="OVERHEIDop.GmbID/DC.identifier">gmb-2024-318624</meta:user-defined>
    <meta:user-defined meta:name="OVERHEIDop.versieInformatie"/>
  </office:meta>
</office:document-meta>
</file>