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aanpassen van de voordeur, realiseren van sluis en ramen aanpassen naar HR+++ glas aan Vaaltstraat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aanpassen van de voordeur, realiseren van sluis en ramen aanpassen naar HR+++ glas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Vaaltstraat 10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7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24516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62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2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2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4516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aanpassen van de voordeur, realiseren van sluis en ramen aanpassen naar HR+++ glas aan Vaaltstraat 10 in Zutph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621</meta:user-defined>
    <meta:user-defined meta:name="OVERHEIDop.GmbID/DC.identifier">gmb-2024-318621</meta:user-defined>
    <meta:user-defined meta:name="OVERHEIDop.versieInformatie"/>
  </office:meta>
</office:document-meta>
</file>