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style:style style:family="table-column" style:parent-style-name="colspec" style:name="id1-3-2-2-1-5-3-1-1">
      <style:table-column-properties/>
    </style:style>
    <style:style style:family="table-column" style:parent-style-name="colspec" style:name="id1-3-2-2-1-5-3-1-2">
      <style:table-column-properties/>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
      <text:list-level-style-bullet style:num-suffix="" text:bullet-char="​" text:level="1">
        <style:list-level-properties text:min-label-width="10mm"/>
      </text:list-level-style-bullet>
    </text:list-style>
    <text:list-style style:name="id1-3-2-2-3-4-9-1">
      <text:list-level-style-bullet style:num-suffix="" text:bullet-char="​" text:level="1">
        <style:list-level-properties text:min-label-width="10mm"/>
      </text:list-level-style-bullet>
    </text:list-style>
    <text:list-style style:name="id1-3-2-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style:style style:family="table-column" style:parent-style-name="colspec" style:name="id1-3-2-2-4-5-4-1-1">
      <style:table-column-properties/>
    </style:style>
    <text:list-style style:name="id1-3-2-2-4-5-12">
      <text:list-level-style-bullet text:bullet-char="•" text:level="1">
        <style:list-level-properties text:min-label-width="10mm"/>
      </text:list-level-style-bullet>
    </text:list-style>
    <text:list-style style:name="id1-3-2-2-4-5-12-1">
      <text:list-level-style-bullet text:bullet-char="•" text:level="1">
        <style:list-level-properties text:min-label-width="10mm"/>
      </text:list-level-style-bullet>
    </text:list-style>
    <text:list-style style:name="id1-3-2-2-4-5-12-2">
      <text:list-level-style-bullet text:bullet-char="•" text:level="1">
        <style:list-level-properties text:min-label-width="10mm"/>
      </text:list-level-style-bullet>
    </text:list-style>
    <text:list-style style:name="id1-3-2-2-4-5-12-3">
      <text:list-level-style-bullet text:bullet-char="•" text:level="1">
        <style:list-level-properties text:min-label-width="10mm"/>
      </text:list-level-style-bullet>
    </text:list-style>
    <text:list-style style:name="id1-3-2-2-4-5-12-4">
      <text:list-level-style-bullet text:bullet-char="•" text:level="1">
        <style:list-level-properties text:min-label-width="10mm"/>
      </text:list-level-style-bullet>
    </text:list-style>
    <text:list-style style:name="id1-3-2-2-4-5-12-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5-9-3">
      <text:list-level-style-bullet text:bullet-char="•" text:level="1">
        <style:list-level-properties text:min-label-width="10mm"/>
      </text:list-level-style-bullet>
    </text:list-style>
    <text:list-style style:name="id1-3-2-2-5-9-8">
      <text:list-level-style-bullet text:bullet-char="•" text:level="1">
        <style:list-level-properties text:min-label-width="10mm"/>
      </text:list-level-style-bullet>
    </text:list-style>
    <text:list-style style:name="id1-3-2-2-5-9-8-1">
      <text:list-level-style-bullet text:bullet-char="•" text:level="1">
        <style:list-level-properties text:min-label-width="10mm"/>
      </text:list-level-style-bullet>
    </text:list-style>
    <text:list-style style:name="id1-3-2-2-5-9-8-2">
      <text:list-level-style-bullet text:bullet-char="•" text:level="1">
        <style:list-level-properties text:min-label-width="10mm"/>
      </text:list-level-style-bullet>
    </text:list-style>
    <text:list-style style:name="id1-3-2-2-5-9-8-3">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5-1">
      <text:list-level-style-bullet text:bullet-char="•" text:level="1">
        <style:list-level-properties text:min-label-width="10mm"/>
      </text:list-level-style-bullet>
    </text:list-style>
    <text:list-style style:name="id1-3-2-2-5-11-5-2">
      <text:list-level-style-bullet text:bullet-char="•" text:level="1">
        <style:list-level-properties text:min-label-width="10mm"/>
      </text:list-level-style-bullet>
    </text:list-style>
    <text:list-style style:name="id1-3-2-2-5-12-6">
      <text:list-level-style-bullet text:bullet-char="•" text:level="1">
        <style:list-level-properties text:min-label-width="10mm"/>
      </text:list-level-style-bullet>
    </text:list-style>
    <text:list-style style:name="id1-3-2-2-5-12-6-1">
      <text:list-level-style-bullet text:bullet-char="•" text:level="1">
        <style:list-level-properties text:min-label-width="10mm"/>
      </text:list-level-style-bullet>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2">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6-7-4-4">
      <text:list-level-style-bullet text:bullet-char="•" text:level="1">
        <style:list-level-properties text:min-label-width="10mm"/>
      </text:list-level-style-bullet>
    </text:list-style>
    <text:list-style style:name="id1-3-2-2-6-7-4-5">
      <text:list-level-style-bullet text:bullet-char="•" text:level="1">
        <style:list-level-properties text:min-label-width="10mm"/>
      </text:list-level-style-bullet>
    </text:list-style>
    <text:list-style style:name="id1-3-2-2-6-7-4-6">
      <text:list-level-style-bullet text:bullet-char="•" text:level="1">
        <style:list-level-properties text:min-label-width="10mm"/>
      </text:list-level-style-bullet>
    </text:list-style>
    <text:list-style style:name="id1-3-2-2-6-7-4-7">
      <text:list-level-style-bullet text:bullet-char="•" text:level="1">
        <style:list-level-properties text:min-label-width="10mm"/>
      </text:list-level-style-bullet>
    </text:list-style>
    <text:list-style style:name="id1-3-2-2-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9-4-1-1">
      <style:table-column-properties/>
    </style:style>
    <style:style style:family="table-column" style:parent-style-name="colspec" style:name="id1-3-2-2-6-9-4-1-2">
      <style:table-column-properties/>
    </style:style>
    <text:list-style style:name="id1-3-2-2-6-11-10">
      <text:list-level-style-bullet text:bullet-char="•" text:level="1">
        <style:list-level-properties text:min-label-width="10mm"/>
      </text:list-level-style-bullet>
    </text:list-style>
    <text:list-style style:name="id1-3-2-2-6-11-10-1">
      <text:list-level-style-bullet text:bullet-char="•" text:level="1">
        <style:list-level-properties text:min-label-width="10mm"/>
      </text:list-level-style-bullet>
    </text:list-style>
    <text:list-style style:name="id1-3-2-2-6-11-10-2">
      <text:list-level-style-bullet text:bullet-char="•" text:level="1">
        <style:list-level-properties text:min-label-width="10mm"/>
      </text:list-level-style-bullet>
    </text:list-style>
    <text:list-style style:name="id1-3-2-2-6-11-10-3">
      <text:list-level-style-bullet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text:list-style style:name="id1-3-2-2-6-13-5-1">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3-1">
      <text:list-level-style-bullet text:bullet-char="-" text:level="1">
        <style:list-level-properties text:min-label-width="10mm"/>
      </text:list-level-style-bullet>
    </text:list-style>
    <text:list-style style:name="id1-3-2-2-6-14-3-2">
      <text:list-level-style-bullet text:bullet-char="-" text:level="1">
        <style:list-level-properties text:min-label-width="10mm"/>
      </text:list-level-style-bullet>
    </text:list-style>
    <text:list-style style:name="id1-3-2-2-6-14-3-3">
      <text:list-level-style-bullet text:bullet-char="-" text:level="1">
        <style:list-level-properties text:min-label-width="10mm"/>
      </text:list-level-style-bullet>
    </text:list-style>
    <text:list-style style:name="id1-3-2-2-6-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2-1-1">
      <style:table-column-properties/>
    </style:style>
    <style:style style:family="table-column" style:parent-style-name="colspec" style:name="id1-3-2-2-8-2-2-1-2">
      <style:table-column-properties/>
    </style:style>
    <style:style style:family="table-column" style:parent-style-name="colspec" style:name="id1-3-2-2-8-2-2-1-3">
      <style:table-column-properties/>
    </style: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4-1-3">
      <style:table-column-properties/>
    </style:style>
    <style:style style:family="table-column" style:parent-style-name="colspec" style:name="id1-3-2-2-8-2-6-1-1">
      <style:table-column-properties/>
    </style:style>
    <style:style style:family="table-column" style:parent-style-name="colspec" style:name="id1-3-2-2-8-2-6-1-2">
      <style:table-column-properties/>
    </style:style>
    <style:style style:family="table-column" style:parent-style-name="colspec" style:name="id1-3-2-2-8-2-6-1-3">
      <style:table-column-properties/>
    </style:style>
  </office:automatic-styles>
  <office:body>
    <office:text>
      <text:p text:style-name="new_page_staatscourant"/>
      <text:p text:style-name="single-kop-titel">Beleid gemeentelijke taken uitvoering Wet kinderopvang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Besluit, toepassing, citeertitel en definities</text:p>
            <text:section text:name="artikel_id1-3-2-2-1-2" text:style-name="artikel">
              <text:p text:style-name="artikel_kop_titel"><text:span text:style-name="artikel_kop_label"/> <text:span text:style-name="artikel_kop_nr">1.1.</text:span> Besluit</text:p>
              <text:p text:style-name="al">
              <text:span text:style-name="nadrukvet">Burgemeester en wethouders van de gemeente Urk</text:span>
            </text:p>
              <text:p text:style-name="al"/>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Het Beleid uitvoering gemeentelijke taken Wet kinderopvang Urk, 2023 vast te stellen.</text:p>
            </text:section>
            <text:section text:name="artikel_id1-3-2-2-1-3" text:style-name="artikel">
              <text:p text:style-name="artikel_kop_titel"><text:span text:style-name="artikel_kop_label"/> <text:span text:style-name="artikel_kop_nr">1.2.</text:span> Toepassing</text:p>
              <text:p text:style-name="al">Dit beleid is van toepassing op de gemeentelijke inzet om:</text:p>
              <text:list text:style-name="id1-3-2-2-1-3-3">
                <text:list-item text:style-override="id1-3-2-2-1-3-3-1">
                  <text:number>-</text:number>
                  <text:p text:style-name="al">toezicht te houden op de kwaliteit van de kinderopvang; </text:p>
                </text:list-item>
                <text:list-item text:style-override="id1-3-2-2-1-3-3-2">
                  <text:number>-</text:number>
                  <text:p text:style-name="al">aanvragen tot exploitatie en wijzigingsverzoeken voor kinderopvang af te handelen;</text:p>
                </text:list-item>
                <text:list-item text:style-override="id1-3-2-2-1-3-3-3">
                  <text:number>-</text:number>
                  <text:p text:style-name="al">te handhaven naar aanleiding van het niet naleven van voorschriften van de bij of krachtens de Wet kinderopvang gestelde regelgeving;</text:p>
                </text:list-item>
                <text:list-item text:style-override="id1-3-2-2-1-3-3-4">
                  <text:number>-</text:number>
                  <text:p text:style-name="al">en eventuele preventieve activiteiten. </text:p>
                </text:list-item>
              </text:list>
              <text:p text:style-name="al">Dit beleid is van toepassing op alle gastouderbureaus, voorzieningen voor kinderopvang en gastouderopvang binnen de gemeente.</text:p>
            </text:section>
            <text:section text:name="artikel_id1-3-2-2-1-4" text:style-name="artikel">
              <text:p text:style-name="artikel_kop_titel"><text:span text:style-name="artikel_kop_label"/> <text:span text:style-name="artikel_kop_nr">1.3.</text:span> Citeertitel</text:p>
              <text:p text:style-name="al">Dit document wordt aangehaald als ‘Beleid gemeentelijke taken uitvoering Wet kinderopvang Urk, 2023. </text:p>
            </text:section>
            <text:section text:name="artikel_id1-3-2-2-1-5" text:style-name="artikel">
              <text:p text:style-name="artikel_kop_titel"><text:span text:style-name="artikel_kop_label"/> <text:span text:style-name="artikel_kop_nr">1.4.</text:span> Definities</text:p>
              <text:p text:style-name="al">Hieronder vindt u definities van de belangrijkste in dit beleid voorkomende termen. Voor alle (overige) definities wordt aangesloten bij de definities zoals deze zijn gegeven in de Wet Kinderopvang en onderliggende regelgeving.</text:p>
              <text:section text:name="table_id1-3-2-2-1-5-3" text:style-name="table">
                <text:p text:style-name="table_top"/>
                <table:table table:style-name="tgroup">
                  <table:table-column table:style-name="id1-3-2-2-1-5-3-1-1"/>
                  <table:table-column table:style-name="id1-3-2-2-1-5-3-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finitie</text:span>
                      </text:p>
                      </table:table-cell>
                    </table:table-row>
                  </table:table-header-rows>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Urk</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Flevoland</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2.1.</text:span> Waarom beleid</text:p>
              <text:p text:style-name="al">In dit beleidsstuk is vastgelegd hoe het beleid is dat gemeente Urk voert met betrekking tot de gemeentelijke taken die voortvloeien uit de Wet kinderopvang. </text:p>
              <text:p text:style-name="al"/>
              <text:p text:style-name="al">Het vastleggen van dit beleid draagt bij aan:</text:p>
              <text:list text:style-name="id1-3-2-2-2-2-5">
                <text:list-item text:style-override="id1-3-2-2-2-2-5-1">
                  <text:number>-</text:number>
                  <text:p text:style-name="al">een transparante werkwijze, omdat houders, ouders, toezichthouders en andere belanghebbenden vooraf geïnformeerd zijn over de mogelijkheden en bevoegdheden van het college;</text:p>
                </text:list-item>
                <text:list-item text:style-override="id1-3-2-2-2-2-5-2">
                  <text:number>-</text:number>
                  <text:p text:style-name="al">rechtsgelijkheid, door het vastleggen van beleid wat voor iedereen van toepassing is;</text:p>
                </text:list-item>
                <text:list-item text:style-override="id1-3-2-2-2-2-5-3">
                  <text:number>-</text:number>
                  <text:p text:style-name="al">het stimuleren van kwalitatief goede kinderopvang.</text:p>
                </text:list-item>
              </text:list>
            </text:section>
            <text:section text:name="artikel_id1-3-2-2-2-3" text:style-name="artikel">
              <text:p text:style-name="artikel_kop_titel"><text:span text:style-name="artikel_kop_label"/> <text:span text:style-name="artikel_kop_nr">2.2.</text:span> Wat komt aan de orde</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list text:style-name="id1-3-2-2-2-3-5">
                <text:list-item text:style-override="id1-3-2-2-2-3-5-1">
                  <text:number>-</text:number>
                  <text:p text:style-name="al">of er een boete kan worden opgelegd en de hoogte daarvan;</text:p>
                </text:list-item>
                <text:list-item text:style-override="id1-3-2-2-2-3-5-2">
                  <text:number>-</text:number>
                  <text:p text:style-name="al">de hoogte van een last onder dwangsom;</text:p>
                </text:list-item>
                <text:list-item text:style-override="id1-3-2-2-2-3-5-3">
                  <text:number>-</text:number>
                  <text:p text:style-name="al">de maximale hersteltermijn. </text:p>
                </text:list-item>
              </text:list>
            </text:section>
            <text:section text:name="artikel_id1-3-2-2-2-4" text:style-name="artikel">
              <text:p text:style-name="artikel_kop_titel"><text:span text:style-name="artikel_kop_label"/> <text:span text:style-name="artikel_kop_nr">2.3.</text:span> Landelijke en gemeentelijke ontwikkelingen</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Met ingang van 2022 is het voor gemeenten en GGD’en in de uitvoering van het toezicht op kindercentra en gastouderbureaus mogelijk om keuzes te maken in de per inspectie te onderzoeken onderwerpen (de flexibele inspectieactiviteit). Waar de toezichthouder eerder verplicht was om minimaal een vooraf landelijk bepaald aantal onderwerpen mee te nemen in het onderzoek, is er door de invoering van deze flexibele inspectieactiviteit meer ruimte voor de gemeente en de toezichthouder om variatie hierin aan te brengen. </text:p>
              <text:p text:style-name="al"/>
              <text:p text:style-name="al">Binnen gemeente Urk was er nog geen specifiek beleid opgesteld voor de uitvoering van de Wet kinderopvang. Het handhavingsbeleid was integraal onderdeel van het algemene toezicht- en handhavingsbeleid. Voor de kinderopvangorganisaties is het opstellen van beleidsregels een verbetering van het kader waarbinnen zij werken. Het zorgt voor duidelijk, voorspelbaar gedrag van de gemeente als het gaat om de uitvoering van de Wet kinderopvang.</text:p>
              <text:p text:style-name="al"/>
              <text:p text:style-name="al">Dit alles heeft ertoe geleid dat gemeente Urk het voor u liggende beleid kinderopvang heeft vastgesteld. </text:p>
            </text:section>
            <text:p text:style-name="hoofdstuk_bottom"/>
          </text:section>
          <text:section text:name="hoofdstuk_id1-3-2-2-3" text:style-name="hoofdstuk">
            <text:p text:style-name="hoofdstuk_kop"><text:span text:style-name="label"/> <text:span text:style-name="nr">3.</text:span> Kader, visie, ambitie en speerpunten</text:p>
            <text:section text:name="artikel_id1-3-2-2-3-2" text:style-name="artikel">
              <text:p text:style-name="artikel_kop_titel"><text:span text:style-name="artikel_kop_label"/> <text:span text:style-name="artikel_kop_nr">3.1.</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Voor de verschillende voorzieningen geldt dat er verschillende aandachtsgebieden zijn. Hieronder worden deze per soort voorziening benoemd.</text:p>
              <text:p text:style-name="al"/>
              <text:p text:style-name="al">Kinderdagverblijf (KDV) en buitenschoolse opvang (BSO): </text:p>
              <text:list text:style-name="id1-3-2-2-3-2-7">
                <text:list-item text:style-override="id1-3-2-2-3-2-7-1">
                  <text:number>-</text:number>
                  <text:p text:style-name="al">registratie, wijzigingen en administratie;</text:p>
                </text:list-item>
                <text:list-item text:style-override="id1-3-2-2-3-2-7-2">
                  <text:number>-</text:number>
                  <text:p text:style-name="al">het pedagogisch klimaat;</text:p>
                </text:list-item>
                <text:list-item text:style-override="id1-3-2-2-3-2-7-3">
                  <text:number>-</text:number>
                  <text:p text:style-name="al">personeel en groepen;</text:p>
                </text:list-item>
                <text:list-item text:style-override="id1-3-2-2-3-2-7-4">
                  <text:number>-</text:number>
                  <text:p text:style-name="al">veiligheid en gezondheid;</text:p>
                </text:list-item>
                <text:list-item text:style-override="id1-3-2-2-3-2-7-5">
                  <text:number>-</text:number>
                  <text:p text:style-name="al">accommodatie;</text:p>
                </text:list-item>
                <text:list-item text:style-override="id1-3-2-2-3-2-7-6">
                  <text:number>-</text:number>
                  <text:p text:style-name="al">ouderrecht. </text:p>
                </text:list-item>
              </text:list>
              <text:p text:style-name="al">Gastouderbureau (GOB):</text:p>
              <text:list text:style-name="id1-3-2-2-3-2-9">
                <text:list-item text:style-override="id1-3-2-2-3-2-9-1">
                  <text:number>-</text:number>
                  <text:p text:style-name="al">algemene voorwaarden kwaliteit en naleving</text:p>
                </text:list-item>
                <text:list-item text:style-override="id1-3-2-2-3-2-9-2">
                  <text:number>-</text:number>
                  <text:p text:style-name="al">pedagogisch beleid</text:p>
                </text:list-item>
                <text:list-item text:style-override="id1-3-2-2-3-2-9-3">
                  <text:number>-</text:number>
                  <text:p text:style-name="al">personeel</text:p>
                </text:list-item>
                <text:list-item text:style-override="id1-3-2-2-3-2-9-4">
                  <text:number>-</text:number>
                  <text:p text:style-name="al">veiligheid en gezondheid</text:p>
                </text:list-item>
                <text:list-item text:style-override="id1-3-2-2-3-2-9-5">
                  <text:number>-</text:number>
                  <text:p text:style-name="al">ouderrecht</text:p>
                </text:list-item>
                <text:list-item text:style-override="id1-3-2-2-3-2-9-6">
                  <text:number>-</text:number>
                  <text:p text:style-name="al">kwaliteit gastouderbureau en zorgplicht</text:p>
                </text:list-item>
              </text:list>
              <text:p text:style-name="al">Voorzieningen gastouderopvang (VGO):</text:p>
              <text:list text:style-name="id1-3-2-2-3-2-11">
                <text:list-item text:style-override="id1-3-2-2-3-2-11-1">
                  <text:number>-</text:number>
                  <text:p text:style-name="al">algemene voorwaarden kwaliteit en naleving</text:p>
                </text:list-item>
                <text:list-item text:style-override="id1-3-2-2-3-2-11-2">
                  <text:number>-</text:number>
                  <text:p text:style-name="al">pedagogisch klimaat</text:p>
                </text:list-item>
                <text:list-item text:style-override="id1-3-2-2-3-2-11-3">
                  <text:number>-</text:number>
                  <text:p text:style-name="al">eisen aan de gastouder</text:p>
                </text:list-item>
                <text:list-item text:style-override="id1-3-2-2-3-2-11-4">
                  <text:number>-</text:number>
                  <text:p text:style-name="al">accommodatie en inrichting</text:p>
                </text:list-item>
                <text:list-item text:style-override="id1-3-2-2-3-2-11-5">
                  <text:number>-</text:number>
                  <text:p text:style-name="al">veiligheid en gezondheid</text:p>
                </text:list-item>
              </text:list>
              <text:p text:style-name="al">De Wko bepaalt dat gemeenten verantwoordelijk zijn voor toezicht op en handhaving van deze eisen. De GGD is bij wet de aangewezen toezichthouder voor kinderopvang. Het college heeft de directeur publieke gezondheid van de GGD Flevolan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section>
            <text:section text:name="artikel_id1-3-2-2-3-3" text:style-name="artikel">
              <text:p text:style-name="artikel_kop_titel"><text:span text:style-name="artikel_kop_label"/> <text:span text:style-name="artikel_kop_nr">3.2.</text:span> Visie op handhaving</text:p>
              <text:p text:style-name="al">De gemeente heeft de volgende integrale visie op handhaving. Wat die visie en missie is, wordt hieronder beschreven.</text:p>
              <text:p text:style-name="al">Wanneer geconstateerd wordt dat een kwaliteitseis niet nageleefd wordt grijpt de gemeente actief in met een handhavingsmaatregel. Feiten en omstandigheden waaronder de overtreding is begaan worden daarbij meegewogen. </text:p>
              <text:p text:style-name="al"/>
              <text:p text:style-name="al">
              <text:span text:style-name="nadrukcur">Visie </text:span>
            </text:p>
              <text:p text:style-name="al">De gemeente Urk is de overheid voor en met inwoners, ondernemers (bedrijven) en verenigingen op Urk. We werken samen aan een goed woon-, werk- en leefklimaat op Urk.</text:p>
              <text:p text:style-name="al"/>
              <text:p text:style-name="al">
              <text:span text:style-name="nadrukcur">Missie</text:span>
            </text:p>
              <text:p text:style-name="al">We streven naar een meer flexibele, dienstbare en samenwerkende gemeente. Vertrouwen, verbinding en verantwoording staan hoog in het vaandel.</text:p>
              <text:p text:style-name="al"/>
              <text:p text:style-name="al">We werken aan het vergroten van het vertrouwen tussen inwoners, ondernemers (bedrijven) en verenigingen. Door ons gedrag en heldere procesafspraken vertrouwen zowel collega’s, bestuurders als inwoners ons.</text:p>
              <text:p text:style-name="al"/>
              <text:p text:style-name="al">Deze kernwaarden betekenen voor het handhavingsbeleid kinderopvang:</text:p>
              <text:p text:style-name="al"/>
              <text:p text:style-name="al">Het doel van het handhavend optreden is de overtreding te laten herstellen en te bestraffen indien nodig (dus: de gemeente kan bestuursrechtelijke maatregelen nemen).</text:p>
            </text:section>
            <text:section text:name="artikel_id1-3-2-2-3-4" text:style-name="artikel">
              <text:p text:style-name="artikel_kop_titel"><text:span text:style-name="artikel_kop_label"/> <text:span text:style-name="artikel_kop_nr">3.3</text:span> Ambitie</text:p>
              <text:p text:style-name="al">De gemeente Urk vindt kwalitatief goede kinderopvang zeer belangrijk. Toezicht en handhaving worden passend ingezet. De gemeente streeft een goede relatie met de houder na en werkt vanuit vertrouwen.</text:p>
              <text:p text:style-name="al"/>
              <text:p text:style-name="al">Gemeente Urk heeft de volgende ambities:</text:p>
              <text:list text:style-name="id1-3-2-2-3-4-5">
                <text:list-item text:style-override="id1-3-2-2-3-4-5-1">
                  <text:number>1.</text:number>
                  <text:p text:style-name="al">Het behalen van de wettelijke gemeentelijke taken (zoals bijv. de 100% norm toezicht op kinderdagverblijven (KDV), buitenschoolse opvang (BSO) en gastouderbureaus (GOB) 50% norm toezicht op voorzieningen voor Gastouderopvang (VGO))<text:note text:id="noot_id1-3-2-2-3-4-5-1-2-1" text:note-class="footnote"><text:note-citation text:label="1">1</text:note-citation><text:note-body><text:p text:style-name="noot.al">De 100% norm betekent dat alle kinderdagverblijven binnen de gemeente worden gecontroleerd en de 50% norm betekent dat de helft van de voorzieningen van Gastouderopvang worden gecontroleerd.</text:p></text:note-body></text:note>;</text:p>
                </text:list-item>
                <text:list-item text:style-override="id1-3-2-2-3-4-5-2">
                  <text:number>2.</text:number>
                  <text:p text:style-name="al">Toezicht vanuit vertrouwen;</text:p>
                </text:list-item>
                <text:list-item text:style-override="id1-3-2-2-3-4-5-3">
                  <text:number>3.</text:number>
                  <text:p text:style-name="al">Kwalitatief goede kinderopvangvoorzieningen.</text:p>
                </text:list-item>
              </text:list>
              <text:p text:style-name="al">In de Beleidsregel werkwijze toezichthouder staan thema’s opgenomen die onderdeel zijn van het gesprek dat de gemeente met de GGD periodiek voert over de invulling van de flexibele inspectieactiviteit en daarmee de keuzes die gemaakt worden ten aanzien van de onderwerpen die aan toezicht onderworpen worden. De eisen met betrekking tot de verklaringen omtrent het gedrag, de registratie daarvan in het Personenregister kinderopvang, de pedagogische kwaliteit en (indien van toepassing) de Voorschoolse educatie worden bij ieder onderzoek meegenomen. </text:p>
              <text:p text:style-name="al"/>
              <text:p text:style-name="al">De thema’s zijn: </text:p>
              <text:list text:style-name="id1-3-2-2-3-4-9">
                <text:list-item text:style-override="id1-3-2-2-3-4-9-1">
                  <text:number/>
                  <text:p text:style-name="al">Ontwikkeling en kwaliteit;</text:p>
                  <text:p text:style-name="al">Veiligheid;</text:p>
                  <text:p text:style-name="al">Gezondheid;</text:p>
                  <text:p text:style-name="al">Stabiliteit;</text:p>
                  <text:p text:style-name="al">Professionaliteit.</text:p>
                </text:list-item>
              </text:list>
              <text:p text:style-name="al">Ten aanzien van de flexibele inspectieactiviteit heeft de gemeente de ambitie om op de volgende wijze deze thema’s in de onderzoeken terug te laten komen:</text:p>
              <text:list text:style-name="id1-3-2-2-3-4-11">
                <text:list-item text:style-override="id1-3-2-2-3-4-11-1">
                  <text:number>1.</text:number>
                  <text:p text:style-name="al">Verbreden van geïnspecteerde items</text:p>
                </text:list-item>
                <text:list-item text:style-override="id1-3-2-2-3-4-11-2">
                  <text:number>2.</text:number>
                  <text:p text:style-name="al">Verminderen van voorspelbaarheid toezicht</text:p>
                </text:list-item>
              </text:list>
            </text:section>
            <text:section text:name="artikel_id1-3-2-2-3-5" text:style-name="artikel">
              <text:p text:style-name="artikel_kop_titel"><text:span text:style-name="artikel_kop_label"/> <text:span text:style-name="artikel_kop_nr">3.4</text:span> Speerpunten</text:p>
              <text:p text:style-name="al">De gemeente geeft aan bepaalde kwaliteitseisen extra aandacht.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ar nodig kan handhaving ingezet worden. Zodoende draagt de gemeente bij aan de kwaliteit van de kinderopvang. </text:p>
              <text:p text:style-name="al"/>
              <text:p text:style-name="al">De speerpunten van de gemeente Urk worden jaarlijks bepaald en worden binnen de bijeenkomst in het kader van de LEA met de houders besproken.</text:p>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andelijk Register Kinderopvang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section>
            <text:section text:name="artikel_id1-3-2-2-4-3" text:style-name="artikel">
              <text:p text:style-name="artikel_kop_titel"><text:span text:style-name="artikel_kop_label"/> <text:span text:style-name="artikel_kop_nr">4.1.</text:span> Onderzoeken</text:p>
              <text:p text:style-name="al">De toezichthouder van de GGD voert de volgende onderzoeken voor de gemeente Urk uit:</text:p>
              <text:list text:style-name="id1-3-2-2-4-3-3">
                <text:list-item text:style-override="id1-3-2-2-4-3-3-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3-2">
                  <text:number>•</text:number>
                  <text:p text:style-name="al">Onderzoek na registratie: binnen 3 maanden na registratie in het LRK vindt een onderzoek plaats (dit onderzoek vindt niet plaats bij voorzieningen voor gastouderopvang). </text:p>
                </text:list-item>
                <text:list-item text:style-override="id1-3-2-2-4-3-3-3">
                  <text:number>•</text:number>
                  <text:p text:style-name="al">Jaarlijks onderzoek: <text:span text:style-name="nadrukondlijn">alle</text:span> kindercentra en gastouderbureaus worden jaarlijks onderzocht. Wanneer voor het kindercentrum of gastouderbureau een risicoprofiel is opgesteld, wordt het jaarlijks onderzoek volgens de flexibele inspectieactiviteit ingericht. </text:p>
                </text:list-item>
                <text:list-item text:style-override="id1-3-2-2-4-3-3-4">
                  <text:number>•</text:number>
                  <text:p text:style-name="al">Onderzoek voorzieningen voor gastouderopvang; jaarlijks op basis van een steekproef. Gemeente Urk laat jaarlijks minimaal 50% van de voorzieningen voor gastouderopvang onderzoeken.</text:p>
                </text:list-item>
                <text:list-item text:style-override="id1-3-2-2-4-3-3-5">
                  <text:number>•</text:number>
                  <text:p text:style-name="al">Nader onderzoek: naar aanleiding van eerder geconstateerde overtreding(en) kan de toezichthouder onderzoeken of de overtreding hersteld is en hersteld blijft. Wanneer er een handhavingsmaatregel is ingezet, onderzoekt de toezichthouder nadat de hersteltermijn is verstreken of de overtreding is hersteld en de handhavingsmaatregel is opgevolgd.</text:p>
                </text:list-item>
                <text:list-item text:style-override="id1-3-2-2-4-3-3-6">
                  <text:number>•</text:number>
                  <text:p text:style-name="al">Incidenteel onderzoek: een onderzoek naar aanleiding van onder meer een incident, een signaal, een wijzigingsverzoek ingediend door een houder of bijvoorbeeld een thema-onderzoek passend bij de gemeentelijke speerpunten. </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 daarnaast geldt voor de voorzieningen van KDV en BSO dat zij verplicht zijn de rapporten te publiceren op hun website.</text:p>
            </text:section>
            <text:section text:name="artikel_id1-3-2-2-4-4" text:style-name="artikel">
              <text:p text:style-name="artikel_kop_titel"><text:span text:style-name="artikel_kop_label"/> <text:span text:style-name="artikel_kop_nr">4.2.</text:span> Risicogestuurd en onaangekondigd toezicht</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vanaf het tweede kalenderjaar dat zij geregistreerd zij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jaarlijks inspectieonderzoek bepaald. </text:p>
              <text:p text:style-name="al"/>
              <text:p text:style-name="al">Met flexibel toezicht worden alle wettelijke verplichtingen binnen een tijdsbestek van drie jaar getoetst bij de kinderopvangvoorzieningen.</text:p>
            </text:section>
            <text:section text:name="artikel_id1-3-2-2-4-5" text:style-name="artikel">
              <text:p text:style-name="artikel_kop_titel"><text:span text:style-name="artikel_kop_label"/> <text:span text:style-name="artikel_kop_nr">4.3.</text:span> Herstelaanbod</text:p>
              <text:p text:style-name="al">De gemeente Urk en de GGD werken met de werkwijze herstelaanbod. Door te werken met herstelaanbod verwacht de gemeente dat een overtreding sneller beëindigd wordt. Dit komt de kwaliteit van de kinderopvang ten goede en de gemeente hoeft minder handhaving in te zetten. Bovendien sluit deze werkwijze aan bij de kernwaarde van de gemeente om te werken vanuit vertrouwen.</text:p>
              <text:p text:style-name="al"/>
              <text:section text:name="table_id1-3-2-2-4-5-4" text:style-name="table">
                <text:p text:style-name="table_top"/>
                <table:table table:style-name="tgroup">
                  <table:table-column table:style-name="id1-3-2-2-4-5-4-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 </text:p>
                    </table:table-cell>
                  </table:table-row>
                </table:table>
                <text:p text:style-name="table_bottom"/>
              </text:section>
              <text:p text:style-name="al"/>
              <text:p text:style-name="al">Het herstelaanbod <text:span text:style-name="nadrukondlijn">kan</text:span> aangeboden worden bij alle type voorzieningen, bij een onderzoek na registratie, een jaarlijks onderzoek en een incidenteel onderzoek. De toezichthouder bepaalt per situatie of herstelaanbod ingezet wordt.</text:p>
              <text:p text:style-name="al">Het wordt niet aangeboden bij een onderzoek voor registratie of bij een nader onderzoek. </text:p>
              <text:p text:style-name="al"/>
              <text:p text:style-name="al">Elke soort overtreding kan in aanmerking komen voor herstelaanbod. De toezichthouder beoordeelt of de aard en omstandigheid zich leent voor herstelaanbod. De periode tot herstel is maximaal 2 weken. De toezichthouder schrijft in het inspectierapport het verloop van het aanbod. De houder is niet verplicht om van het aanbod gebruik te maken. </text:p>
              <text:p text:style-name="al"/>
              <text:p text:style-name="al">In opdracht van de gemeente Urk geeft de GGD geen herstelaanbod bij:</text:p>
              <text:list text:style-name="id1-3-2-2-4-5-12">
                <text:list-item text:style-override="id1-3-2-2-4-5-12-1">
                  <text:number>•</text:number>
                  <text:p text:style-name="al">Recidive<text:note text:id="noot_id1-3-2-2-4-5-12-1-2-1" text:note-class="footnote"><text:note-citation text:label="2">2</text:note-citation><text:note-body><text:p text:style-name="noot.al">Recidive: een overtreding van dezelfde wettelijke eis binnen drie jaar na de eerste overtreding door dezelfde voorziening.</text:p></text:note-body></text:note></text:p>
                </text:list-item>
                <text:list-item text:style-override="id1-3-2-2-4-5-12-2">
                  <text:number>•</text:number>
                  <text:p text:style-name="al">Te veel overtredingen<text:note text:id="noot_id1-3-2-2-4-5-12-2-2-1" text:note-class="footnote"><text:note-citation text:label="3">3</text:note-citation><text:note-body><text:p text:style-name="noot.al">Afhankelijk van de aard van de overtredingen staat dit ter beoordeling van de toezichthouder in samenspraak met de gemeente.</text:p></text:note-body></text:note></text:p>
                </text:list-item>
                <text:list-item text:style-override="id1-3-2-2-4-5-12-3">
                  <text:number>•</text:number>
                  <text:p text:style-name="al">Benodigde hersteltermijn langer dan 2 weken</text:p>
                </text:list-item>
                <text:list-item text:style-override="id1-3-2-2-4-5-12-4">
                  <text:number>•</text:number>
                  <text:p text:style-name="al">Een andere overtreding die zich niet leent voor herstelaanbod </text:p>
                </text:list-item>
                <text:list-item text:style-override="id1-3-2-2-4-5-12-5">
                  <text:number>•</text:number>
                  <text:p text:style-name="al">Een bevel wordt afgegeven voor een andere overtreding.</text:p>
                </text:list-item>
              </text:list>
              <text:p text:style-name="al">De gemeente weegt de oorspronkelijke overtreding en de resultaten van herstelaanbod mee bij haar beslissing om wel of niet te handhaven. Meer informatie hierover staat in paragraaf 6.4 Handhaving na herstelaanbod. </text:p>
            </text:section>
            <text:section text:name="artikel_id1-3-2-2-4-6" text:style-name="artikel">
              <text:p text:style-name="artikel_kop_titel"><text:span text:style-name="artikel_kop_label"/> <text:span text:style-name="artikel_kop_nr">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 </text:p>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span text:style-name="artikel_kop_nr"/>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In tegenstelling tot een aanvraag voor een nieuwe voorziening en een verhuizing, dient voor een houderwijziging een wijzigingsverzoek ingediend te worden. </text:p>
            </text:section>
            <text:section text:name="artikel_id1-3-2-2-5-3" text:style-name="artikel">
              <text:p text:style-name="artikel_kop_titel"><text:span text:style-name="artikel_kop_label"/> <text:span text:style-name="artikel_kop_nr">5.1.</text:span>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text:span text:style-name="nadrukondlijn">www.rijksoverheid.nl</text:span></text:a> en <text:a xlink:href="http://www.landelijkregisterkinderopvang.nl/" xlink:type="simple"><text:span text:style-name="nadrukondlijn">www.landelijkregisterkinderopvang.nl</text:span></text:a>. </text:p>
              <text:p text:style-name="al">Bij het indienen van een aanvraag voor een nieuwe kinderopvangvoorziening, worden leges in rekening gebracht. De hoogte van de leges wordt jaarlijks geïndexeerd en is te vinden in de belastingverordening van de gemeente die jaarlijks wordt vastgesteld. </text:p>
            </text:section>
            <text:section text:name="artikel_id1-3-2-2-5-4" text:style-name="artikel">
              <text:p text:style-name="artikel_kop_titel"><text:span text:style-name="artikel_kop_label"/> <text:span text:style-name="artikel_kop_nr">5.1.1.</text:span> Niet gemelde kinderopvang</text:p>
              <text:p text:style-name="al">Zonder, of voorafgaand aan de schriftelijke toestemming tot exploitatie mag een kinderopvangvoorziening niet geëxploiteerd worden. Indien dit toch gebeurt, wordt dit ook wel aangeduid met illegale kinderopvang. De gemeente Urk treedt streng op tegen verwijtbare niet gemelde kinderopvang. Dit is op grond van de Wet Economische Delicten reden voor aangifte bij het Openbaar Ministerie<text:note text:id="noot_id1-3-2-2-5-4-2-1" text:note-class="footnote"><text:note-citation text:label="4">4</text:note-citation><text:note-body><text:p text:style-name="noot.al">Het exploiteren van een kinderopvangvoorziening zonder toestemming van het college is strafbaar gesteld. Dit is een economisch delict (artikel 1 lid 2 Wet op de economische delicten).</text:p></text:note-body></text:note>.</text:p>
              <text:p text:style-name="al"/>
              <text:p text:style-name="al">Ook bij een kinderopvangvoorziening waarvan de toestemming tot exploitatie is ingetrokken en die desondanks in exploitatie blijft, is sprake van niet gemelde opvang met dezelfde gevolgen als hiervoor beschreven.</text:p>
            </text:section>
            <text:section text:name="artikel_id1-3-2-2-5-5" text:style-name="artikel">
              <text:p text:style-name="artikel_kop_titel"><text:span text:style-name="artikel_kop_label"/> <text:span text:style-name="artikel_kop_nr">5.1.2.</text:span> Streng aan de Poort</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Urk vindt het van groot belang dat wanneer een kinderopvangvoorziening start met exploiteren, ook aan de andere benodigde eisen is voldaan. Voor de volgende zaken is een vergunning nodig:</text:p>
              <text:list text:style-name="id1-3-2-2-5-5-9">
                <text:list-item text:style-override="id1-3-2-2-5-5-9-1">
                  <text:number>•</text:number>
                  <text:p text:style-name="al">Brandveilig gebruik bij het starten van een kinderopvang;</text:p>
                </text:list-item>
                <text:list-item text:style-override="id1-3-2-2-5-5-9-2">
                  <text:number>•</text:number>
                  <text:p text:style-name="al">Het plaatsen van reclame;</text:p>
                </text:list-item>
                <text:list-item text:style-override="id1-3-2-2-5-5-9-3">
                  <text:number>•</text:number>
                  <text:p text:style-name="al">Het (ver)bouwen van een pand.</text:p>
                </text:list-item>
              </text:list>
              <text:p text:style-name="al">Deze vergunningen zijn aan te vragen via <text:a xlink:href="http://www.omgevingsloket.nl/" xlink:type="simple">www.omgevingsloket.nl</text:a>. </text:p>
            </text:section>
            <text:section text:name="artikel_id1-3-2-2-5-6" text:style-name="artikel">
              <text:p text:style-name="artikel_kop_titel"><text:span text:style-name="artikel_kop_label"/> <text:span text:style-name="artikel_kop_nr">5.1.3.</text:span> Startdatum exploitatie</text:p>
              <text:p text:style-name="al">Op basis van het onderzoek voor registratie neemt de gemeente een beslissing op de aanvraag. In de beslissing op de aanvraag wordt aangegeven vanaf welke datum de exploitatie mag starten op grond van de wet kinderopvang. </text:p>
            </text:section>
            <text:section text:name="artikel_id1-3-2-2-5-7" text:style-name="artikel">
              <text:p text:style-name="artikel_kop_titel"><text:span text:style-name="artikel_kop_label"/> <text:span text:style-name="artikel_kop_nr">5.1.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section>
            <text:section text:name="artikel_id1-3-2-2-5-8" text:style-name="artikel">
              <text:p text:style-name="artikel_kop_titel"><text:span text:style-name="artikel_kop_label"/> <text:span text:style-name="artikel_kop_nr">5.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section>
            <text:section text:name="artikel_id1-3-2-2-5-9" text:style-name="artikel">
              <text:p text:style-name="artikel_kop_titel"><text:span text:style-name="artikel_kop_label"/> <text:span text:style-name="artikel_kop_nr">5.2.</text:span> Houderwijziging</text:p>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text:span text:style-name="nadrukondlijn">www.rijksoverheid.nl</text:span></text:a> en <text:a xlink:href="http://www.landelijkregisterkinderopvang.nl/" xlink:type="simple"><text:span text:style-name="nadrukondlijn">www.landelijkregisterkinderopvang.nl</text:span></text:a>. </text:p>
              <text:p text:style-name="al">Ook het wijzigen van de rechtsvorm van de voorziening is een houderwijziging.</text:p>
              <text:p text:style-name="al"/>
              <text:p text:style-name="al"/>
              <text:p text:style-name="al">De gemeente Urk hanteert de volgende uitgangspunten bij een overname: </text:p>
              <text:list text:style-name="id1-3-2-2-5-9-8">
                <text:list-item text:style-override="id1-3-2-2-5-9-8-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5-9-8-2">
                  <text:number>•</text:number>
                  <text:p text:style-name="al">Bij een overname worden leges in rekening gebracht, omdat de overname wordt behandeld als een nieuwe aanvraag, met bijbehorend onderzoek. </text:p>
                </text:list-item>
                <text:list-item text:style-override="id1-3-2-2-5-9-8-3">
                  <text:number>•</text:number>
                  <text:p text:style-name="al">De nieuwe houder heeft redelijkerwijs tijd nodig om eventuele bestaande tekortkomingen op te heffen. Daar wordt rekening mee gehouden.</text:p>
                </text:list-item>
              </text:list>
            </text:section>
            <text:section text:name="artikel_id1-3-2-2-5-10" text:style-name="artikel">
              <text:p text:style-name="artikel_kop_titel"><text:span text:style-name="artikel_kop_label"/> <text:span text:style-name="artikel_kop_nr">5.3.</text:span> Verhuizing</text:p>
              <text:p text:style-name="al"/>
            </text:section>
            <text:section text:name="artikel_id1-3-2-2-5-11" text:style-name="artikel">
              <text:p text:style-name="artikel_kop_titel"><text:span text:style-name="artikel_kop_label"/> <text:span text:style-name="artikel_kop_nr">5.3.1.</text:span> Verhuizing van een kindercentrum of voorziening voor gastouderopvang</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2-5-11-5">
                <text:list-item text:style-override="id1-3-2-2-5-11-5-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11-5-2">
                  <text:number>•</text:number>
                  <text:p text:style-name="al">Voor de nieuwe kinderopvangvoorziening een aanvraag tot exploitatie (inschrijving).</text:p>
                </text:list-item>
              </text:list>
            </text:section>
            <text:section text:name="artikel_id1-3-2-2-5-12" text:style-name="artikel">
              <text:p text:style-name="artikel_kop_titel"><text:span text:style-name="artikel_kop_label"/> <text:span text:style-name="artikel_kop_nr">5.3.2.</text:span> Verhuizing van een gastouderbureau</text:p>
              <text:p text:style-name="al"/>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5-12-6">
                <text:list-item text:style-override="id1-3-2-2-5-12-6-1">
                  <text:number>•</text:number>
                  <text:p text:style-name="al">Een wijzigingsverzoek tot wijziging van het vestigingsadres </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section>
            <text:section text:name="artikel_id1-3-2-2-6-3" text:style-name="artikel">
              <text:p text:style-name="artikel_kop_titel"><text:span text:style-name="artikel_kop_label"/> <text:span text:style-name="artikel_kop_nr">6.1.</text:span> Preventie</text:p>
              <text:p text:style-name="al">De gemeente Urk vindt het van belang om het niet naleven van kwaliteitseisen (zoveel mogelijk) te voorkomen. In dit kader informeren wij houders over ons toezicht en handhavingsbeleid.</text:p>
              <text:p text:style-name="al"/>
              <text:p text:style-name="al">De gemeente Urk zet de volgende preventieve middelen in:</text:p>
              <text:list text:style-name="id1-3-2-2-6-3-5">
                <text:list-item text:style-override="id1-3-2-2-6-3-5-1">
                  <text:number>1.</text:number>
                  <text:p text:style-name="al">Houderbijeenkomst</text:p>
                  <text:p text:style-name="al">Het uitgangspunt is om een keer per jaar een houderbijeenkomst te organiseren. Tijdens deze bijeenkomst informeert de gemeente samen met GGD de houders over actualiteiten, ontwikkelingen en aandachtspunten in toezicht en handhaving.</text:p>
                </text:list-item>
                <text:list-item text:style-override="id1-3-2-2-6-3-5-2">
                  <text:number>2.</text:number>
                  <text:p text:style-name="al">Voorgesprek bij aanvraag</text:p>
                  <text:p text:style-name="al">Tijdens het voorgesprek wordt besproken wat de verwachtingen eisen zijn bij het starten van een kinderopvang. Dit gesprek wordt in principe niet met nieuwe gastouders gehouden. </text:p>
                </text:list-item>
                <text:list-item text:style-override="id1-3-2-2-6-3-5-3">
                  <text:number>3.</text:number>
                  <text:p text:style-name="al">Handhavingsuitvoeringsprogramma</text:p>
                  <text:p text:style-name="al">In het gemeentelijk jaarplan wordt aangegeven waar de accenten en thema-onderzoeken over gaan, de houders worden hierover geïnformeerd. </text:p>
                </text:list-item>
                <text:list-item text:style-override="id1-3-2-2-6-3-5-4">
                  <text:number>4.</text:number>
                  <text:p text:style-name="al">Website</text:p>
                  <text:p text:style-name="al">De gemeente plaatst actualiteiten en relevante ontwikkelingen op de website van de gemeente Urk.</text:p>
                </text:list-item>
              </text:list>
            </text:section>
            <text:section text:name="artikel_id1-3-2-2-6-4" text:style-name="artikel">
              <text:p text:style-name="artikel_kop_titel"><text:span text:style-name="artikel_kop_label"/> <text:span text:style-name="artikel_kop_nr">6.2.</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section>
            <text:section text:name="artikel_id1-3-2-2-6-5" text:style-name="artikel">
              <text:p text:style-name="artikel_kop_titel"><text:span text:style-name="artikel_kop_label"/> <text:span text:style-name="artikel_kop_nr">6.2.1.</text:span> Herstellend en/of bestraffend handhaven</text:p>
              <text:p text:style-name="al">De gemeente Urk heeft de mogelijkheid om zowel herstellend als bestraffend te handhaven: </text:p>
              <text:list text:style-name="id1-3-2-2-6-5-3">
                <text:list-item text:style-override="id1-3-2-2-6-5-3-1">
                  <text:number>•</text:number>
                  <text:p text:style-name="al">Herstellend betekent dat de gemeente de houder er toe aanzet de overtreding van een kwaliteitseis op te heffen en opgeheven te houden.</text:p>
                </text:list-item>
                <text:list-item text:style-override="id1-3-2-2-6-5-3-2">
                  <text:number>•</text:number>
                  <text:p text:style-name="al">Bestraffend betekent dat de gemeente de mogelijkheid heeft voor bestuursrechtelijke maatregelen voor bepaalde overtredingen.</text:p>
                </text:list-item>
              </text:list>
              <text:p text:style-name="al">Herstellend en bestraffend kan naast elkaar ingezet worden. </text:p>
              <text:p text:style-name="al">In hoofdstuk 3 van dit beleid is aangegeven dat de gemeente Urk de volgende visie heeft op handhaven:</text:p>
              <text:p text:style-name="al"/>
              <text:p text:style-name="al">
              <text:span text:style-name="nadrukcur">Visie </text:span>
            </text:p>
              <text:p text:style-name="al">De gemeente Urk is de overheid voor en met inwoners, ondernemers (bedrijven) en verenigingen op Urk. We werken samen aan een goed woon-, werk- en leefklimaat op Urk.</text:p>
              <text:p text:style-name="al"/>
              <text:p text:style-name="al">
              <text:span text:style-name="nadrukcur">Missie</text:span>
            </text:p>
              <text:p text:style-name="al">We streven naar een meer flexibele, dienstbare en samenwerkende gemeente. Vertrouwen, verbinding en verantwoording staan hoog in het vaandel.</text:p>
              <text:p text:style-name="al"/>
              <text:p text:style-name="al">We werken aan het vergroten van het vertrouwen tussen inwoners, ondernemers (bedrijven) en verenigingen. Door ons gedrag en heldere procesafspraken vertrouwen zowel collega’s, bestuurders als inwoners ons.</text:p>
            </text:section>
            <text:section text:name="artikel_id1-3-2-2-6-6" text:style-name="artikel">
              <text:p text:style-name="artikel_kop_titel"><text:span text:style-name="artikel_kop_label"/> <text:span text:style-name="artikel_kop_nr">6.2.2.</text:span> Escalatieladder</text:p>
              <text:p text:style-name="al">In begins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Als bestraffend traject kunnen bestuursrechtelijke maatregelen ingezet worden door de gemeente.</text:p>
              <text:p text:style-name="al">De maatregelen kunnen opgelegd worden voor het overtreden van een bepaalde kwaliteitseis. Ook kunnen de maatregelen opgelegd worden voor het niet opvolgen van een aanwijzing, een bevel of exploitatieverbod, het niet meewerken aan een vordering van de toezichthouder, niet gemelde opvang of het niet tijdig doorgeven van een wijziging. </text:p>
            </text:section>
            <text:section text:name="artikel_id1-3-2-2-6-7" text:style-name="artikel">
              <text:p text:style-name="artikel_kop_titel"><text:span text:style-name="artikel_kop_label"/> <text:span text:style-name="artikel_kop_nr">6.2.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Voor de herstellende handhaving zijn dit onder andere de volgende afwegingen:</text:p>
              <text:list text:style-name="id1-3-2-2-6-7-4">
                <text:list-item text:style-override="id1-3-2-2-6-7-4-1">
                  <text:number>•</text:number>
                  <text:p text:style-name="al">Is er herstelaanbod geweest?</text:p>
                </text:list-item>
                <text:list-item text:style-override="id1-3-2-2-6-7-4-2">
                  <text:number>•</text:number>
                  <text:p text:style-name="al">Wat is de aard van de overtreding?</text:p>
                </text:list-item>
                <text:list-item text:style-override="id1-3-2-2-6-7-4-3">
                  <text:number>•</text:number>
                  <text:p text:style-name="al">Wat is de ernst van de overtreding?</text:p>
                </text:list-item>
                <text:list-item text:style-override="id1-3-2-2-6-7-4-4">
                  <text:number>•</text:number>
                  <text:p text:style-name="al">Hoeveel overtredingen zijn er totaal?</text:p>
                </text:list-item>
                <text:list-item text:style-override="id1-3-2-2-6-7-4-5">
                  <text:number>•</text:number>
                  <text:p text:style-name="al">Betreft het een herhaalde overtreding (recidive)?</text:p>
                </text:list-item>
                <text:list-item text:style-override="id1-3-2-2-6-7-4-6">
                  <text:number>•</text:number>
                  <text:p text:style-name="al">Wat zijn de omstandigheden waaronder de overtreding begaan is?</text:p>
                </text:list-item>
                <text:list-item text:style-override="id1-3-2-2-6-7-4-7">
                  <text:number>•</text:number>
                  <text:p text:style-name="al">Komt de overtreding voort uit economisch belang?</text:p>
                </text:list-item>
              </text:list>
            </text:section>
            <text:section text:name="artikel_id1-3-2-2-6-8" text:style-name="artikel">
              <text:p text:style-name="artikel_kop_titel"><text:span text:style-name="artikel_kop_label"/> <text:span text:style-name="artikel_kop_nr">6.2.4.</text:span>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Urk de volgende termijnen gehanteerd:</text:p>
              <text:list text:style-name="id1-3-2-2-6-8-4">
                <text:list-item text:style-override="id1-3-2-2-6-8-4-1">
                  <text:number>a.</text:number>
                  <text:p text:style-name="al">maximaal twee weken voor herstel van overtredingen met gevolgen voor de directe veiligheid, gezondheid of pedagogisch welbevinden van de kinderen in de dagelijkse opvangpraktijk; </text:p>
                </text:list-item>
                <text:list-item text:style-override="id1-3-2-2-6-8-4-2">
                  <text:number>b.</text:number>
                  <text:p text:style-name="al">maximaal twee maanden voor herstel of wijziging van beleidsvoering en administratieve vereisten die redelijkerwijs moeten leiden tot verantwoorde kinderopvang; </text:p>
                </text:list-item>
                <text:list-item text:style-override="id1-3-2-2-6-8-4-3">
                  <text:number>c.</text:number>
                  <text:p text:style-name="al">maximaal zes maanden voor herstel van andere overtredingen die geen directe gevolgen hebben voor de veilige en gezonde omgeving van de kinderen; </text:p>
                </text:list-item>
              </text:list>
              <text:p text:style-name="al">De hersteltermijn zal met deze uitgangspunten bij elk handhavingsbesluit aan de hand van de specifieke situatie worden bepaald.</text:p>
            </text:section>
            <text:section text:name="artikel_id1-3-2-2-6-9" text:style-name="artikel">
              <text:p text:style-name="artikel_kop_titel"><text:span text:style-name="artikel_kop_label"/> <text:span text:style-name="artikel_kop_nr">6.3.</text:span> Handhavingsmiddelen</text:p>
              <text:p text:style-name="al">De gemeente kan de volgende herstellende en bestraffende handhavingsmiddelen inzetten:</text:p>
              <text:p text:style-name="al"/>
              <text:section text:name="table_id1-3-2-2-6-9-4" text:style-name="table">
                <text:p text:style-name="table_top"/>
                <table:table table:style-name="tgroup">
                  <table:table-column table:style-name="id1-3-2-2-6-9-4-1-1"/>
                  <table:table-column table:style-name="id1-3-2-2-6-9-4-1-2"/>
                  <table:table-header-rows>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header-rows>
                  <table:table-row table:style-name="row">
                    <table:table-cell table:style-name="cell_frame_all" table:number-rows-spanned="2" table:number-columns-spanned="1">
                      <text:p text:style-name="table_al">Informeel herstellend</text:p>
                    </table:table-cell>
                    <table:table-cell table:style-name="cell_frame_all" table:number-rows-spanned="1" table:number-columns-spanned="1">
                      <text:p text:style-name="table_al">Overleg en Overreding</text:p>
                    </table:table-cell>
                  </table:table-row>
                  <table:table-row table:style-name="row">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Toepassen bestuursdwang</text:p>
                    </table:table-cell>
                  </table:table-row>
                </table:table>
                <text:p text:style-name="table_bottom"/>
              </text:section>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Urk zal inzetten.</text:p>
            </text:section>
            <text:section text:name="artikel_id1-3-2-2-6-10" text:style-name="artikel">
              <text:p text:style-name="artikel_kop_titel"><text:span text:style-name="artikel_kop_label"/> <text:span text:style-name="artikel_kop_nr">6.3.1.</text:span> De aanwijzing</text:p>
              <text:p text:style-name="al">De aanwijzing wordt door de gemeente Urk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p text:style-name="al"/>
            </text:section>
            <text:section text:name="artikel_id1-3-2-2-6-11" text:style-name="artikel">
              <text:p text:style-name="artikel_kop_titel"><text:span text:style-name="artikel_kop_label"/> <text:span text:style-name="artikel_kop_nr">6.3.2.</text:span> De last onder dwangsom (LOD)</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als volgt vast overeenkomstig het in de bijlage opgenomen afwegingsmodel.</text:p>
              <text:p text:style-name="al"/>
              <text:p text:style-name="al">Een dwangsom kan worden opgelegd:</text:p>
              <text:list text:style-name="id1-3-2-2-6-11-10">
                <text:list-item text:style-override="id1-3-2-2-6-11-10-1">
                  <text:number>•</text:number>
                  <text:p text:style-name="al">
                  <text:span text:style-name="nadrukvet">Als bedrag ineens</text:span>. </text:p>
                  <text:p text:style-name="al">In dat geval wordt er na de begunstigingstermijn eenmalig beoordeeld of wel of niet aan de opgelegde last is voldaan en of de dwangsom dus wel of niet is verbeurt.</text:p>
                </text:list-item>
                <text:list-item text:style-override="id1-3-2-2-6-11-10-2">
                  <text:number>•</text:number>
                  <text:p text:style-name="al">
                  <text:span text:style-name="nadrukvet">Per constatering</text:span> van een overtreding. </text:p>
                  <text:p text:style-name="al">Hierbij wordt na de hersteltermijn de dwangsom verbeurt elke keer wanneer (door of namens de gemeente) geconstateerd wordt dat de houder de last overtreedt. Er wordt in dit geval wel een maximumbedrag aan gekoppeld, welke in het besluit is opgenomen. </text:p>
                </text:list-item>
                <text:list-item text:style-override="id1-3-2-2-6-11-10-3">
                  <text:number>•</text:number>
                  <text:p text:style-name="al">
                  <text:span text:style-name="nadrukvet">Per periode</text:span> dat de last wordt overtreden. </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section>
            <text:section text:name="artikel_id1-3-2-2-6-12" text:style-name="artikel">
              <text:p text:style-name="artikel_kop_titel"><text:span text:style-name="artikel_kop_label"/> <text:span text:style-name="artikel_kop_nr">6.3.3.</text:span> Last onder bestuursdwang (LOB)</text:p>
              <text:p text:style-name="al">Bij een last onder bestuursdwang neemt de gemeente bepaalde maatregelen om de overtreding van de kwaliteitseis op te heffen. De kosten die hierbij gemaakt worden zijn voor rekening van de houder. </text:p>
            </text:section>
            <text:section text:name="artikel_id1-3-2-2-6-13" text:style-name="artikel">
              <text:p text:style-name="artikel_kop_titel"><text:span text:style-name="artikel_kop_label"/> <text:span text:style-name="artikel_kop_nr">6.3.4.</text:span>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Urk kan een houder in de volgende gevallen een exploitatie verbod op leggen: </text:p>
              <text:list text:style-name="id1-3-2-2-6-13-5">
                <text:list-item text:style-override="id1-3-2-2-6-13-5-1">
                  <text:number>-</text:number>
                  <text:p text:style-name="al">Zolang de houder een bevel of aanwijzing niet opvolgt (en het opleggen van een last onder bestuursdwang niet mogelijk is)</text:p>
                </text:list-item>
              </text:list>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section>
            <text:section text:name="artikel_id1-3-2-2-6-14" text:style-name="artikel">
              <text:p text:style-name="artikel_kop_titel"><text:span text:style-name="artikel_kop_label"/> <text:span text:style-name="artikel_kop_nr">6.3.5.</text:span> Intrekken toestemming tot exploitatie in vervolg op handhaving</text:p>
              <text:p text:style-name="al">Er zijn verschillende gronden waarop, in het kader van handhaving, de toestemming tot exploitatie kan worden ingetrokken:</text:p>
              <text:list text:style-name="id1-3-2-2-6-14-3">
                <text:list-item text:style-override="id1-3-2-2-6-14-3-1">
                  <text:number>-</text:number>
                  <text:p text:style-name="al">indien is gebleken dat de houder de kinderopvangvoorziening niet langer exploiteert; </text:p>
                </text:list-item>
                <text:list-item text:style-override="id1-3-2-2-6-14-3-2">
                  <text:number>-</text:number>
                  <text:p text:style-name="al">indien de exploitatie van de voorziening drie maanden na de inschrijving in het LRK niet daadwerkelijk is aangevangen; </text:p>
                </text:list-item>
                <text:list-item text:style-override="id1-3-2-2-6-14-3-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niet gemeld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section>
            <text:section text:name="artikel_id1-3-2-2-6-15" text:style-name="artikel">
              <text:p text:style-name="artikel_kop_titel"><text:span text:style-name="artikel_kop_label"/> <text:span text:style-name="artikel_kop_nr">6.4.</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section>
            <text:section text:name="artikel_id1-3-2-2-6-16" text:style-name="artikel">
              <text:p text:style-name="artikel_kop_titel"><text:span text:style-name="artikel_kop_label"/> <text:span text:style-name="artikel_kop_nr">6.4.1.</text:span> Herstelaanbod gedaan met positief resultaat</text:p>
              <text:list text:style-name="id1-3-2-2-6-16-2">
                <text:list-item text:style-override="id1-3-2-2-6-16-2-1">
                  <text:number>a)</text:number>
                  <text:p text:style-name="al">Na herstelaanbod heeft de toezichthouder geconstateerd dat de overtreding is verholpen. Bij bepaalde overtredingen is er gezien de aard van de overtreding meer risico op herhaling dan bij andere overtredingen. Daarom kan de gemeente in deze gevallen ook (herstellend) handhaven ter voorkoming van herhaling. </text:p>
                </text:list-item>
              </text:list>
            </text:section>
            <text:section text:name="artikel_id1-3-2-2-6-17" text:style-name="artikel">
              <text:p text:style-name="artikel_kop_titel"><text:span text:style-name="artikel_kop_label"/> <text:span text:style-name="artikel_kop_nr">6.4.2.</text:span> Herstelaanbod aangeboden maar geen (volledig) herstel</text:p>
              <text:p text:style-name="al">Als de overtreding na herstelaanbod niet (volledig) is opgelost, handhaaft de gemeente in principe conform het reguliere handhavingsbeleid. </text:p>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p text:style-name="al">Onder bijzondere omstandigheden kan het college gemotiveerd afwijken van dit beleid. </text:p>
              <text:p text:style-name="al">Dit beleid wordt aangehaald als ‘Beleid gemeentelijke taken uitvoering Wet kinderopvang gemeente Urk, 2023’ en treden in werking op de dag van bekendmaking in de gemeente Urk.</text:p>
            </text:section>
            <text:p text:style-name="hoofdstuk_bottom"/>
          </text:section>
          <text:section text:name="hoofdstuk_id1-3-2-2-8" text:style-name="hoofdstuk">
            <text:p text:style-name="hoofdstuk_kop"><text:span text:style-name="label"/> <text:span text:style-name="nr">8.</text:span> Bijlage: Afwegingsmodel</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Last onder dwangsom per constatering<text:note text:id="noot_id1-3-2-2-8-2-2-1-4-1-3-1-1-1" text:note-class="footnote"><text:note-citation text:label=" 5"> 5</text:note-citation><text:note-body><text:p text:style-name="noot.al">voor alle op te leggen lasten onder dwangsom geldt dat de uiteindelijke hoogte van het bedrag berekend wordt op de wijze zoals opgenomen in het handhavingsbeleid.</text:p></text:note-body></text:note></text:span>
                      </text:p>
                      </table:table-cell>
                    </table:table-row>
                  </table:table-header-rows>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2-8-2-2-1-5-2-1-1-1" text:note-class="footnote"><text:note-citation text:label=" 6"> 6</text:note-citation><text:note-body><text:p text:style-name="noot.al"> 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note text:id="noot_id1-3-2-2-8-2-2-1-5-2-3-1-1" text:note-class="footnote"><text:note-citation text:label=" 7"> 7</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p>
              <text:section text:name="table_id1-3-2-2-8-2-4" text:style-name="table">
                <text:p text:style-name="table_top"/>
                <table:table table:style-name="tgroup">
                  <table:table-column table:style-name="id1-3-2-2-8-2-4-1-1"/>
                  <table:table-column table:style-name="id1-3-2-2-8-2-4-1-2"/>
                  <table:table-column table:style-name="id1-3-2-2-8-2-4-1-3"/>
                  <table:table-header-rows>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2-8-2-4-1-5-6-1-1-1" text:note-class="footnote"><text:note-citation text:label="8 ">8 </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 en/of kwalificati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 </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of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row>
                </table:table>
                <text:p text:style-name="table_bottom"/>
              </text:section>
              <text:p text:style-name="al">   </text:p>
              <text:section text:name="table_id1-3-2-2-8-2-6" text:style-name="table">
                <text:p text:style-name="table_top"/>
                <table:table table:style-name="tgroup">
                  <table:table-column table:style-name="id1-3-2-2-8-2-6-1-1"/>
                  <table:table-column table:style-name="id1-3-2-2-8-2-6-1-2"/>
                  <table:table-column table:style-name="id1-3-2-2-8-2-6-1-3"/>
                  <table:table-header-rows>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beleidsdocumenten die onvolledig zijn en/of niet alle verplicht te beschrijven onderwerpen bevatten en/of niet actueel zij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het ontbreken van het document</text:p>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of is op verzoek van de toezichthouder niet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 </text:p>
                    </table:table-cell>
                  </table:table-row>
                </table:table>
                <text:p text:style-name="table_bottom"/>
              </text:section>
              <text:p text:style-name="al">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1862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2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2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Openbare orde en veiligheid | Organisatie en beleid</meta:user-defined>
    <meta:user-defined meta:name="DC.source">artikel 4:81 van de Algemene wet bestuursrecht]|[1.0:c:BWBR0005537&amp;artikel=4%3A81&amp;g=2024-05-01</meta:user-defined>
    <meta:user-defined meta:name="DC.source">artikel 1.61, eerste lid, van de Wet kinderopvang]|[1.0:c:BWBR0017017&amp;artikel=1.61&amp;lid=1&amp;g=2024-07-01</meta:user-defined>
    <meta:user-defined meta:name="DC.source">artikel 1.65, eerste lid, van de Wet kinderopvang]|[1.0:c:BWBR0017017&amp;artikel=1.65&amp;lid=1&amp;g=2024-07-01</meta:user-defined>
    <meta:user-defined meta:name="DC.source">artikel 1.65, vierde lid, van de Wet kinderopvang]|[1.0:c:BWBR0017017&amp;artikel=1.65&amp;lid=4&amp;g=2024-07-01</meta:user-defined>
    <meta:user-defined meta:name="DC.source">artikel 1.66 van de Wet kinderopvang]|[1.0:c:BWBR0017017&amp;artikel=1.66&amp;g=2024-07-01</meta:user-defined>
    <meta:user-defined meta:name="DC.source">artikel 1.72, eerste lid, van de Wet kinderopvang]|[1.0:c:BWBR0017017&amp;artikel=1.72&amp;lid=1&amp;g=2024-07-01</meta:user-defined>
    <meta:user-defined meta:name="DCTERMS.alternative">Beleid gemeentelijke taken uitvoering Wet kinderopvang Urk, 2023</meta:user-defined>
    <dc:language>nl</dc:language>
    <meta:user-defined meta:name="OVERHEIDop.locatietype/OVERHEIDop.gebiedsmarkering">Gemeente</meta:user-defined>
    <meta:user-defined meta:name="DC.title">Beleid gemeentelijke taken uitvoering Wet kinderopvang</meta:user-defined>
    <meta:user-defined meta:name="DCTERMS.W3CDTF/DCTERMS.available">2024-07-22</meta:user-defined>
    <meta:user-defined meta:name="DCTERMS.W3CDTF/OVERHEIDop.jaargang">2024</meta:user-defined>
    <meta:user-defined meta:name="OVERHEIDop.publicationIssue">318620</meta:user-defined>
    <meta:user-defined meta:name="OVERHEIDop.betreftRegeling">CVDR722959_1</meta:user-defined>
    <meta:user-defined meta:name="xs:date/OVERHEIDop.startdatum">2024-07-23</meta:user-defined>
    <meta:user-defined meta:name="OVERHEIDop.GmbID/DC.identifier">gmb-2024-318620</meta:user-defined>
    <meta:user-defined meta:name="OVERHEIDop.versieInformatie"/>
  </office:meta>
</office:document-meta>
</file>