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opvang van vluchtelingen in een crisis noodopvang in Kaatsheuvel, eerder verleend onder omgevingsvergunning nummer 0809Z2400067 verleend op 19-01-2024 (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700792, Loon op Zand (LOO00) H 5251,</text:span> het verlengen van de opvang van vluchtelingen in een crisis noodopvang in Kaatsheuvel, eerder verleend onder omgevingsvergunning nummer 0809Z2400067 verleend op 19-01-2024 (Dodenauweg ong, perceel sectie H, nummer 5251, Kaatsheuvel) (0809Z2402188 ontvangen 17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1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verlengen van de opvang van vluchtelingen in een crisis noodopvang in Kaatsheuvel, eerder verleend onder omgevingsvergunning nummer 0809Z2400067 verleend op 19-01-2024 (Do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10</meta:user-defined>
    <meta:user-defined meta:name="OVERHEIDop.GmbID/DC.identifier">gmb-2024-318610</meta:user-defined>
    <meta:user-defined meta:name="OVERHEIDop.versieInformatie"/>
  </office:meta>
</office:document-meta>
</file>