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luchtbehandelingskast incl. kanalen en twee stuks buiten units t.b.v airco's aan Fanny Blankers-Koen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luchtbehandelingskast incl. kanalen en twee stuks buiten units t.b.v airco'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Fanny Blankers-Koenweg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74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6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742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luchtbehandelingskast incl. kanalen en twee stuks buiten units t.b.v airco's aan Fanny Blankers-Koenweg 2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00</meta:user-defined>
    <meta:user-defined meta:name="OVERHEIDop.GmbID/DC.identifier">gmb-2024-318600</meta:user-defined>
    <meta:user-defined meta:name="OVERHEIDop.versieInformatie"/>
  </office:meta>
</office:document-meta>
</file>