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7-3-1-1">
      <style:table-column-properties style:rel-column-width="53*"/>
    </style:style>
    <style:style style:family="table-column" style:parent-style-name="colspec" style:name="id1-3-2-2-3-4-7-3-1-2">
      <style:table-column-properties style:rel-column-width="15*"/>
    </style:style>
    <style:style style:family="table-column" style:parent-style-name="colspec" style:name="id1-3-2-2-3-4-7-3-1-3">
      <style:table-column-properties style:rel-column-width="10*"/>
    </style:style>
    <style:style style:family="table-column" style:parent-style-name="colspec" style:name="id1-3-2-2-3-4-7-3-1-4">
      <style:table-column-properties style:rel-column-width="14*"/>
    </style:style>
    <text:list-style style:name="id1-3-2-2-3-4-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1-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5-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5-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5-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5-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5-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5-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5-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5-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1-5-1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1-5-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1-5-1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1-5-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1-5-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1-5-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5-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5-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5-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5-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5-2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5-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1-5-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1-5-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5-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5-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5-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5-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5-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erdeling exploitatievergunningen speelautomatenhallen Velsen </text:p>
      <text:section text:name="regeling_id1-3-2" text:style-name="regeling">
        <text:section text:name="aanhef_id1-3-2-1" text:style-name="aanhef">
          <text:section text:name="preambule_id1-3-2-1-1" text:style-name="preambule">
            <text:p text:style-name="al">De burgemeester van de gemeente Velsen;</text:p>
            <text:p text:style-name="al">gelet op de Verordening speelautomaten en speelautomatenhallen gemeente Velsen </text:p>
            <text:p text:style-name="al">besluit vast te stellen de volgende nadere regels:</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speelautomaten en speelautomatenhallen Velsen (verder: de Verordening) is bepaald dat de burgemeester maximaal vijf vergunningen kan verlenen voor het exploiteren van een speelautomatenhal. Er is daarmee sprake van een zogenoemde schaarse vergunning. Ten aanzien van de verdeling van schaarse vergunningen is in de rechtspraak de afgelopen jaren een juridisch kader ontwikkeld. De kern daarvan is dat uit het gelijkheidsbeginsel voortvloeit dat het gemeentebestuur bij de verdeling van schaarse vergunningen aan (potentiële) gegadigden gelijke kansen moet bieden om in aanmerking te komen voor deze vergunningen. </text:p>
            </text:section>
            <text:p text:style-name="hoofdstuk_bottom"/>
          </text:section>
          <text:section text:name="hoofdstuk_id1-3-2-2-2" text:style-name="hoofdstuk">
            <text:p text:style-name="hoofdstuk_kop"><text:span text:style-name="label"/> <text:span text:style-name="nr"/> Concrete verplichtingen</text:p>
            <text:section text:name="artikel_id1-3-2-2-2-2" text:style-name="artikel">
              <text:p text:style-name="artikel_kop_titel"><text:span text:style-name="artikel_kop_label"/> <text:span text:style-name="artikel_kop_nr"/> </text:p>
              <text:p text:style-name="al">Uit bovengenoemde rechtspraak vloeien voor het bestuur drie concrete verplichtingen voort tegenover gegadigden. Om te beginnen moet ruimte worden geboden om mee te dingen naar een beschikbare vergunning. Voor een passende mate van openbaarheid dient vooraf kenbaar te worden gemaakt dat één  of meer schaarse vergunningen beschikbaar zijn, in welk tijdvak aanvragen ingediend kunnen worden, hoe deze worden verdeeld over de gegadigden en welke criteria daarbij gehanteerd worden, zodat de gegadigde zijn aanvraag daarop kan afstemmen. Tot slot dient de duur van de vergunning niet onbepaald te zijn en ook niet buitensporig lang, zodat de vergunninghouder niet onevenredig wordt bevoordeeld ten opzichte van andere gegadigden.</text:p>
              <text:p text:style-name="al">In de verordening is bepaald dat, indien één of meer vergunningen beschikbaar zijn, de burgemeester door middel van een openbare bekendmaking de mogelijkheid tot het indienen van een aanvraag voor een vergunning aankondigt. In deze openbare bekendmaking wordt ook aangegeven binnen welk tijdvak aanvragen voor een vergunning kunnen worden ingediend. In deze nadere regels wordt vastgesteld op welke wijze de in de gemeente Velsen beschikbare (schaarse) vergunningen voor speelautomatenhallen worden verdeeld. </text:p>
            </text:section>
            <text:p text:style-name="hoofdstuk_bottom"/>
          </text:section>
          <text:section text:name="hoofdstuk_id1-3-2-2-3" text:style-name="hoofdstuk">
            <text:p text:style-name="hoofdstuk_kop"><text:span text:style-name="label"/> <text:span text:style-name="nr"/> Nadere regels</text:p>
            <text:section text:name="paragraaf_id1-3-2-2-3-2" text:style-name="paragraaf">
              <text:p text:style-name="paragraaf_kop"><text:span text:style-name="label">Hoofdstuk</text:span> <text:span text:style-name="nr">1</text:span> Algemeen</text:p>
              <text:section text:name="artikel_id1-3-2-2-3-2-2" text:style-name="artikel">
                <text:p text:style-name="artikel_kop_titel"><text:span text:style-name="artikel_kop_label">Artikel</text:span> <text:span text:style-name="artikel_kop_nr">1.</text:span> Reikwijdte</text:p>
                <text:p text:style-name="al">Onderstaande procedure is van toepassing op de verdeling en verlening van een in de gemeente Velsen beschikbaar gekomen vergunning voor het exploiteren van een speelautomatenhal.  </text:p>
              </text:section>
              <text:section text:name="artikel_id1-3-2-2-3-2-3" text:style-name="artikel">
                <text:p text:style-name="artikel_kop_titel"><text:span text:style-name="artikel_kop_label">Artikel</text:span> <text:span text:style-name="artikel_kop_nr">2.</text:span> Bekendmaking beschikbaar gekomen exploitatievergunning</text:p>
                <text:list text:style-name="id1-3-2-2-3-2-3-2">
                  <text:list-item text:style-override="id1-3-2-2-3-2-3-2-1">
                    <text:number>1.</text:number>
                    <text:p text:style-name="al">De burgemeester maakt in een openbare bekendmaking, die verspreid wordt via het elektronisch Gemeenteblad en de website van de gemeente, bekend dat een vergunning voor het exploiteren van een speelautomatenhal beschikbaar is. </text:p>
                  </text:list-item>
                  <text:list-item text:style-override="id1-3-2-2-3-2-3-2-2">
                    <text:number>2.</text:number>
                    <text:p text:style-name="al">In deze bekendmaking wordt verwezen naar de geldende Verordening Speelautomaten en Speelautomatenhallen Velsen en naar deze nadere regels. </text:p>
                  </text:list-item>
                </text:list>
              </text:section>
              <text:section text:name="artikel_id1-3-2-2-3-2-4" text:style-name="artikel">
                <text:p text:style-name="artikel_kop_titel"><text:span text:style-name="artikel_kop_label">Artikel</text:span> <text:span text:style-name="artikel_kop_nr">3.</text:span> Kenbaar maken belangstelling</text:p>
                <text:list text:style-name="id1-3-2-2-3-2-4-2">
                  <text:list-item text:style-override="id1-3-2-2-3-2-4-2-1">
                    <text:number>1.</text:number>
                    <text:p text:style-name="al">Gegadigden kunnen hun belangstelling voor een exploitatievergunning kenbaar maken door indiening van een volledig ingevuld aanvraagformulier (hierna: het formulier) dat daartoe beschikbaar wordt gesteld;</text:p>
                  </text:list-item>
                  <text:list-item text:style-override="id1-3-2-2-3-2-4-2-2">
                    <text:number>2.</text:number>
                    <text:p text:style-name="al">Het formulier moet uiterlijk op de in de openbare bekendmaking genoemde datum en tijdstip zijn ontvangen via de aangewezen wijze;</text:p>
                  </text:list-item>
                  <text:list-item text:style-override="id1-3-2-2-3-2-4-2-3">
                    <text:number>3.</text:number>
                    <text:p text:style-name="al">De indiening is persoonsgebonden: de indiener van het formulier moet dezelfde zijn als de degene die na het verkrijgen van de exploitatievergunning als zodanig de speelautomatenhal gaat exploiteren en als exploitant op de exploitatievergunning vermeld wordt. </text:p>
                  </text:list-item>
                </text:list>
              </text:section>
              <text:section text:name="artikel_id1-3-2-2-3-2-5" text:style-name="artikel">
                <text:p text:style-name="artikel_kop_titel"><text:span text:style-name="artikel_kop_label">Artikel</text:span> <text:span text:style-name="artikel_kop_nr">4.</text:span> Vereisten aanvraag</text:p>
                <text:p text:style-name="al">De aanvraag moet voldoen aan de eisen van artikel 7 van de Verordening.</text:p>
              </text:section>
            </text:section>
            <text:section text:name="paragraaf_id1-3-2-2-3-3" text:style-name="paragraaf">
              <text:p text:style-name="paragraaf_kop"><text:span text:style-name="label">Hoofdstuk</text:span> <text:span text:style-name="nr">2:</text:span> beoordelingsprocedure</text:p>
              <text:section text:name="artikel_id1-3-2-2-3-3-2" text:style-name="artikel">
                <text:p text:style-name="artikel_kop_titel"><text:span text:style-name="artikel_kop_label">Artikel</text:span> <text:span text:style-name="artikel_kop_nr">5.</text:span> Vergelijkende toets</text:p>
                <text:list text:style-name="id1-3-2-2-3-3-2-2">
                  <text:list-item text:style-override="id1-3-2-2-3-3-2-2-1">
                    <text:number>1.</text:number>
                    <text:p text:style-name="al">De volledige en tijdig ontvangen aanvragen worden gekwalificeerd als ontvankelijke aanvragen.  Een volledig ingevuld en ondertekend door de gemeente vastgesteld Bibob-vragenformulier, inclusief de daarin gevraagde bijlagen, hoeft bij het indienen van de aanvraag binnen het aanvraagtijdvak nog niet te worden ingediend.</text:p>
                  </text:list-item>
                  <text:list-item text:style-override="id1-3-2-2-3-3-2-2-2">
                    <text:number>2.</text:number>
                    <text:p text:style-name="al">Aanvragers worden eenmalig in de gelegenheid gesteld om de aanvraag binnen 1 week volledig te maken, zodat de aanvraag ontvankelijk is.</text:p>
                  </text:list-item>
                  <text:list-item text:style-override="id1-3-2-2-3-3-2-2-3">
                    <text:number>3.</text:number>
                    <text:p text:style-name="al">Ontvankelijke aanvragen doen mee aan de vergelijkende toets als bedoeld in artikel 5, tweede lid van deze nadere regels. </text:p>
                  </text:list-item>
                  <text:list-item text:style-override="id1-3-2-2-3-3-2-2-4">
                    <text:number>4.</text:number>
                    <text:p text:style-name="al">De aanvrager die in aanmerking komt voor een vergunning wordt in de 2e fase verzocht om een volledig ingevuld en ondertekend door de gemeente vastgesteld Bibob-vragenformulier, inclusief de daarin gevraagde bijlagen aan te leveren. </text:p>
                  </text:list-item>
                  <text:list-item text:style-override="id1-3-2-2-3-3-2-2-5">
                    <text:number>5.</text:number>
                    <text:p text:style-name="al">De vergelijkende toets beoordeelt ontvankelijke aanvragen op basis van waardering op de onderdelen (a) plan van aanpak openbare orde en veiligheid, (b) plan van aanpak ter voorkoming van gokverslaving, (c) een toelichting op het bedrijfsconcept en (d) de ruimtelijke aanvaardbaarheid.</text:p>
                  </text:list-item>
                  <text:list-item text:style-override="id1-3-2-2-3-3-2-2-6">
                    <text:number>6.</text:number>
                    <text:p text:style-name="al">Het bevoegd gezag kan zich bij het uitvoeren van de vergelijkende toets op onderdelen laten adviseren door een of meerdere (externe) deskundigen.</text:p>
                  </text:list-item>
                </text:list>
              </text:section>
              <text:section text:name="artikel_id1-3-2-2-3-3-3" text:style-name="artikel">
                <text:p text:style-name="artikel_kop_titel"><text:span text:style-name="artikel_kop_label">Artikel</text:span> <text:span text:style-name="artikel_kop_nr">6.</text:span> Puntentoekenning</text:p>
                <text:list text:style-name="id1-3-2-2-3-3-3-2">
                  <text:list-item text:style-override="id1-3-2-2-3-3-3-2-1">
                    <text:number>1.</text:number>
                    <text:p text:style-name="al">Op elk van de 4 onderdelen van de vergelijkende toets kan een maximum van 100 punten behaald worden. </text:p>
                  </text:list-item>
                  <text:list-item text:style-override="id1-3-2-2-3-3-3-2-2">
                    <text:number>2.</text:number>
                    <text:p text:style-name="al">De puntentoekenning vindt plaats door toetsing van de aanvragen aan de beoordelingscriteria, genoemd in artikel 13. </text:p>
                  </text:list-item>
                  <text:list-item text:style-override="id1-3-2-2-3-3-3-2-3">
                    <text:number>3.</text:number>
                    <text:p text:style-name="al">De uiteindelijke totaalscore per aanvraag wordt bepaald op basis van de puntentelling in hoofdstuk 3 van deze nadere regels. </text:p>
                  </text:list-item>
                </text:list>
              </text:section>
              <text:section text:name="artikel_id1-3-2-2-3-3-4" text:style-name="artikel">
                <text:p text:style-name="artikel_kop_titel"><text:span text:style-name="artikel_kop_label">Artikel</text:span> <text:span text:style-name="artikel_kop_nr">7.</text:span> Rangorde</text:p>
                <text:list text:style-name="id1-3-2-2-3-3-4-2">
                  <text:list-item text:style-override="id1-3-2-2-3-3-4-2-1">
                    <text:number>1.</text:number>
                    <text:p text:style-name="al">Van de beoordeling van de aanvragen wordt een rapportage opgesteld, waarin de totaalscores en bijbehorende motivering opgenomen worden. </text:p>
                  </text:list-item>
                  <text:list-item text:style-override="id1-3-2-2-3-3-4-2-2">
                    <text:number>2.</text:number>
                    <text:p text:style-name="al">De rangorde in aanvragen wordt bepaald door de hoogte van de uiteindelijke totaalscore per aanvraag. </text:p>
                  </text:list-item>
                  <text:list-item text:style-override="id1-3-2-2-3-3-4-2-3">
                    <text:number>3.</text:number>
                    <text:p text:style-name="al">3. Als meerdere aanvragen dezelfde score hebben en het maximumstelsel niet toestaat dat al die aanvragen een vergunning verleend krijgen, dan is de hoogste score op het onderdeel ‘plan van aanpak openbare orde en veiligheid’ bepalend. Leidt dit opnieuw tot een gelijke score, dan is de hoogste score op het onderdeel ‘plan van aanpak ter voorkoming van gokverslaving’ bepalend. Indien dit ook gelijk is, dan wordt de rangorde bepaald door een door een notaris te verrichten loting. De notaris wordt door de burgemeester aangewezen.</text:p>
                  </text:list-item>
                  <text:list-item text:style-override="id1-3-2-2-3-3-4-2-4">
                    <text:number>4.</text:number>
                    <text:p text:style-name="al">Een exploitatievergunning wordt alleen verleend als er sprake is van een minimaal aantal toegekende punten op basis van de puntentelling in artikel 13.</text:p>
                  </text:list-item>
                  <text:list-item text:style-override="id1-3-2-2-3-3-4-2-5">
                    <text:number>5.</text:number>
                    <text:p text:style-name="al">De aanvraag met de hoogste totaalscore wordt onderworpen aan een Bibob-toets op basis van het bij de aanvraag volledig ingevulde Bibob-formulier. In geval van ‘ernstig gevaar’ (in de zin van artikel 3 van de Wet Bibob) wordt de aangevraagde vergunning geweigerd, ongeacht de behaalde puntenscore. In dat geval schuiven alle aanvragers een plaats naar boven in de rangorde met inachtneming van het gestelde in artikel 7 leden 3 en 4 van deze nadere regels.</text:p>
                  </text:list-item>
                </text:list>
              </text:section>
            </text:section>
            <text:section text:name="paragraaf_id1-3-2-2-3-4" text:style-name="paragraaf">
              <text:p text:style-name="paragraaf_kop"><text:span text:style-name="label">Hoofdstuk</text:span> <text:span text:style-name="nr">3:</text:span> Puntentoekenning </text:p>
              <text:section text:name="artikel_id1-3-2-2-3-4-2" text:style-name="artikel">
                <text:p text:style-name="artikel_kop_titel"><text:span text:style-name="artikel_kop_label">Artikel</text:span> <text:span text:style-name="artikel_kop_nr">8.</text:span> Plannen ter beoordeling</text:p>
                <text:list text:style-name="id1-3-2-2-3-4-2-2">
                  <text:list-item text:style-override="id1-3-2-2-3-4-2-2-1">
                    <text:number>1.</text:number>
                    <text:p text:style-name="al">Uit het plan van aanpak openbare orde en veiligheid blijkt hoe de aanvrager zorg draagt voor zo min mogelijk negatieve impact op de omgeving en verstoringen van de openbare orde en veiligheid. </text:p>
                  </text:list-item>
                  <text:list-item text:style-override="id1-3-2-2-3-4-2-2-2">
                    <text:number>2.</text:number>
                    <text:p text:style-name="al">Uit het plan van aanpak ter voorkoming gokverslaving blijkt hoe de aanvrager concreet bijdraagt aan de preventie en bestrijding van gokverslaving.</text:p>
                  </text:list-item>
                  <text:list-item text:style-override="id1-3-2-2-3-4-2-2-3">
                    <text:number>3.</text:number>
                    <text:p text:style-name="al">Uit de toelichting op het bedrijfsconcept blijkt hoe de aanvrager de speelautomatenhal positioneert richting (potentiële) klanten en welke richtlijnen gehanteerd worden in de bedrijfsvoering. </text:p>
                  </text:list-item>
                  <text:list-item text:style-override="id1-3-2-2-3-4-2-2-4">
                    <text:number>4.</text:number>
                    <text:p text:style-name="al">Uit de toelichting op de ruimtelijke aanvaardbaarheid blijkt de planologische aanvaardbaarheid van de betreffende locatie en de wijze waarop de (directe) omgeving betrokken wordt tijdens en na de realisatiefase van de speelautomatenhal.</text:p>
                  </text:list-item>
                </text:list>
              </text:section>
              <text:section text:name="artikel_id1-3-2-2-3-4-3" text:style-name="artikel">
                <text:p text:style-name="artikel_kop_titel"><text:span text:style-name="artikel_kop_label">Artikel</text:span> <text:span text:style-name="artikel_kop_nr">9.</text:span> Plan van aanpak openbare orde en veiligheid </text:p>
                <text:p text:style-name="al">Het plan van aanpak openbare orde en veiligheid wordt getoetst op de volgende onderdelen: </text:p>
                <text:list text:style-name="id1-3-2-2-3-4-3-3">
                  <text:list-item text:style-override="id1-3-2-2-3-4-3-3-1">
                    <text:number>1.</text:number>
                    <text:p text:style-name="al">een risicoanalyse waarin de belangrijkste risico’s voor openbare orde, veiligheid en leefbaarheid voor de omgeving worden benoemd met adequate, concrete en realistische beheersmaatregelen die de aanvrager gaat nemen; </text:p>
                  </text:list-item>
                  <text:list-item text:style-override="id1-3-2-2-3-4-3-3-2">
                    <text:number>2.</text:number>
                    <text:p text:style-name="al">welke huis- en gedragsregels gelden voor bezoekers en hoe de naleving daarvan wordt bewaakt; </text:p>
                  </text:list-item>
                  <text:list-item text:style-override="id1-3-2-2-3-4-3-3-3">
                    <text:number>3.</text:number>
                    <text:p text:style-name="al">op welke wijze om wordt gegaan met overlast en rondhangende personen rond de gelegenheid;</text:p>
                  </text:list-item>
                  <text:list-item text:style-override="id1-3-2-2-3-4-3-3-4">
                    <text:number>4.</text:number>
                    <text:p text:style-name="al">op welke wijze toezicht wordt gehouden in de gelegenheid en in de directe omgeving van de gelegenheid; </text:p>
                  </text:list-item>
                  <text:list-item text:style-override="id1-3-2-2-3-4-3-3-5">
                    <text:number>5.</text:number>
                    <text:p text:style-name="al">welke openingstijden gelden en waarom die openingstijden zijn gekozen;</text:p>
                  </text:list-item>
                  <text:list-item text:style-override="id1-3-2-2-3-4-3-3-6">
                    <text:number>6.</text:number>
                    <text:p text:style-name="al">in hoeverre aanvrager of leidinggevende(n) eerder betrokken zijn geweest (bijvoorbeeld als leidinggevende of exploitant van een ander bedrijf) bij openbare ordeverstoringen of bestuursrechtelijke maatregelen (zoals tijdelijke sluiting, last onder dwangsom of last onder bestuursdwang) en hoe hij/zij daar vervolgens mee omgegaan is;</text:p>
                  </text:list-item>
                  <text:list-item text:style-override="id1-3-2-2-3-4-3-3-7">
                    <text:number>7.</text:number>
                    <text:p text:style-name="al">de wijze waarop de aanvrager gaat samenwerken met bevoegde instanties op het terrein van openbare orde en veiligheid.</text:p>
                  </text:list-item>
                </text:list>
              </text:section>
              <text:section text:name="artikel_id1-3-2-2-3-4-4" text:style-name="artikel">
                <text:p text:style-name="artikel_kop_titel"><text:span text:style-name="artikel_kop_label">Artikel</text:span> <text:span text:style-name="artikel_kop_nr">10.</text:span> Plan van aanpak ter voorkoming van gokverslaving </text:p>
                <text:p text:style-name="al">Het ‘plan van aanpak ter voorkoming van gokverslaving’ wordt getoetst op de volgende onderdelen: </text:p>
                <text:list text:style-name="id1-3-2-2-3-4-4-3">
                  <text:list-item text:style-override="id1-3-2-2-3-4-4-3-1">
                    <text:number>1.</text:number>
                    <text:p text:style-name="al">de visie en ervaring van de aanvrager qua preventie van gokverslaving en de concrete maatregelen die hij in dat verband gaat nemen;</text:p>
                  </text:list-item>
                  <text:list-item text:style-override="id1-3-2-2-3-4-4-3-2">
                    <text:number>2.</text:number>
                    <text:p text:style-name="al">een toelichting op hoe de inrichting van de ruimte(s) en de mix van automaten bijdraagt aan het voorkomen van gokverslaving;</text:p>
                  </text:list-item>
                  <text:list-item text:style-override="id1-3-2-2-3-4-4-3-3">
                    <text:number>3.</text:number>
                    <text:p text:style-name="al">de wijze en organisatie van toegangscontrole; </text:p>
                  </text:list-item>
                  <text:list-item text:style-override="id1-3-2-2-3-4-4-3-4">
                    <text:number>4.</text:number>
                    <text:p text:style-name="al">het gemiddeld opleidingsniveau, en de wijze van opleiden van het personeel, op het voorkomen en signaleren van mogelijke gokverslaving en het daar vervolgens op acteren; </text:p>
                  </text:list-item>
                  <text:list-item text:style-override="id1-3-2-2-3-4-4-3-5">
                    <text:number>5.</text:number>
                    <text:p text:style-name="al">de wijze waarop de aanvrager en zijn personeel actief voorlichting geven over het onderwerp en de risico’s van gokverslaving;</text:p>
                  </text:list-item>
                  <text:list-item text:style-override="id1-3-2-2-3-4-4-3-6">
                    <text:number>6.</text:number>
                    <text:p text:style-name="al">de wijze waarop de aanvrager actief afstemming heeft met instellingen op gebied van verslavingszorg die actief zijn binnen de gemeente Velsen.</text:p>
                  </text:list-item>
                </text:list>
              </text:section>
              <text:section text:name="artikel_id1-3-2-2-3-4-5" text:style-name="artikel">
                <text:p text:style-name="artikel_kop_titel"><text:span text:style-name="artikel_kop_label">Artikel</text:span> <text:span text:style-name="artikel_kop_nr">11.</text:span> Bedrijfsconcept </text:p>
                <text:p text:style-name="al">Het bedrijfsconcept wordt getoetst op de volgende onderdelen:</text:p>
                <text:list text:style-name="id1-3-2-2-3-4-5-3">
                  <text:list-item text:style-override="id1-3-2-2-3-4-5-3-1">
                    <text:number>1.</text:number>
                    <text:p text:style-name="al">een inrichtingsplan met de voorgenomen omvang en inrichting van de ruimtes en een toelichting waarin de aanvrager uitlegt waarom hij daarbij bepaalde keuzes gemaakt heeft;</text:p>
                  </text:list-item>
                  <text:list-item text:style-override="id1-3-2-2-3-4-5-3-2">
                    <text:number>2.</text:number>
                    <text:p text:style-name="al">een beschrijving van de wijze van reclamevoering (kanalen, uitstraling, frequentie) en de wervende fysieke uitstraling ter plekke; </text:p>
                  </text:list-item>
                  <text:list-item text:style-override="id1-3-2-2-3-4-5-3-3">
                    <text:number>3.</text:number>
                    <text:p text:style-name="al">een beschrijving van het aanbod van recreatieve functies in de directe omgeving van de hal en de positionering en toegevoegde waarde van de hal daarin;</text:p>
                  </text:list-item>
                  <text:list-item text:style-override="id1-3-2-2-3-4-5-3-4">
                    <text:number>4.</text:number>
                    <text:p text:style-name="al">een motivering waaruit de meerwaarde c.q. toegevoegde waarde van dit bedrijfsconcept voor de gemeente Velsen blijkt.</text:p>
                  </text:list-item>
                </text:list>
              </text:section>
              <text:section text:name="artikel_id1-3-2-2-3-4-6" text:style-name="artikel">
                <text:p text:style-name="artikel_kop_titel"><text:span text:style-name="artikel_kop_label">Artikel</text:span> <text:span text:style-name="artikel_kop_nr">12.</text:span> Toelichting op de ruimtelijke aanvaardbaarheid</text:p>
                <text:p text:style-name="al">De toelichting op de ruimtelijke aanvaardbaarheid wordt getoetst op de volgende onderdelen: </text:p>
                <text:list text:style-name="id1-3-2-2-3-4-6-3">
                  <text:list-item text:style-override="id1-3-2-2-3-4-6-3-1">
                    <text:number>1.</text:number>
                    <text:p text:style-name="al">de ligging van de hal, in relatie tot de gevolgen voor leef en woonsituatie in de naaste omgeving, de mate waarin eventueel maatschappelijk ongewenste effecten van die ligging aan de orde zijn. Daarnaast een toelichting op wat de aanvrager met deze effecten doet; een toelichting waarom de vestiging voldoet aan het voor die plek vastgestelde locatiebeleid, de zichtbaarheid van de hal vanaf de openbare weg en de mate waarin de hal een neutrale uitstraling heeft;</text:p>
                  </text:list-item>
                  <text:list-item text:style-override="id1-3-2-2-3-4-6-3-2">
                    <text:number>2.</text:number>
                    <text:p text:style-name="al">de toelichting op de bereikbaarheid van de hal via alle vormen van vervoer;</text:p>
                  </text:list-item>
                  <text:list-item text:style-override="id1-3-2-2-3-4-6-3-3">
                    <text:number>3.</text:number>
                    <text:p text:style-name="al">de toelichting op de wijze waarop de aanvrager draagvlak communiceert met de omgeving gedurende en na de realisatiefase van de voorziening.</text:p>
                  </text:list-item>
                </text:list>
              </text:section>
              <text:section text:name="artikel_id1-3-2-2-3-4-7" text:style-name="artikel">
                <text:p text:style-name="artikel_kop_titel"><text:span text:style-name="artikel_kop_label">Artikel</text:span> <text:span text:style-name="artikel_kop_nr">13.</text:span> Puntentelling</text:p>
                <text:list text:style-name="id1-3-2-2-3-4-7-2">
                  <text:list-item text:style-override="id1-3-2-2-3-4-7-2-1">
                    <text:number>1.</text:number>
                    <text:p text:style-name="al">Het toetsen van de aanvragen op de onderdelen genoemd in artikel 8 van deze nadere regels wordt neergelegd in een puntentelling. </text:p>
                  </text:list-item>
                  <text:list-item text:style-override="id1-3-2-2-3-4-7-2-2">
                    <text:number>2.</text:number>
                    <text:p text:style-name="al">Op elk van de 4 onderdelen van de vergelijkende toets kan een maximum van 100 punten behaald worden. </text:p>
                  </text:list-item>
                  <text:list-item text:style-override="id1-3-2-2-3-4-7-2-3">
                    <text:number>3.</text:number>
                    <text:p text:style-name="al">Per onderdeel is aangegeven wat het maximaal aantal punten voor dat onderdeel is. </text:p>
                  </text:list-item>
                  <text:list-item text:style-override="id1-3-2-2-3-4-7-2-4">
                    <text:number>4.</text:number>
                    <text:p text:style-name="al">De totaalscore van een aanvraag wordt bepaald door elk van de 4 individuele scores te vermenigvuldigen met de genoemde wegingsfactor.</text:p>
                  </text:list-item>
                  <text:list-item text:style-override="id1-3-2-2-3-4-7-2-5">
                    <text:number>5.</text:number>
                    <text:p text:style-name="al">Puntentelling:</text:p>
                  </text:list-item>
                </text:list>
                <text:section text:name="table_id1-3-2-2-3-4-7-3" text:style-name="table">
                  <text:p text:style-name="table_top"/>
                  <table:table table:style-name="tgroup">
                    <table:table-column table:style-name="id1-3-2-2-3-4-7-3-1-1"/>
                    <table:table-column table:style-name="id1-3-2-2-3-4-7-3-1-2"/>
                    <table:table-column table:style-name="id1-3-2-2-3-4-7-3-1-3"/>
                    <table:table-column table:style-name="id1-3-2-2-3-4-7-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rtikel</text:span>
                          <text:span text:style-name="nadrukvet">nummer van de verordening </text:span>
                        </text:p>
                      </table:table-cell>
                      <table:table-cell table:style-name="entry" table:number-rows-spanned="1" table:number-columns-spanned="1">
                        <text:p text:style-name="table_al">
                          <text:span text:style-name="nadrukvet">Maximaal aantal punten</text:span>
                        </text:p>
                      </table:table-cell>
                      <table:table-cell table:style-name="entry" table:number-rows-spanned="1" table:number-columns-spanned="1">
                        <text:p text:style-name="table_al">
                          <text:span text:style-name="nadrukvet">Wegingsfactor</text:span>
                        </text:p>
                      </table:table-cell>
                    </table:table-row>
                    <table:table-row table:style-name="row">
                      <table:table-cell table:style-name="entry" table:number-rows-spanned="1" table:number-columns-spanned="1">
                        <text:list text:style-name="id1-3-2-2-3-4-7-3-1-5-2-1-1">
                          <text:list-item text:style-override="id1-3-2-2-3-4-7-3-1-5-2-1-1-1">
                            <text:number>1.</text:number>
                            <text:p text:style-name="table_al">
                              <text:span text:style-name="nadrukvet">
                                <text:span text:style-name="nadrukcur">Plan van aanpak openbare orde en veiligheid</text:span>
                              </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30 %</text:span>
                        </text:p>
                      </table:table-cell>
                    </table:table-row>
                    <table:table-row table:style-name="row">
                      <table:table-cell table:style-name="entry" table:number-rows-spanned="1" table:number-columns-spanned="1">
                        <text:list text:style-name="id1-3-2-2-3-4-7-3-1-5-3-1-1">
                          <text:list-item text:style-override="id1-3-2-2-3-4-7-3-1-5-3-1-1-1">
                            <text:number>a.</text:number>
                            <text:p text:style-name="table_al">een risicoanalyse waarin de belangrijkste risico’s voor openbare orde, veiligheid en leefbaarheid voor de omgeving worden benoemd met adequate, concrete en realistische beheersmaatregelen die de aanvrager gaat nemen;</text:p>
                          </text:list-item>
                        </text:list>
                      </table:table-cell>
                      <table:table-cell table:style-name="entry" table:number-rows-spanned="1" table:number-columns-spanned="1">
                        <text:p text:style-name="table_al">9 lid 1</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4-1-1">
                          <text:list-item text:style-override="id1-3-2-2-3-4-7-3-1-5-4-1-1-1">
                            <text:number>b.</text:number>
                            <text:p text:style-name="table_al">welke huis- en gedragsregels gelden voor bezoekers en hoe de naleving daarvan wordt bewaakt;</text:p>
                          </text:list-item>
                        </text:list>
                      </table:table-cell>
                      <table:table-cell table:style-name="entry" table:number-rows-spanned="1" table:number-columns-spanned="1">
                        <text:p text:style-name="table_al">9 lid 2</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5-1-1">
                          <text:list-item text:style-override="id1-3-2-2-3-4-7-3-1-5-5-1-1-1">
                            <text:number>c.</text:number>
                            <text:p text:style-name="table_al">op welke wijze om wordt gegaan met overlast en rondhangende personen rond de gelegenheid;</text:p>
                          </text:list-item>
                        </text:list>
                      </table:table-cell>
                      <table:table-cell table:style-name="entry" table:number-rows-spanned="1" table:number-columns-spanned="1">
                        <text:p text:style-name="table_al">9 lid 3</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6-1-1">
                          <text:list-item text:style-override="id1-3-2-2-3-4-7-3-1-5-6-1-1-1">
                            <text:number>d.</text:number>
                            <text:p text:style-name="table_al">op welke wijze toezicht wordt gehouden in de gelegenheid en in de directe omgeving van de gelegenheid; </text:p>
                          </text:list-item>
                        </text:list>
                      </table:table-cell>
                      <table:table-cell table:style-name="entry" table:number-rows-spanned="1" table:number-columns-spanned="1">
                        <text:p text:style-name="table_al">9 lid 4</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7-1-1">
                          <text:list-item text:style-override="id1-3-2-2-3-4-7-3-1-5-7-1-1-1">
                            <text:number>e.</text:number>
                            <text:p text:style-name="table_al">welke openingstijden gelden en waarom die openingstijden zijn gekozen;</text:p>
                          </text:list-item>
                        </text:list>
                      </table:table-cell>
                      <table:table-cell table:style-name="entry" table:number-rows-spanned="1" table:number-columns-spanned="1">
                        <text:p text:style-name="table_al">9 lid 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8-1-1">
                          <text:list-item text:style-override="id1-3-2-2-3-4-7-3-1-5-8-1-1-1">
                            <text:number>f.</text:number>
                            <text:p text:style-name="table_al">in hoeverre aanvrager of leidinggevende(n) eerder betrokken zijn geweest (bijvoorbeeld als leidinggevende of exploitant van een ander bedrijf) bij openbare ordeverstoringen of bestuursrechtelijke maatregelen (zoals tijdelijke sluiting, last onder dwangsom of last onder bestuursdwang) en hoe hij/zij daar vervolgens mee omgegaan is;</text:p>
                          </text:list-item>
                        </text:list>
                      </table:table-cell>
                      <table:table-cell table:style-name="entry" table:number-rows-spanned="1" table:number-columns-spanned="1">
                        <text:p text:style-name="table_al">9 lid 6</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9-1-1">
                          <text:list-item text:style-override="id1-3-2-2-3-4-7-3-1-5-9-1-1-1">
                            <text:number>g.</text:number>
                            <text:p text:style-name="table_al">de wijze waarop de aanvrager gaat samenwerken met bevoegde instanties op het terrein van openbare orde en veiligheid.</text:p>
                          </text:list-item>
                        </text:list>
                      </table:table-cell>
                      <table:table-cell table:style-name="entry" table:number-rows-spanned="1" table:number-columns-spanned="1">
                        <text:p text:style-name="table_al">9 lid 7</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list text:style-name="id1-3-2-2-3-4-7-3-1-5-11-1-1">
                          <text:list-item text:style-override="id1-3-2-2-3-4-7-3-1-5-11-1-1-1">
                            <text:number>2.</text:number>
                            <text:p text:style-name="table_al">
                              <text:span text:style-name="nadrukvet">
                                <text:span text:style-name="nadrukcur">Plan van aanpak ter voorkoming van gokverslaving</text:span>
                              </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ext:p text:style-name="table_al">
                          <text:span text:style-name="nadrukvet">
                            <text:span text:style-name="nadrukcur">30%</text:span>
                          </text:span>
                        </text:p>
                      </table:table-cell>
                    </table:table-row>
                    <table:table-row table:style-name="row">
                      <table:table-cell table:style-name="entry" table:number-rows-spanned="1" table:number-columns-spanned="1">
                        <text:list text:style-name="id1-3-2-2-3-4-7-3-1-5-12-1-1">
                          <text:list-item text:style-override="id1-3-2-2-3-4-7-3-1-5-12-1-1-1">
                            <text:number>a.</text:number>
                            <text:p text:style-name="table_al">de visie en ervaring van de aanvrager qua preventie van gokverslaving en de concrete maatregelen die hij in dat verband gaat nemen;</text:p>
                          </text:list-item>
                        </text:list>
                      </table:table-cell>
                      <table:table-cell table:style-name="entry" table:number-rows-spanned="1" table:number-columns-spanned="1">
                        <text:p text:style-name="table_al">10 lid 1</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13-1-1">
                          <text:list-item text:style-override="id1-3-2-2-3-4-7-3-1-5-13-1-1-1">
                            <text:number>b.</text:number>
                            <text:p text:style-name="table_al">een toelichting op hoe de inrichting van de ruimte(s) en de mix van automaten bijdraagt aan het voorkomen van gokverslaving;</text:p>
                          </text:list-item>
                        </text:list>
                      </table:table-cell>
                      <table:table-cell table:style-name="entry" table:number-rows-spanned="1" table:number-columns-spanned="1">
                        <text:p text:style-name="table_al">10 lid 2</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14-1-1">
                          <text:list-item text:style-override="id1-3-2-2-3-4-7-3-1-5-14-1-1-1">
                            <text:number>c.</text:number>
                            <text:p text:style-name="table_al">de wijze en organisatie van toegangscontrole;</text:p>
                          </text:list-item>
                        </text:list>
                      </table:table-cell>
                      <table:table-cell table:style-name="entry" table:number-rows-spanned="1" table:number-columns-spanned="1">
                        <text:p text:style-name="table_al">10 lid 3</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15-1-1">
                          <text:list-item text:style-override="id1-3-2-2-3-4-7-3-1-5-15-1-1-1">
                            <text:number>d.</text:number>
                            <text:p text:style-name="table_al">het gemiddeld opleidingsniveau, en de wijze van opleiden van het personeel, op het voorkomen en signaleren van mogelijke gokverslaving en het daar vervolgens op acteren;</text:p>
                          </text:list-item>
                        </text:list>
                      </table:table-cell>
                      <table:table-cell table:style-name="entry" table:number-rows-spanned="1" table:number-columns-spanned="1">
                        <text:p text:style-name="table_al">10 lid 4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16-1-1">
                          <text:list-item text:style-override="id1-3-2-2-3-4-7-3-1-5-16-1-1-1">
                            <text:number>e.</text:number>
                            <text:p text:style-name="table_al">de wijze waarop de aanvrager en zijn personeel actief voorlichting geven over het onderwerp en de risico’s van gokverslaving;</text:p>
                          </text:list-item>
                        </text:list>
                      </table:table-cell>
                      <table:table-cell table:style-name="entry" table:number-rows-spanned="1" table:number-columns-spanned="1">
                        <text:p text:style-name="table_al">10 lid 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17-1-1">
                          <text:list-item text:style-override="id1-3-2-2-3-4-7-3-1-5-17-1-1-1">
                            <text:number>f.</text:number>
                            <text:p text:style-name="table_al">de wijze waarop de aanvrager actief afstemming heeft met instellingen op gebied van verslavingszorg die actief zijn binnen de gemeente Velsen.</text:p>
                          </text:list-item>
                        </text:list>
                      </table:table-cell>
                      <table:table-cell table:style-name="entry" table:number-rows-spanned="1" table:number-columns-spanned="1">
                        <text:p text:style-name="table_al">10 lid 6</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list text:style-name="id1-3-2-2-3-4-7-3-1-5-19-1-1">
                          <text:list-item text:style-override="id1-3-2-2-3-4-7-3-1-5-19-1-1-1">
                            <text:number>3.</text:number>
                            <text:p text:style-name="table_al">
                              <text:span text:style-name="nadrukvet">
                                <text:span text:style-name="nadrukcur">Toelichting op het bedrijfsconcept</text:span>
                              </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ext:p text:style-name="table_al">
                          <text:span text:style-name="nadrukvet">
                            <text:span text:style-name="nadrukcur">20%</text:span>
                          </text:span>
                        </text:p>
                      </table:table-cell>
                    </table:table-row>
                    <table:table-row table:style-name="row">
                      <table:table-cell table:style-name="entry" table:number-rows-spanned="1" table:number-columns-spanned="1">
                        <text:list text:style-name="id1-3-2-2-3-4-7-3-1-5-20-1-1">
                          <text:list-item text:style-override="id1-3-2-2-3-4-7-3-1-5-20-1-1-1">
                            <text:number>a.</text:number>
                            <text:p text:style-name="table_al">een inrichtingsplan met de voorgenomen omvang en inrichting van de ruimtes en een toelichting waarin de aanvrager uitlegt waarom hij daarbij bepaalde keuzes gemaakt heeft;</text:p>
                          </text:list-item>
                        </text:list>
                      </table:table-cell>
                      <table:table-cell table:style-name="entry" table:number-rows-spanned="1" table:number-columns-spanned="1">
                        <text:p text:style-name="table_al">11 lid 1</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21-1-1">
                          <text:list-item text:style-override="id1-3-2-2-3-4-7-3-1-5-21-1-1-1">
                            <text:number>b.</text:number>
                            <text:p text:style-name="table_al">een beschrijving van de wijze van reclamevoering (kanalen, uitstraling, frequentie) en de wervende fysieke uitstraling ter plekke;</text:p>
                          </text:list-item>
                        </text:list>
                      </table:table-cell>
                      <table:table-cell table:style-name="entry" table:number-rows-spanned="1" table:number-columns-spanned="1">
                        <text:p text:style-name="table_al">11 lid 2</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22-1-1">
                          <text:list-item text:style-override="id1-3-2-2-3-4-7-3-1-5-22-1-1-1">
                            <text:number>c.</text:number>
                            <text:p text:style-name="table_al">een beschrijving van het aanbod van recreatieve functies in de directe omgeving van de hal en de positionering en toegevoegde waarde van de hal daarin;</text:p>
                          </text:list-item>
                        </text:list>
                      </table:table-cell>
                      <table:table-cell table:style-name="entry" table:number-rows-spanned="1" table:number-columns-spanned="1">
                        <text:p text:style-name="table_al">11 lid 3</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23-1-1">
                          <text:list-item text:style-override="id1-3-2-2-3-4-7-3-1-5-23-1-1-1">
                            <text:number>d.</text:number>
                            <text:p text:style-name="table_al">een motivering waaruit de meerwaarde c.q. toegevoegde waarde van dit bedrijfsconcept voor de gemeente Velsen blijkt.</text:p>
                          </text:list-item>
                        </text:list>
                      </table:table-cell>
                      <table:table-cell table:style-name="entry" table:number-rows-spanned="1" table:number-columns-spanned="1">
                        <text:p text:style-name="table_al">11 lid 4</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list text:style-name="id1-3-2-2-3-4-7-3-1-5-25-1-1">
                          <text:list-item text:style-override="id1-3-2-2-3-4-7-3-1-5-25-1-1-1">
                            <text:number>4.</text:number>
                            <text:p text:style-name="table_al">
                              <text:span text:style-name="nadrukvet">
                                <text:span text:style-name="nadrukcur">Toelichting op de ruimtelijke aanvaardbaarheid</text:span>
                              </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ext:p text:style-name="table_al">
                          <text:span text:style-name="nadrukvet">
                            <text:span text:style-name="nadrukcur">20</text:span>
                          </text:span>
                          <text:span text:style-name="nadrukvet">
                            <text:span text:style-name="nadrukcur">%</text:span>
                          </text:span>
                        </text:p>
                      </table:table-cell>
                    </table:table-row>
                    <table:table-row table:style-name="row">
                      <table:table-cell table:style-name="entry" table:number-rows-spanned="1" table:number-columns-spanned="1">
                        <text:list text:style-name="id1-3-2-2-3-4-7-3-1-5-26-1-1">
                          <text:list-item text:style-override="id1-3-2-2-3-4-7-3-1-5-26-1-1-1">
                            <text:number>a.</text:number>
                            <text:p text:style-name="table_al">de ligging van de hal, in relatie tot de gevolgen voor leef en woonsituatie in de naaste omgeving, de mate waarin eventueel maatschappelijk ongewenste effecten van die ligging aan de orde zijn. Daarnaast een toelichting op wat de aanvrager met deze effecten doet; een toelichting waarom de vestiging voldoet aan het voor die plek vastgestelde locatiebeleid, de zichtbaarheid van de hal vanaf de openbare weg en de mate waarin de hal een neutrale uitstraling heeft;</text:p>
                          </text:list-item>
                        </text:list>
                      </table:table-cell>
                      <table:table-cell table:style-name="entry" table:number-rows-spanned="1" table:number-columns-spanned="1">
                        <text:p text:style-name="table_al">12 lid 1</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27-1-1">
                          <text:list-item text:style-override="id1-3-2-2-3-4-7-3-1-5-27-1-1-1">
                            <text:number>b.</text:number>
                            <text:p text:style-name="table_al">de toelichting op de bereikbaarheid van de hal via alle vormen van vervoer;</text:p>
                          </text:list-item>
                        </text:list>
                      </table:table-cell>
                      <table:table-cell table:style-name="entry" table:number-rows-spanned="1" table:number-columns-spanned="1">
                        <text:p text:style-name="table_al">12 lid 2</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7-3-1-5-28-1-1">
                          <text:list-item text:style-override="id1-3-2-2-3-4-7-3-1-5-28-1-1-1">
                            <text:number>c.</text:number>
                            <text:p text:style-name="table_al">de toelichting op de wijze waarop de aanvrager draagvlak communiceert met de omgeving gedurende en na de realisatiefase van de voorziening.</text:p>
                          </text:list-item>
                        </text:list>
                      </table:table-cell>
                      <table:table-cell table:style-name="entry" table:number-rows-spanned="1" table:number-columns-spanned="1">
                        <text:p text:style-name="table_al">12 lid 3</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
                  <text:p text:style-name="table_bottom"/>
                </text:section>
              </text:section>
              <text:section text:name="artikel_id1-3-2-2-3-4-8" text:style-name="artikel">
                <text:p text:style-name="artikel_kop_titel"><text:span text:style-name="artikel_kop_label">Artikel</text:span> <text:span text:style-name="artikel_kop_nr">14.</text:span> Ondergrens</text:p>
                <text:list text:style-name="id1-3-2-2-3-4-8-2">
                  <text:list-item text:style-override="id1-3-2-2-3-4-8-2-1">
                    <text:number>1.</text:number>
                    <text:p text:style-name="al">Een vergunning wordt alleen verleend als de aanvraag minimaal de in artikel 14 lid 2 van deze nadere regels bedoelde ondergrens van behaalde punten haalt voor elk van de 4 genoemde onderdelen. </text:p>
                  </text:list-item>
                  <text:list-item text:style-override="id1-3-2-2-3-4-8-2-2">
                    <text:number>2.</text:number>
                    <text:p text:style-name="al">De ondergrens van behaalde punten voor 4 onderdelen betreft:</text:p>
                    <text:list text:style-name="id1-3-2-2-3-4-8-2-2-3">
                      <text:list-item text:style-override="id1-3-2-2-3-4-8-2-2-3-1">
                        <text:number>a.</text:number>
                        <text:p text:style-name="al">een totaalscore op onderdeel plan van aanpak openbare orde en veiligheid van minimaal 70;</text:p>
                      </text:list-item>
                      <text:list-item text:style-override="id1-3-2-2-3-4-8-2-2-3-2">
                        <text:number>b.</text:number>
                        <text:p text:style-name="al">een totaalscore op onderdeel plan van aanpak ter voorkoming van gokverslaving van minimaal 70;</text:p>
                      </text:list-item>
                      <text:list-item text:style-override="id1-3-2-2-3-4-8-2-2-3-3">
                        <text:number>c.</text:number>
                        <text:p text:style-name="al">een totaalscore op onderdeel toelichting bedrijfsconcept van minimaal 60; en</text:p>
                      </text:list-item>
                      <text:list-item text:style-override="id1-3-2-2-3-4-8-2-2-3-4">
                        <text:number>d.</text:number>
                        <text:p text:style-name="al">een totaalscore op onderdeel toelichting ruimtelijke aanvaardbaarheid van minimaal 60.</text:p>
                      </text:list-item>
                    </text:list>
                  </text:list-item>
                  <text:list-item text:style-override="id1-3-2-2-3-4-8-2-3">
                    <text:number>3.</text:number>
                    <text:p text:style-name="al">Indien geen enkele aanvraag voldoet aan de minimale totaalscores zoals bedoeld in artikel 14 lid 2 van dit onderhavig besluit, wordt geen Exploitatievergunning verleend.</text:p>
                  </text:list-item>
                </text:list>
              </text:section>
              <text:section text:name="artikel_id1-3-2-2-3-4-9" text:style-name="artikel">
                <text:p text:style-name="artikel_kop_titel"><text:span text:style-name="artikel_kop_label">Artikel</text:span> <text:span text:style-name="artikel_kop_nr">15.</text:span> Besluitvorming</text:p>
                <text:list text:style-name="id1-3-2-2-3-4-9-2">
                  <text:list-item text:style-override="id1-3-2-2-3-4-9-2-1">
                    <text:number>1.</text:number>
                    <text:p text:style-name="al">Elke aanvrager ontvangt na het afsluiten van de beoordelingsprocedure een individueel afschrift van de puntentelling en motivering op zijn aanvraag. </text:p>
                  </text:list-item>
                  <text:list-item text:style-override="id1-3-2-2-3-4-9-2-2">
                    <text:number>2.</text:number>
                    <text:p text:style-name="al">De burgemeester beslist binnen de termijn als bedoeld in artikel 8 van de Verordening, op basis van de rapportage van de beoordelingsprocedure, het toetsingskader uit artikel 10 van de Verordening en de Bibob-toets, welke aanvrager een exploitatievergunning voor een speelautomatenhal krijgt.</text:p>
                  </text:list-item>
                  <text:list-item text:style-override="id1-3-2-2-3-4-9-2-3">
                    <text:number>3.</text:number>
                    <text:p text:style-name="al">Indien de Bibob-toets verricht door de burgemeester daartoe aanleiding geeft, kan hij beslissen om een advies te vragen aan Landelijk Bureau Bibob. Gelet op artikelen 31 en 15 Wet Bibob wordt de termijn zoals bedoeld in lid 3 opgeschort voor de duur van de periode die begint met de dag waarop het advies is aangevraagd. Deze opschorting eindigt met de dag waarop het advies is ontvangen.</text:p>
                  </text:list-item>
                  <text:list-item text:style-override="id1-3-2-2-3-4-9-2-4">
                    <text:number>4.</text:number>
                    <text:p text:style-name="al">Na de verlening van de exploitatievergunning(en) starten de procedures voor de overige gemeentelijke vergunningen. </text:p>
                  </text:list-item>
                  <text:list-item text:style-override="id1-3-2-2-3-4-9-2-5">
                    <text:number>5.</text:number>
                    <text:p text:style-name="al">Als met de verlening van de exploitatievergunningen het maximum van vier bereikt wordt, worden de resterende aanvragen afgewezen.</text:p>
                  </text:list-item>
                </text:list>
              </text:section>
              <text:section text:name="artikel_id1-3-2-2-3-4-10" text:style-name="artikel">
                <text:p text:style-name="artikel_kop_titel"><text:span text:style-name="artikel_kop_label">Artikel</text:span> <text:span text:style-name="artikel_kop_nr">16.</text:span> Inwerkingtreding</text:p>
                <text:p text:style-name="al">Deze nadere regels treden de dag na bekendmaking in werking. </text:p>
              </text:section>
              <text:section text:name="artikel_id1-3-2-2-3-4-11" text:style-name="artikel">
                <text:p text:style-name="artikel_kop_titel"><text:span text:style-name="artikel_kop_label">Artikel</text:span> <text:span text:style-name="artikel_kop_nr">17.</text:span> Citeertitel</text:p>
                <text:p text:style-name="al">Deze nadere regels worden aangehaald als “Nadere regels verdeling exploitatievergunningen speelautomatenhallen Velsen”. </text:p>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10 januari 2024,</text:span></text:p>
            <text:p><text:span text:style-name="functie">De burgemeester van de gemeente Velsen,</text:span></text:p>
            <text:p><text:span text:style-name="functie"/></text:p>
            <text:p><text:span text:style-name="functie"/></text:p>
            <text:p><text:span text:style-name="functie">F.C. Dale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6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35010</meta:user-defined>
    <meta:user-defined meta:name="DCTERMS.alternative">Nadere regels verdeling exploitatievergunningen speelautomatenhallen Velsen.</meta:user-defined>
    <dc:language>nl</dc:language>
    <meta:user-defined meta:name="OVERHEIDop.locatietype/OVERHEIDop.gebiedsmarkering">Gemeente</meta:user-defined>
    <meta:user-defined meta:name="DC.title">Nadere regels verdeling exploitatievergunningen speelautomatenhallen Velsen</meta:user-defined>
    <meta:user-defined meta:name="DCTERMS.W3CDTF/DCTERMS.available">2024-01-18</meta:user-defined>
    <meta:user-defined meta:name="DCTERMS.W3CDTF/OVERHEIDop.jaargang">2024</meta:user-defined>
    <meta:user-defined meta:name="OVERHEIDop.publicationIssue">31860</meta:user-defined>
    <meta:user-defined meta:name="OVERHEIDop.betreftRegeling">CVDR714036_1</meta:user-defined>
    <meta:user-defined meta:name="OVERHEIDop.GmbID/DC.identifier">gmb-2024-31860</meta:user-defined>
    <meta:user-defined meta:name="xs:date/OVERHEIDop.startdatum">2024-01-19</meta:user-defined>
    <meta:user-defined meta:name="OVERHEIDop.versieInformatie"/>
  </office:meta>
</office:document-meta>
</file>