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oornemen verlening evenementenvergunning Brunssumse Oktoberfeesten, Koutenveld,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is van plan om een evenementenvergunning te verlenen. De vergunning is aangevraagd voor het mogen houden van een evenement ("Brunssumse Oktoberfeesten"), te houden van vrijdag 25 t/m zondag 27 oktober 2024 op het parkeerterrein Koutenveld te Brunssum.</text:p>
            <text:p text:style-name="common-al">Dossiernummer: 202419926</text:p>
            <text:p text:style-name="common-al">
            <text:span text:style-name="nadrukvet">Waarom publiceert de gemeente dit bericht?</text:span>
          </text:p>
            <text:p text:style-name="common-al">De evenementenvergunning wordt bij de gemeente aangevraagd om toestemming te krijgen voor het mogen houden van een evenement. Met dit bericht laat de gemeente u weten dat er misschien iets verandert in uw omgeving. Dan kunt u op tijd reageren als u het hier niet mee eens bent.</text:p>
            <text:p text:style-name="common-al">
            <text:span text:style-name="nadrukvet">Wilt u reageren op de vergunning die de gemeente van plan is te verlenen?</text:span>
          </text:p>
            <text:p text:style-name="common-al">De vergunning die de gemeente van plan is te verlenen is vastgelegd in het ontwerpbesluit. U kunt tot 5 september 2024 mondeling of schriftelijk reageren op het ontwerpbesluit. Dit heet het indienen van een zienswijze. In deze periode kunt u ook de documenten met informatie over het ontwerpbesluit in het Klant Contact Centrum van de gemeente, Lindeplein 1, te Brunssum, bekijken. De gemeente bekijkt alle reacties bij het nemen van een definitief besluit.</text:p>
            <text:p text:style-name="common-al">
            <text:span text:style-name="nadrukvet">Fysieke en digitale terinzagelegging</text:span>
          </text:p>
            <text:p text:style-name="common-al">U kunt tot laatstgenoemde datum de documenten met informatie over de vergunning bekijken in het Klant Contact Centrum van de gemeente, Lindeplein 1, te Brunssum.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 85 55. </text:p>
            <text:p text:style-name="last-al">Voorts kunt u de documenten downloaden via de link 'Bekijk documenten' in de linkerkolom op deze pagin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1858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58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58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DCTERMS.abstract">Evenementen</meta:user-defined>
    <dc:language>nl</dc:language>
    <meta:user-defined meta:name="OVERHEIDop.locatietype/OVERHEIDop.gebiedsmarkering">Punt</meta:user-defined>
    <meta:user-defined meta:name="DC.title">Voornemen verlening evenementenvergunning Brunssumse Oktoberfeesten, Koutenveld, Brunssum</meta:user-defined>
    <meta:user-defined meta:name="DCTERMS.W3CDTF/DCTERMS.available">2024-07-24</meta:user-defined>
    <meta:user-defined meta:name="DCTERMS.W3CDTF/OVERHEIDop.jaargang">2024</meta:user-defined>
    <meta:user-defined meta:name="OVERHEIDop.publicationIssue">318582</meta:user-defined>
    <meta:user-defined meta:name="OVERHEIDop.GmbID/DC.identifier">gmb-2024-318582</meta:user-defined>
    <meta:user-defined meta:name="OVERHEIDop.versieInformatie"/>
  </office:meta>
</office:document-meta>
</file>