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van het omgevingsplan voor een delicatessewinkel met horecagedeelte en het plaatsen van een airco-unit op de locatie Voorstraat 334 te Dordrecht zaaknummer Z-24-441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een delicatessewinkel met horecagedeelte en het plaatsen van een airco-unit op de locatie Voorstraat 334 te Dordrecht</text:span>
          </text:p>
            <text:p text:style-name="common-al">De gemeente Dordrecht heeft een vergunning verleend. De gemeente geeft hiermee toestemming voor het afwijken van de regels van het omgevingsplan voor een delicatessewinkel met horecagedeelte en het plaatsen van een airco-unit op de locatie Voorstraat 3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9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58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8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8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wijken van de regels van het omgevingsplan voor een delicatessewinkel met horecagedeelte en het plaatsen van een airco-unit op de locatie Voorstraat 334 te Dordrecht zaaknummer Z-24-441328</meta:user-defined>
    <meta:user-defined meta:name="DCTERMS.W3CDTF/DCTERMS.available">2024-07-22</meta:user-defined>
    <meta:user-defined meta:name="DCTERMS.W3CDTF/OVERHEIDop.jaargang">2024</meta:user-defined>
    <meta:user-defined meta:name="OVERHEIDop.publicationIssue">318581</meta:user-defined>
    <meta:user-defined meta:name="OVERHEIDop.GmbID/DC.identifier">gmb-2024-318581</meta:user-defined>
    <meta:user-defined meta:name="OVERHEIDop.versieInformatie"/>
  </office:meta>
</office:document-meta>
</file>