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6-2024 heeft de gemeente een melding ontvangen voor een activiteit waarvoor geen vergunningplicht geldt op locatie . De melding is geregistreerd onder zaaknummer HZ-2024-0532. De melding betreft:</text:p>
            <text:p text:style-name="common-al">Inrit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1858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58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1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532</meta:user-defined>
    <meta:user-defined meta:name="DCTERMS.abstract">het aanleggen van een landbouwinrit Nachtegaalweg ongenummerd (kadastraal bekend H 9664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580</meta:user-defined>
    <meta:user-defined meta:name="OVERHEIDop.GmbID/DC.identifier">gmb-2024-318580</meta:user-defined>
    <meta:user-defined meta:name="OVERHEIDop.versieInformatie"/>
  </office:meta>
</office:document-meta>
</file>