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acobsrietweg 182 (Het Rutbeek)</text:span> (0153Z2024061100029): het organiseren van Rutbeektriathlon op 22 september 2024 (verleend d.d. 1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5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100029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577</meta:user-defined>
    <meta:user-defined meta:name="OVERHEIDop.GmbID/DC.identifier">gmb-2024-318577</meta:user-defined>
    <meta:user-defined meta:name="OVERHEIDop.versieInformatie"/>
  </office:meta>
</office:document-meta>
</file>