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jongerencentrum (tijdelijk 5 jaar), Koornbeursweg 1, 8442 DJ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jongerencentrum (tijdelijk 5 jaar) op het perceel Koornbeursweg 1, 8442 DJ Heerenveen (17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57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42403</meta:user-defined>
    <dc:language>nl</dc:language>
    <meta:user-defined meta:name="OVERHEIDop.locatietype/OVERHEIDop.gebiedsmarkering">Punt</meta:user-defined>
    <meta:user-defined meta:name="DC.title">AANVRAAG OMGEVINGSVERGUNNING, realiseren van een jongerencentrum (tijdelijk 5 jaar), Koornbeursweg 1, 8442 DJ Heerenve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76</meta:user-defined>
    <meta:user-defined meta:name="OVERHEIDop.GmbID/DC.identifier">gmb-2024-318576</meta:user-defined>
    <meta:user-defined meta:name="OVERHEIDop.versieInformatie"/>
  </office:meta>
</office:document-meta>
</file>