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anderen/vergroten woonhuis aan de Albert Verweijstraat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4 een besluit genomen op de aanvraag met zaaknummer Z2024-00002108 voor een Omgevingsvergunning voor het vergroten van een woonhuis met een aanbouw op locatie Albert Verweijstraat 7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857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57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57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08</meta:user-defined>
    <meta:user-defined meta:name="DCTERMS.abstract">Betreft: Beschikking op aanvraag op locatie Albert Verweijstraat 7 in Hengelo</meta:user-defined>
    <dc:language>nl</dc:language>
    <meta:user-defined meta:name="OVERHEIDop.locatietype/OVERHEIDop.gebiedsmarkering">Vlak</meta:user-defined>
    <meta:user-defined meta:name="DC.title">Kennisgeving besluit op Omgevingsvergunning, veranderen/vergroten woonhuis aan de Albert Verweijstraat 7 in Hengelo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8574</meta:user-defined>
    <meta:user-defined meta:name="OVERHEIDop.GmbID/DC.identifier">gmb-2024-318574</meta:user-defined>
    <meta:user-defined meta:name="OVERHEIDop.versieInformatie"/>
  </office:meta>
</office:document-meta>
</file>