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Timmerdorp-Egmond Binnen 2024, Visweg 45A, 1935EB Egmond-Binnen, verzenddatum 3 juli 2024 (Z2024-00002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857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7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7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602</meta:user-defined>
    <meta:user-defined meta:name="DCTERMS.abstract">evenementenvergunning Timmerdorp-Egmond Binnen 2024Visweg 45A, 1935EB Egmond-Binnen, verzenddatum 3 juli 2024 (Z2024-00002602)</meta:user-defined>
    <dc:language>nl</dc:language>
    <meta:user-defined meta:name="OVERHEIDop.locatietype/OVERHEIDop.gebiedsmarkering">Punt</meta:user-defined>
    <meta:user-defined meta:name="DC.title">Gemeente Bergen, verleende evenementenvergunning Timmerdorp-Egmond Binnen 2024, Visweg 45A, 1935EB Egmond-Binnen, verzenddatum 3 juli 2024 (Z2024-00002602)</meta:user-defined>
    <meta:user-defined meta:name="DCTERMS.W3CDTF/DCTERMS.available">2024-07-22</meta:user-defined>
    <meta:user-defined meta:name="DCTERMS.W3CDTF/OVERHEIDop.jaargang">2024</meta:user-defined>
    <meta:user-defined meta:name="OVERHEIDop.publicationIssue">318573</meta:user-defined>
    <meta:user-defined meta:name="OVERHEIDop.GmbID/DC.identifier">gmb-2024-318573</meta:user-defined>
    <meta:user-defined meta:name="OVERHEIDop.versieInformatie"/>
  </office:meta>
</office:document-meta>
</file>