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wijziging op een eerder verleende vergunning (toegangspoort), Edammerweg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bben wij een aanvraag voor een Omgevingsvergunning ontvangen. De aanvraag is geregistreerd onder nummer Z2024-00000729. De vergunning is aangevraagd voor een een wijziging op een eerder verleende vergunning (toegangspoort) op locatie Edammerweg 2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85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9</meta:user-defined>
    <meta:user-defined meta:name="DCTERMS.abstract">Betreft: aanvraag op locatie Edammerweg 28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wijziging op een eerder verleende vergunning (toegangspoort), Edammerweg 28 te Volen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70</meta:user-defined>
    <meta:user-defined meta:name="OVERHEIDop.GmbID/DC.identifier">gmb-2024-318570</meta:user-defined>
    <meta:user-defined meta:name="OVERHEIDop.versieInformatie"/>
  </office:meta>
</office:document-meta>
</file>