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ideële standplaatsvergunning op 25 januari 2024 van 9:00 tot 17:00 uur ten behoeve van een onderzoek naar de kijk van mensen op de energietransitie, op het perceel Kon. Willem-Alexanderplein in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ideële standplaatsvergunning EMMA tosti caravan, Z.016245</text:span>
          </text:p>
            <text:p text:style-name="common-al">Het college van burgemeester en wethouders van de gemeente Lopik heeft op grond van de Algemene Plaatselijke Verordening een vergunning verleend voor het innemen van een ideële standplaats op 25 januari 2024 van 9:00 tot 17:00 uur ten behoeve van een onderzoek naar de kijk van mensen op de energietransitie, op het perceel Kon. Willem-Alexanderplein in Lopik. De vergunning is op 9 januari 2024 aan de vergunninghouder gezonden en geregistreerd onder zaaknummer Z.016245.</text:p>
            <text:p text:style-name="common-al">Bezwaar Tegen bovenstaande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tijmen.slingerland@lopik.nl" xlink:type="simple"><text:span text:style-name="nadrukondlijn">tijmen.slingerlan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85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16245</meta:user-defined>
    <dc:language>nl</dc:language>
    <meta:user-defined meta:name="OVERHEIDop.locatietype/OVERHEIDop.gebiedsmarkering">Weg</meta:user-defined>
    <meta:user-defined meta:name="DC.title">Toestemming voor het gebruik van een ideële standplaatsvergunning op 25 januari 2024 van 9:00 tot 17:00 uur ten behoeve van een onderzoek naar de kijk van mensen op de energietransitie, op het perceel Kon. Willem-Alexanderplein in Lopik</meta:user-defined>
    <meta:user-defined meta:name="DCTERMS.W3CDTF/DCTERMS.available">2024-01-18</meta:user-defined>
    <meta:user-defined meta:name="DCTERMS.W3CDTF/OVERHEIDop.jaargang">2024</meta:user-defined>
    <meta:user-defined meta:name="OVERHEIDop.publicationIssue">31857</meta:user-defined>
    <meta:user-defined meta:name="OVERHEIDop.GmbID/DC.identifier">gmb-2024-31857</meta:user-defined>
    <meta:user-defined meta:name="OVERHEIDop.versieInformatie"/>
  </office:meta>
</office:document-meta>
</file>