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Waalkade 3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Verzoek tot intrekken van het besluit op de vergunningaanvraag uit 2021. </text:p>
            <text:p text:style-name="common-al">Locatie  Waalkade 33, 5347 KR Oss</text:p>
            <text:p text:style-name="common-al">Zaaknummer: Z/227535</text:p>
            <text:p text:style-name="common-al">Datum ontvangen:  17 juli 2024 </text:p>
            <text:p text:style-name="common-al">Op een verzoek tot intrekking van 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56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35</meta:user-defined>
    <meta:user-defined meta:name="DCTERMS.abstract">Verzoek tot intrekken van het besluit op de vergunningaanvraag uit 2021.  </meta:user-defined>
    <dc:language>nl</dc:language>
    <meta:user-defined meta:name="OVERHEIDop.locatietype/OVERHEIDop.gebiedsmarkering">Adres</meta:user-defined>
    <meta:user-defined meta:name="DC.title">Intrekking omgevingsvergunning aangevraagd – Waalkade 33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68</meta:user-defined>
    <meta:user-defined meta:name="OVERHEIDop.GmbID/DC.identifier">gmb-2024-318568</meta:user-defined>
    <meta:user-defined meta:name="OVERHEIDop.versieInformatie"/>
  </office:meta>
</office:document-meta>
</file>