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erstraatweg 189RD, 1951 ED Velsen-Noord, legaliseren splitse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erstraatweg 189RD, 1951 ED Velsen-Noord, legaliseren splitsen in 3 won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Noord</text:span>
          </text:p>
            <text:p text:style-name="last-al">Wijkerstraatweg 189RD, 1951 ED Velsen-Noord, legaliseren splitsen 3 woningen (01-07-2024) 045317251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56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56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5134</meta:user-defined>
    <dc:language>nl</dc:language>
    <meta:user-defined meta:name="OVERHEIDop.locatietype/OVERHEIDop.gebiedsmarkering">Punt</meta:user-defined>
    <meta:user-defined meta:name="DC.title">Ingediende aanvraag omgevingsvergunning Wijkerstraatweg 189RD, 1951 ED Velsen-Noord, legaliseren splitsen 3 woningen</meta:user-defined>
    <meta:user-defined meta:name="DCTERMS.W3CDTF/DCTERMS.available">2024-07-22</meta:user-defined>
    <meta:user-defined meta:name="DCTERMS.W3CDTF/OVERHEIDop.jaargang">2024</meta:user-defined>
    <meta:user-defined meta:name="OVERHEIDop.publicationIssue">318567</meta:user-defined>
    <meta:user-defined meta:name="OVERHEIDop.GmbID/DC.identifier">gmb-2024-318567</meta:user-defined>
    <meta:user-defined meta:name="OVERHEIDop.versieInformatie"/>
  </office:meta>
</office:document-meta>
</file>