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hijskraan nabij parkeerplaats Dokter van Nieveltweg, Dokter van Nieveltweg  in Castricum , verzenddatum 17 juli 2024 (Z2024-00004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856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6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6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106</meta:user-defined>
    <meta:user-defined meta:name="DCTERMS.abstract">Plaatsen hijskraan nabij parkeerplaats Dokter van NieveltwegDokter van Nieveltweg  in Castricum , verzenddatum 17 juli 2024 (Z2024-00004106)</meta:user-defined>
    <dc:language>nl</dc:language>
    <meta:user-defined meta:name="OVERHEIDop.locatietype/OVERHEIDop.gebiedsmarkering">Punt</meta:user-defined>
    <meta:user-defined meta:name="DC.title">Gemeente Castricum, verleende vergunning voor het plaatsen van een hijskraan nabij parkeerplaats Dokter van Nieveltweg, Dokter van Nieveltweg  in Castricum , verzenddatum 17 juli 2024 (Z2024-00004106)</meta:user-defined>
    <meta:user-defined meta:name="DCTERMS.W3CDTF/DCTERMS.available">2024-07-22</meta:user-defined>
    <meta:user-defined meta:name="DCTERMS.W3CDTF/OVERHEIDop.jaargang">2024</meta:user-defined>
    <meta:user-defined meta:name="OVERHEIDop.publicationIssue">318560</meta:user-defined>
    <meta:user-defined meta:name="OVERHEIDop.GmbID/DC.identifier">gmb-2024-318560</meta:user-defined>
    <meta:user-defined meta:name="OVERHEIDop.versieInformatie"/>
  </office:meta>
</office:document-meta>
</file>