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ttegat festival(zaaknummer 147181-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Kattegat festival van <text:span text:style-name="nadrukvet">6 t/m 8 september 2024</text:span>, locatie <text:span text:style-name="nadrukvet">Oostzeelaan 6.</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55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5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5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attegat festival(zaaknummer 147181-2024)</meta:user-defined>
    <meta:user-defined meta:name="DCTERMS.W3CDTF/DCTERMS.available">2024-07-22</meta:user-defined>
    <meta:user-defined meta:name="DCTERMS.W3CDTF/OVERHEIDop.jaargang">2024</meta:user-defined>
    <meta:user-defined meta:name="OVERHEIDop.publicationIssue">318559</meta:user-defined>
    <meta:user-defined meta:name="OVERHEIDop.GmbID/DC.identifier">gmb-2024-318559</meta:user-defined>
    <meta:user-defined meta:name="OVERHEIDop.versieInformatie"/>
  </office:meta>
</office:document-meta>
</file>