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en melding inrit/uitweg Brede Heide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51536</text:p>
            <text:p text:style-name="common-al">
            
          </text:p>
            <text:p text:style-name="common-al">Brede Heide 6 in Boxtel: het aanleggen van een dam met duiker voor toegang tot het terrei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 Omgevingsrecht via telefoonnummer (0411) 665 9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855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5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5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51536</meta:user-defined>
    <dc:language>nl</dc:language>
    <meta:user-defined meta:name="OVERHEIDop.locatietype/OVERHEIDop.gebiedsmarkering">Punt</meta:user-defined>
    <meta:user-defined meta:name="DC.title">Kennisgeving weigeren melding inrit/uitweg Brede Heide 6 in Boxtel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557</meta:user-defined>
    <meta:user-defined meta:name="OVERHEIDop.GmbID/DC.identifier">gmb-2024-318557</meta:user-defined>
    <meta:user-defined meta:name="OVERHEIDop.versieInformatie"/>
  </office:meta>
</office:document-meta>
</file>