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2e Havenstraat 6, 1976 CE IJmuiden, Flikken Maastricht op 30 januari 2024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
          </text:p>
            <text:p text:style-name="common-al">
            <text:span text:style-name="nadrukvet">IJmuiden</text:span>
          </text:p>
            <text:p text:style-name="common-al">
            
          </text:p>
            <text:p text:style-name="last-al">2e Havenstraat 6, 1976 CE IJmuiden, Flikken Maastricht op 30 januari 2024 (11-01-2024) 0453358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85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3587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53</meta:user-defined>
    <meta:user-defined meta:name="OVERHEIDop.GmbID/DC.identifier">gmb-2024-31853</meta:user-defined>
    <meta:user-defined meta:name="OVERHEIDop.versieInformatie"/>
  </office:meta>
</office:document-meta>
</file>