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nhoven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Zonhovenstraat 47 1066MA AmsterdamZonhovenstraat 47</text:p>
            <text:p text:style-name="common-al">Looptijd :22-07-2024 t/m 23-07-2024</text:p>
            <text:p text:style-name="common-al">Verzonden naar aanvrager op: 17-07-2024</text:p>
            <text:p text:style-name="common-al">Kenmerk gemeente: Z/24/23799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7994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52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2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2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79947</meta:user-defined>
    <meta:user-defined meta:name="DCTERMS.abstract">TVM parkeervak, Zonhovenstraat 47 1066MA, 20240718, Zonhovenstraat 47</meta:user-defined>
    <dc:language>nl</dc:language>
    <meta:user-defined meta:name="OVERHEIDop.locatietype/OVERHEIDop.gebiedsmarkering">Punt</meta:user-defined>
    <meta:user-defined meta:name="DC.title">Besluit apv vergunning Verleend - Zonhovenstraat 47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521</meta:user-defined>
    <meta:user-defined meta:name="OVERHEIDop.GmbID/DC.identifier">gmb-2024-318521</meta:user-defined>
    <meta:user-defined meta:name="OVERHEIDop.versieInformatie"/>
  </office:meta>
</office:document-meta>
</file>