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Ostadestraat 174 1 1072TH AmsterdamVan Ostadestraat 174-1</text:p>
            <text:p text:style-name="common-al">Looptijd :25-07-2024 t/m 31-07-2024</text:p>
            <text:p text:style-name="common-al">Verzonden naar aanvrager op: 17-07-2024</text:p>
            <text:p text:style-name="common-al">Kenmerk gemeente: Z/24/2394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94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4232</meta:user-defined>
    <meta:user-defined meta:name="DCTERMS.abstract">TVM parkeervak, Van Ostadestraat 174 1 1072TH, 20240725, Van Ostadestraat 174-1</meta:user-defined>
    <dc:language>nl</dc:language>
    <meta:user-defined meta:name="OVERHEIDop.locatietype/OVERHEIDop.gebiedsmarkering">Punt</meta:user-defined>
    <meta:user-defined meta:name="DC.title">Besluit apv vergunning Verleend - Van Ostadestraat 174-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09</meta:user-defined>
    <meta:user-defined meta:name="OVERHEIDop.GmbID/DC.identifier">gmb-2024-318509</meta:user-defined>
    <meta:user-defined meta:name="OVERHEIDop.versieInformatie"/>
  </office:meta>
</office:document-meta>
</file>