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Martinusweg 29, 6914AL Herwen het organiseren van een carnavals weekend van 3 feb t/m 5 feb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4 een besluit genomen op de aanvraag met zaaknummer Z2023-00001949 voor een evenementenvergunning op locatie Martinusweg 29, 6914AL Herwen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7 februar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1849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4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4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949</meta:user-defined>
    <dc:language>nl</dc:language>
    <meta:user-defined meta:name="OVERHEIDop.locatietype/OVERHEIDop.gebiedsmarkering">Punt</meta:user-defined>
    <meta:user-defined meta:name="DC.title">Kennisgeving besluit op aanvraag evenementenvergunning Martinusweg 29, 6914AL Herwen het organiseren van een carnavals weekend van 3 feb t/m 5 feb 2024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849</meta:user-defined>
    <meta:user-defined meta:name="OVERHEIDop.GmbID/DC.identifier">gmb-2024-31849</meta:user-defined>
    <meta:user-defined meta:name="OVERHEIDop.versieInformatie"/>
  </office:meta>
</office:document-meta>
</file>