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verleende omgevingsvergunning voor het verbouwen van de woonboerderij aan Rouwhorsterdijk 6a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ouwhorsterdijk 6a, het gewijzigd uitvoeren van de verleende omgevingsvergunning voor het verbouwen van de woonboerderij, verzonden 9-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84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4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4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de verleende omgevingsvergunning voor het verbouwen van de woonboerderij aan Rouwhorsterdijk 6a te Lichtenvoorde</meta:user-defined>
    <meta:user-defined meta:name="DCTERMS.W3CDTF/DCTERMS.available">2024-01-18</meta:user-defined>
    <meta:user-defined meta:name="DCTERMS.W3CDTF/OVERHEIDop.jaargang">2024</meta:user-defined>
    <meta:user-defined meta:name="OVERHEIDop.publicationIssue">31848</meta:user-defined>
    <meta:user-defined meta:name="OVERHEIDop.GmbID/DC.identifier">gmb-2024-31848</meta:user-defined>
    <meta:user-defined meta:name="OVERHEIDop.versieInformatie"/>
  </office:meta>
</office:document-meta>
</file>