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Margarethastraat 8 2011PK Haarlem, Korte Margarethastraat 8A 2011PK Haarlem, Korte Margarethastraat 8B 2011PK Haarlem, Korte Margarethastraat 8C 2011PK Haarlem, 0392-2023-0117656, het vervangen van de kozijnen in de voorgevel, het plaatsen van een extra trap en het verhogen van het dak, verzonden 16-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4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4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656</meta:user-defined>
    <meta:user-defined meta:name="DCTERMS.abstract">het vervangen van de kozijnen in de voorgevel, het plaatsen van een extra trap en het verho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Margarethastraat 8 2011PK Haarlem, Korte Margarethastraat 8A 2011PK Haarlem, Korte Margarethastraat 8B 2011PK Haarlem, Korte Margarethastraat 8C 2011PK Haarlem, 0392-2023-0117656, het vervangen van de kozijnen in de voorgevel, het plaatsen van een extra trap en het verhogen van het dak, verzonden 16-01-2024</meta:user-defined>
    <meta:user-defined meta:name="DCTERMS.W3CDTF/DCTERMS.available">2024-01-18</meta:user-defined>
    <meta:user-defined meta:name="DCTERMS.W3CDTF/OVERHEIDop.jaargang">2024</meta:user-defined>
    <meta:user-defined meta:name="OVERHEIDop.publicationIssue">31847</meta:user-defined>
    <meta:user-defined meta:name="OVERHEIDop.GmbID/DC.identifier">gmb-2024-31847</meta:user-defined>
    <meta:user-defined meta:name="OVERHEIDop.versieInformatie"/>
  </office:meta>
</office:document-meta>
</file>