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44, 2141 BR, realiseren aanvoer van zand voor terreinverharding, 15-01-2024, DSO nummner 2024011500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Vijfhuizen, Kromme Spieringweg 244, 2141 BR, realiseren aanvoer van zand voor terreinverharding, 15-01-2024, DSO nummner 202401150020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4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44, 2141 BR, realiseren aanvoer van zand voor terreinverharding, 15-01-2024, DSO nummner 2024011500205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46</meta:user-defined>
    <meta:user-defined meta:name="OVERHEIDop.GmbID/DC.identifier">gmb-2024-31846</meta:user-defined>
    <meta:user-defined meta:name="OVERHEIDop.versieInformatie"/>
  </office:meta>
</office:document-meta>
</file>