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Wulp in Zevenhuizen,  (LEE01) E 4902</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Westerkwartier een aanvraag ontvangen voor het bouwen van een woning op locatie Wulp in Zevenhuizen,  (LEE01) E 4902. De aanvraag is geregistreerd onder zaaknummer 202400727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4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Wulp in Zevenhuizen,  (LEE01) E 4902</meta:user-defined>
    <meta:user-defined meta:name="DCTERMS.W3CDTF/DCTERMS.available">2024-07-22</meta:user-defined>
    <meta:user-defined meta:name="DCTERMS.W3CDTF/OVERHEIDop.jaargang">2024</meta:user-defined>
    <meta:user-defined meta:name="OVERHEIDop.publicationIssue">318459</meta:user-defined>
    <meta:user-defined meta:name="OVERHEIDop.GmbID/DC.identifier">gmb-2024-318459</meta:user-defined>
    <meta:user-defined meta:name="OVERHEIDop.versieInformatie"/>
  </office:meta>
</office:document-meta>
</file>